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12*"/>
    </style:style>
    <style:style style:family="table-column" style:parent-style-name="colspec" style:name="id1-3-2-2-2-4-1-2">
      <style:table-column-properties style:rel-column-width="25*"/>
    </style:style>
    <style:style style:family="table-column" style:parent-style-name="colspec" style:name="id1-3-2-2-2-4-1-3">
      <style:table-column-properties style:rel-column-width="21*"/>
    </style:style>
    <style:style style:family="table-column" style:parent-style-name="colspec" style:name="id1-3-2-2-2-4-1-4">
      <style:table-column-properties style:rel-column-width="34*"/>
    </style:style>
    <text:list-style style:name="id1-3-2-2-2-4-1-5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5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5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en aanwijzingsbesluit APV gemeente Son en Breug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Son en Breugel,</text:span>
          </text:p>
            <text:p text:style-name="al"/>
            <text:p text:style-name="al">Gelet op het bepaalde in de Algemene plaatselijke verordening gemeente Son en Breugel;</text:p>
            <text:p text:style-name="al"/>
            <text:p text:style-name="al">
            <text:span text:style-name="nadrukvet">BESLUIT:</text:span>
          </text:p>
            <text:p text:style-name="al"/>
            <text:p text:style-name="al">De <text:span text:style-name="nadrukvet">Wijziging algemeen aanwijzingsbesluit APV gemeente Son en Breugel 2022</text:span> vast te stellen,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</text:p>
            <text:p text:style-name="al">Artikel 1 onder nummer 1 (Het aanwijzen van aanplakborden voor het aanbrengen van meningsuitingen en bekendmakingen) wordt als volgt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houd aanwijz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 APV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wijz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t aanwijzen van aanplakborden voor het aanbrengen van meningsuitingen en bekendmakingen.</text:p>
                  </table:table-cell>
                  <table:table-cell table:style-name="entry" table:number-rows-spanned="1" table:number-columns-spanned="1">
                    <text:p text:style-name="table_al">Artikel 2.43 lid 5</text:p>
                  </table:table-cell>
                  <table:table-cell table:style-name="entry" table:number-rows-spanned="1" table:number-columns-spanned="1">
                    <text:p text:style-name="table_al">De aanplakborden op de volgende locaties worden aangewezen:</text:p>
                    <text:list text:style-name="id1-3-2-2-2-4-1-5-2-4-2">
                      <text:list-item text:style-override="id1-3-2-2-2-4-1-5-2-4-2-1">
                        <text:number>1.</text:number>
                        <text:p text:style-name="table_al">Hoek kruising Europalaan/Boslaan/17 Septemberplein;</text:p>
                      </text:list-item>
                      <text:list-item text:style-override="id1-3-2-2-2-4-1-5-2-4-2-2">
                        <text:number>2.</text:number>
                        <text:p text:style-name="table_al">Van Gentlaan ter hoogte van de Ruijterstraat.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II </text:p>
            <text:p text:style-name="al">Dit besluit treedt in werking op de dag na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december 2023. </text:span></text:p>
            <text:p><text:span text:style-name="functie"/></text:p>
            <text:p><text:span text:style-name="functie">Burgemeester en wethouders van Son en Breugel, </text:span></text:p>
            <text:p><text:span text:style-name="functie">De secretaris, Jeroen Wesselink </text:span></text:p>
            <text:p><text:span text:style-name="functie">De burgemeester, Suzanne Otters – Bruijn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759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9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9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echt | Organisatie en beleid</meta:user-defined>
    <meta:user-defined meta:name="DC.source">Algemene plaatselijke verordening gemeente Son en Breugel]|[https://lokaleregelgeving.overheid.nl/CVDR674565/1</meta:user-defined>
    <meta:user-defined meta:name="OVERHEIDop.referentienummer">1259413 en 1927913</meta:user-defined>
    <meta:user-defined meta:name="DCTERMS.alternative">Algemeen aanwijzingsbesluit APV gemeente Son en Breugel 2022</meta:user-defined>
    <dc:language>nl</dc:language>
    <meta:user-defined meta:name="OVERHEIDop.locatietype/OVERHEIDop.gebiedsmarkering">Gemeente</meta:user-defined>
    <meta:user-defined meta:name="DC.title">Algemeen aanwijzingsbesluit APV gemeente Son en Breugel 202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7595</meta:user-defined>
    <meta:user-defined meta:name="OVERHEIDop.betreftRegeling">CVDR677950_2</meta:user-defined>
    <meta:user-defined meta:name="OVERHEIDop.GmbID/DC.identifier">gmb-2023-537595</meta:user-defined>
    <meta:user-defined meta:name="xs:date/OVERHEIDop.startdatum">2023-12-19</meta:user-defined>
    <meta:user-defined meta:name="OVERHEIDop.versieInformatie"/>
  </office:meta>
</office:document-meta>
</file>