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andelo 113 te Velden en Hanikerweg 30 te Lomm” (Z2023-026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voor de locaties Schandelo 113 te Velden en Hanikerweg 30 te Lomm ter inzage wordt gelegd:</text:p>
            <text:p text:style-name="common-al">Ontwerp-bestemmingsplan "Schandelo 113 te Velden en Hanikerweg 30 te Lomm<text:span text:style-name="nadrukvet">”</text:span>, met planidentificatienummer: NL.IMRO.0983.BP202115SCHNDLO113-ON01, met bijbehorende stukken.</text:p>
            <text:p text:style-name="common-al">
            <text:span text:style-name="nadrukvet">Planbeschrijving</text:span>
          </text:p>
            <text:p text:style-name="common-al">Op de locatie Schandelo 113 te Velden wordt de doorontwikkeling van het agrarisch grondgebonden bedrijf en de daarvoor vereiste fysieke compensatie/tegenprestatie aan Hanikerweg 30 te Lomm planologisch-juridisch verankerd.</text:p>
            <text:p text:style-name="common-al">De agrarische bedrijfsbestemming op de locatie Schandelo 113 wordt van vorm gewijzigd waardoor de oppervlakte van het bouwvlak niet toeneemt. Daarnaast wijzigt de bestemming naar een bedrijfsbestemming ten behoeve van het agrarisch loonwerk en de aanduiding ‘agrarisch grondgebonden bedrijf’. Onderhavig bestemmingsplan voorziet daarmee in een volledig planologisch regime voor de plannen van initiatiefnemer. Tevens wordt voor de locatie Hanikerweg 30 te Lomm een ruimtelijke/fysieke tegenprestatie geleverd.</text:p>
            <text:p text:style-name="common-al">
            <text:span text:style-name="nadrukvet">Terinzagelegging</text:span>
          </text:p>
            <text:p text:style-name="common-al">
            <text:span text:style-name="nadrukvet">
              <text:span text:style-name="nadrukcur">Ontwerp-bestemmingsplan</text:span>
            </text:span>
          </text:p>
            <text:p text:style-name="common-al">Het ontwerp-bestemmingsplan, met bijbehorende stukken, ligt vanaf zaterdag 16 december 2023 gedurende zes weken dus tot en met vrijdag 26 januari 2024 ter inzage en kan als volgt worden geraadpleegd:</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text:p>
            <text:p text:style-name="common-al">· langs elektronische weg zijn de stukken met betrekking tot het ontwerp-bestemmingsplan, met inbegrip van bijbehorende stukken, in te zien via de landelijke website Externe link: www.ruimtelijkeplannen.nl met identificatienummer: NL.IMRO.0983.BP202115SCHNDLO113-ON01. Via de gemeentelijke website Externe link: www.venlo.nl is tevens een link naar de landelijke website <text:a xlink:href="http://ruimtelijkeplannen.nl/" xlink:type="simple">Externe link:Externe link:www.ruimtelijkeplannen.nl</text:a> beschikbaar.</text:p>
            <text:p text:style-name="common-al">
            <text:span text:style-name="nadrukvet">Zienswijzen</text:span>
          </text:p>
            <text:p text:style-name="common-al">Gedurende de termijn van terinzagelegging kan tegen het ontwerp-bestemmingsplan met de daarbij behorende stukken en de ontwerp-omgevingvergunning door iedereen mondeling of schriftelijk zienswijzen worden ingediend bij de gemeenteraad van Venlo, postbus 3434, 5902 RK Venlo. Bij een zienswijze dient het ontwerp-plan waarop de zienswijze betrekking heeft, te worden vermeld.</text:p>
            <text:p text:style-name="common-al">Voor het naar voren brengen van mondelinge zienswijzen kunt u via het telefoonnummer van het Klantcontactcentrum, 14077 een afspraak maken. Om termijnoverschrijding te voorkomen wordt u verzocht om uiterlijk 14 dagen vóór afloop van de termijn een afspraak te maken.</text:p>
            <text:p text:style-name="common-al">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759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9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9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2659</meta:user-defined>
    <meta:user-defined meta:name="DCTERMS.abstract">Default Publicatiesjabloon</meta:user-defined>
    <dc:language>nl</dc:language>
    <meta:user-defined meta:name="OVERHEIDop.locatietype/OVERHEIDop.gebiedsmarkering">Punt</meta:user-defined>
    <meta:user-defined meta:name="DC.title">Ontwerp-bestemmingsplan “Schandelo 113 te Velden en Hanikerweg 30 te Lomm” (Z2023-02659)</meta:user-defined>
    <meta:user-defined meta:name="DCTERMS.W3CDTF/DCTERMS.available">2023-12-15</meta:user-defined>
    <meta:user-defined meta:name="DCTERMS.W3CDTF/OVERHEIDop.jaargang">2023</meta:user-defined>
    <meta:user-defined meta:name="OVERHEIDop.publicationIssue">537593</meta:user-defined>
    <meta:user-defined meta:name="OVERHEIDop.GmbID/DC.identifier">gmb-2023-537593</meta:user-defined>
    <meta:user-defined meta:name="OVERHEIDop.versieInformatie"/>
  </office:meta>
</office:document-meta>
</file>