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zeria Morgana, exploitatievergunning voor het horecabedrijf aan de Korte Kapoeniestraat 2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Korte Kapoeniestraat 22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5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34863</meta:user-defined>
    <dc:language>nl</dc:language>
    <meta:user-defined meta:name="OVERHEIDop.locatietype/OVERHEIDop.gebiedsmarkering">Adres</meta:user-defined>
    <meta:user-defined meta:name="DC.title">Pizzeria Morgana, exploitatievergunning voor het horecabedrijf aan de Korte Kapoeniestraat 22 in Doetinchem, vergunning verleend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85</meta:user-defined>
    <meta:user-defined meta:name="OVERHEIDop.GmbID/DC.identifier">gmb-2023-537585</meta:user-defined>
    <meta:user-defined meta:name="OVERHEIDop.versieInformatie"/>
  </office:meta>
</office:document-meta>
</file>