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761, het handelen in strijd met regels RO (t.b.v. kamerbewoning) Nederhorst 50, 7608 JX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2-2023 00:00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758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3/146761</meta:user-defined>
    <meta:user-defined meta:name="DCTERMS.abstract">het handelen in strijd met regels RO (t.b.v. kamerbewoning) Nederhorst 50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761, het handelen in strijd met regels RO (t.b.v. kamerbewoning) Nederhorst 50, 7608 JX te Almelo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83</meta:user-defined>
    <meta:user-defined meta:name="OVERHEIDop.GmbID/DC.identifier">gmb-2023-537583</meta:user-defined>
    <meta:user-defined meta:name="OVERHEIDop.versieInformatie"/>
  </office:meta>
</office:document-meta>
</file>