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endonk, 5405 A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3 een aanvraag omgevingsvergunning ontvangen.</text:p>
            <text:p text:style-name="common-al">Het betreft een aanvraag op locatie Berkendonk (ongenummerd), 5405 AV Uden met omschrijving "Kappen van een 3-stammige berk".</text:p>
            <text:p text:style-name="common-al">De zaak is geregistreerd onder nummer 97514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58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75142023</meta:user-defined>
    <meta:user-defined meta:name="DCTERMS.abstract">Kappen van een 3-stammige berk</meta:user-defined>
    <dc:language>nl</dc:language>
    <meta:user-defined meta:name="OVERHEIDop.locatietype/OVERHEIDop.gebiedsmarkering">Punt</meta:user-defined>
    <meta:user-defined meta:name="DC.title">Ingediende aanvraag omgevingsvergunning Berkendonk, 5405 AV Ud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80</meta:user-defined>
    <meta:user-defined meta:name="OVERHEIDop.GmbID/DC.identifier">gmb-2023-537580</meta:user-defined>
    <meta:user-defined meta:name="OVERHEIDop.versieInformatie"/>
  </office:meta>
</office:document-meta>
</file>