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9*"/>
    </style:style>
    <style:style style:family="table-column" style:parent-style-name="colspec" style:name="id1-3-2-4-3-1-4">
      <style:table-column-properties style:rel-column-width="26*"/>
    </style:style>
    <style:style style:family="table-column" style:parent-style-name="colspec" style:name="id1-3-2-4-3-1-5">
      <style:table-column-properties style:rel-column-width="18*"/>
    </style:style>
    <style:style style:family="table-column" style:parent-style-name="colspec" style:name="id1-3-2-4-4-1-1">
      <style:table-column-properties style:rel-column-width="4*"/>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9*"/>
    </style:style>
    <style:style style:family="table-column" style:parent-style-name="colspec" style:name="id1-3-2-4-4-1-4">
      <style:table-column-properties style:rel-column-width="26*"/>
    </style:style>
    <style:style style:family="table-column" style:parent-style-name="colspec" style:name="id1-3-2-4-4-1-5">
      <style:table-column-properties style:rel-column-width="18*"/>
    </style:style>
    <style:style style:family="table-column" style:parent-style-name="colspec" style:name="id1-3-2-4-7-1-1">
      <style:table-column-properties style:rel-column-width="5*"/>
    </style:style>
    <style:style style:family="table-column" style:parent-style-name="colspec" style:name="id1-3-2-4-7-1-2">
      <style:table-column-properties style:rel-column-width="38*"/>
    </style:style>
    <style:style style:family="table-column" style:parent-style-name="colspec" style:name="id1-3-2-4-7-1-3">
      <style:table-column-properties style:rel-column-width="8*"/>
    </style:style>
    <style:style style:family="table-column" style:parent-style-name="colspec" style:name="id1-3-2-4-7-1-4">
      <style:table-column-properties style:rel-column-width="19*"/>
    </style:style>
    <style:style style:family="table-column" style:parent-style-name="colspec" style:name="id1-3-2-4-7-1-5">
      <style:table-column-properties style:rel-column-width="18*"/>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36*"/>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19*"/>
    </style:style>
    <style:style style:family="table-column" style:parent-style-name="colspec" style:name="id1-3-2-4-10-1-5">
      <style:table-column-properties style:rel-column-width="18*"/>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32*"/>
    </style:style>
    <style:style style:family="table-column" style:parent-style-name="colspec" style:name="id1-3-2-4-14-1-3">
      <style:table-column-properties style:rel-column-width="9*"/>
    </style:style>
    <style:style style:family="table-column" style:parent-style-name="colspec" style:name="id1-3-2-4-14-1-4">
      <style:table-column-properties style:rel-column-width="23*"/>
    </style:style>
    <style:style style:family="table-column" style:parent-style-name="colspec" style:name="id1-3-2-4-14-1-5">
      <style:table-column-properties style:rel-column-width="20*"/>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33*"/>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20*"/>
    </style:style>
    <style:style style:family="table-column" style:parent-style-name="colspec" style:name="id1-3-2-4-18-1-5">
      <style:table-column-properties style:rel-column-width="19*"/>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38*"/>
    </style:style>
    <style:style style:family="table-column" style:parent-style-name="colspec" style:name="id1-3-2-4-22-1-3">
      <style:table-column-properties style:rel-column-width="8*"/>
    </style:style>
    <style:style style:family="table-column" style:parent-style-name="colspec" style:name="id1-3-2-4-22-1-4">
      <style:table-column-properties style:rel-column-width="19*"/>
    </style:style>
    <style:style style:family="table-column" style:parent-style-name="colspec" style:name="id1-3-2-4-22-1-5">
      <style:table-column-properties style:rel-column-width="18*"/>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8*"/>
    </style:style>
    <style:style style:family="table-column" style:parent-style-name="colspec" style:name="id1-3-2-4-25-1-3">
      <style:table-column-properties style:rel-column-width="8*"/>
    </style:style>
    <style:style style:family="table-column" style:parent-style-name="colspec" style:name="id1-3-2-4-25-1-4">
      <style:table-column-properties style:rel-column-width="19*"/>
    </style:style>
    <style:style style:family="table-column" style:parent-style-name="colspec" style:name="id1-3-2-4-25-1-5">
      <style:table-column-properties style:rel-column-width="18*"/>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38*"/>
    </style:style>
    <style:style style:family="table-column" style:parent-style-name="colspec" style:name="id1-3-2-4-28-1-3">
      <style:table-column-properties style:rel-column-width="8*"/>
    </style:style>
    <style:style style:family="table-column" style:parent-style-name="colspec" style:name="id1-3-2-4-28-1-4">
      <style:table-column-properties style:rel-column-width="18*"/>
    </style:style>
    <style:style style:family="table-column" style:parent-style-name="colspec" style:name="id1-3-2-4-28-1-5">
      <style:table-column-properties style:rel-column-width="19*"/>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38*"/>
    </style:style>
    <style:style style:family="table-column" style:parent-style-name="colspec" style:name="id1-3-2-4-30-1-3">
      <style:table-column-properties style:rel-column-width="11*"/>
    </style:style>
    <style:style style:family="table-column" style:parent-style-name="colspec" style:name="id1-3-2-4-30-1-4">
      <style:table-column-properties style:rel-column-width="18*"/>
    </style:style>
    <style:style style:family="table-column" style:parent-style-name="colspec" style:name="id1-3-2-4-30-1-5">
      <style:table-column-properties style:rel-column-width="16*"/>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38*"/>
    </style:style>
    <style:style style:family="table-column" style:parent-style-name="colspec" style:name="id1-3-2-4-31-1-3">
      <style:table-column-properties style:rel-column-width="11*"/>
    </style:style>
    <style:style style:family="table-column" style:parent-style-name="colspec" style:name="id1-3-2-4-31-1-4">
      <style:table-column-properties style:rel-column-width="18*"/>
    </style:style>
    <style:style style:family="table-column" style:parent-style-name="colspec" style:name="id1-3-2-4-31-1-5">
      <style:table-column-properties style:rel-column-width="16*"/>
    </style:style>
  </office:automatic-styles>
  <office:body>
    <office:text>
      <text:p text:style-name="new_page_staatscourant"/>
      <text:p text:style-name="single-kop-titel">MANDAAT- EN VOLMACHTBESLUIT 2023-2024 - Gemeente Westerveld</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erveld, elk voor zover het hun bevoegdheden betreft;</text:p>
            <text:p text:style-name="al"/>
            <text:p text:style-name="al">Overwegende dat het uit het oogpunt van doelmatig bestuur wenselijk is om bevoegdheden tot het nemen van besluiten en de ondertekening van stukken te mandateren en voor het verrichten van privaatrechtelijke rechtshandelingen volmacht te verlenen;</text:p>
            <text:p text:style-name="al"/>
            <text:p text:style-name="al">Overwegende, dat het mandaatbesluit van 10 december 2019 geactualiseerd dient te worden in verband met een gewijzigde organisatiestructuur en veranderende wet- en regelgeving;</text:p>
            <text:p text:style-name="al"/>
            <text:p text:style-name="al">Gelet op afdeling 10.1.1 van de Algemene wet bestuursrecht (Awb);</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In te stemmen met de mandatering van bevoegdheden en het verlenen van volmacht door vaststelling van het bij dit besluit behorende Mandaat- en Volmachtregister, aan de in dit Mandaat- en Volmacht register aangewezen ambtenaren; wijzigingen zijn mogelijk bij separaat besluit;</text:p>
                <text:p text:style-name="al"/>
              </text:list-item>
              <text:list-item text:style-override="id1-3-2-2-1-3-2">
                <text:number>2.</text:number>
                <text:p text:style-name="al">Te bepalen dat daar waar bij mandataris een algemene functiebeschrijving staat vermeld het geacht moet worden te zijn de medewerkers belast met de desbetreffende taken;</text:p>
                <text:p text:style-name="al"/>
              </text:list-item>
              <text:list-item text:style-override="id1-3-2-2-1-3-3">
                <text:number>3.</text:number>
                <text:p text:style-name="al">Te bepalen dat op dit besluit naast de bepalingen in afdeling 10.1.1 van de Awb de volgende algemene regels gelden:</text:p>
                <text:p text:style-name="al">a. de beslissings- en ondertekeningsbevoegdheid wordt voorbehouden aan het college van burgemeester en wethouders respectievelijk de burgemeester indien:</text:p>
              </text:list-item>
              <text:list-item text:style-override="id1-3-2-2-1-3-4">
                <text:number>•</text:number>
                <text:p text:style-name="al">voor de beoordeling van een verzoek een beleidskader of een gangbare praktijk ontbreekt;</text:p>
                <text:p text:style-name="al">- de afdoening niet als routinematig kan worden aangeduid, waardoor en aparte beoordeling en besluitvorming door het bestuursorgaan noodzakelijk is;</text:p>
              </text:list-item>
              <text:list-item text:style-override="id1-3-2-2-1-3-5">
                <text:number>•</text:number>
                <text:p text:style-name="al">inwilliging van het verzoek zal leiden tot strijdigheid met of afwijking van het beleid dan wel overschrijding van het toegekende budget;</text:p>
              </text:list-item>
              <text:list-item text:style-override="id1-3-2-2-1-3-6">
                <text:number>•</text:number>
                <text:p text:style-name="al">naar redelijkheid mag worden aangenomen, dat afdoening politieke consequenties kan hebben dan wel kan oproepen.</text:p>
              </text:list-item>
            </text:list>
            <text:p text:style-name="al">b. onder het nemen van besluiten wordt (voor zover niet anders aangegeven) tevens verstaan het wijzigen of weigeren van een besluit;</text:p>
            <text:p text:style-name="al"/>
            <text:list text:style-name="id1-3-2-2-1-6">
              <text:list-item text:style-override="id1-3-2-2-1-6-1">
                <text:number>4.</text:number>
                <text:p text:style-name="al">Het voeren en ondertekenen van eenvoudige, routinematige correspondentie, waaraan geen financiële of rechtsgevolgen verbonden zijn te mandateren aan de met de uitvoering van de desbetreffende taken belaste medewerkers;</text:p>
                <text:p text:style-name="al"/>
              </text:list-item>
              <text:list-item text:style-override="id1-3-2-2-1-6-2">
                <text:number>5.</text:number>
                <text:p text:style-name="al">Dat het verstrekte mandaat aangegeven moet worden door de navolgende ondertekening:</text:p>
                <text:p text:style-name="al"/>
                <text:p text:style-name="al">
                <text:span text:style-name="nadrukcur">namens burgemeester en wethouders,</text:span>
              </text:p>
                <text:p text:style-name="al">
                <text:span text:style-name="nadrukcur"/>
              </text:p>
              </text:list-item>
              <text:list-item text:style-override="id1-3-2-2-1-6-3">
                <text:number/>
                <text:p text:style-name="al">(naam)</text:p>
              </text:list-item>
              <text:list-item text:style-override="id1-3-2-2-1-6-4">
                <text:number/>
                <text:p text:style-name="al"/>
                <text:p text:style-name="al">of</text:p>
                <text:p text:style-name="al"/>
                <text:p text:style-name="al">
                <text:span text:style-name="nadrukcur">namens de burgemeester,</text:span>
              </text:p>
                <text:p text:style-name="al">
                <text:span text:style-name="nadrukcur"/>
              </text:p>
                <text:p text:style-name="al">
                <text:span text:style-name="nadrukcur"/>(naam)</text:p>
                <text:p text:style-name="al"/>
                <text:p text:style-name="al">Onder de naam van de medewerker moet worden genoemd:</text:p>
              </text:list-item>
              <text:list-item text:style-override="id1-3-2-2-1-6-5">
                <text:number>•</text:number>
                <text:p text:style-name="al">de titel van de functie waarin de medewerker is benoemd;</text:p>
              </text:list-item>
              <text:list-item text:style-override="id1-3-2-2-1-6-6">
                <text:number>•</text:number>
                <text:p text:style-name="al">een functieomschrijving;</text:p>
              </text:list-item>
              <text:list-item text:style-override="id1-3-2-2-1-6-7">
                <text:number>•</text:number>
                <text:p text:style-name="al">een werknaam.</text:p>
                <text:p text:style-name="al"/>
              </text:list-item>
              <text:list-item text:style-override="id1-3-2-2-1-6-8">
                <text:number/>
                <text:p text:style-name="al"/>
              </text:list-item>
              <text:list-item text:style-override="id1-3-2-2-1-6-9">
                <text:number>6.</text:number>
                <text:p text:style-name="al">Dat in geval van afwezigheid van de mandataris zijn of haar vervanging als volgt is geregeld. De eerste vervanging van de mandataris, niet zijnde teamleider of secretaris, vindt plaats door de teamleider. Indien deze ook niet aanwezig is, vindt de verdere vervanging plaats door de secretaris.</text:p>
              </text:list-item>
              <text:list-item text:style-override="id1-3-2-2-1-6-10">
                <text:number/>
                <text:p text:style-name="al"/>
              </text:list-item>
              <text:list-item text:style-override="id1-3-2-2-1-6-11">
                <text:number>7.</text:number>
                <text:p text:style-name="al">Dat indien van toepassing aan een verleend mandaat of volmacht het uitgangspunt ten grondslag ligt dat dit ook betrekking heeft op de bevoegdheid om te beschikken over de daarvoor benodigde financiële middelen. De Budgethoudersregeling gemeente Westerveld is daarvoor het aangewezen kader.</text:p>
                <text:p text:style-name="al"/>
              </text:list-item>
              <text:list-item text:style-override="id1-3-2-2-1-6-12">
                <text:number>8.</text:number>
                <text:p text:style-name="al">Dat naast dit Mandaat- en Volmachtbesluit nog tevens de volgende specifieke mandaatbesluiten gelden:</text:p>
              </text:list-item>
              <text:list-item text:style-override="id1-3-2-2-1-6-13">
                <text:number>•</text:number>
                <text:p text:style-name="al">Mandaatbesluit Wet BAG;</text:p>
              </text:list-item>
              <text:list-item text:style-override="id1-3-2-2-1-6-14">
                <text:number>•</text:number>
                <text:p text:style-name="al">Mandaatbesluit Wet BGT;</text:p>
              </text:list-item>
              <text:list-item text:style-override="id1-3-2-2-1-6-15">
                <text:number>•</text:number>
                <text:p text:style-name="al">Besluit aanwijzing Heffings- en Invorderingsambtenaar Westerveld.</text:p>
              </text:list-item>
              <text:list-item text:style-override="id1-3-2-2-1-6-16">
                <text:number/>
                <text:p text:style-name="al"/>
              </text:list-item>
              <text:list-item text:style-override="id1-3-2-2-1-6-17">
                <text:number>9.</text:number>
                <text:p text:style-name="al">In te trekken het Mandaatbesluit en bijbehorend register van 10 december 2019, inclusief de wijzigingen die daarop hebben plaatsgevonden, met dien verstande dat besluiten op grond van dit mandaatbesluit hun gelding blijven behouden.</text:p>
                <text:p text:style-name="al"/>
              </text:list-item>
              <text:list-item text:style-override="id1-3-2-2-1-6-18">
                <text:number>10.</text:number>
                <text:p text:style-name="al">Vast te stellen de “Vervangingsregeling 2023-2024”</text:p>
                <text:p text:style-name="al"/>
              </text:list-item>
              <text:list-item text:style-override="id1-3-2-2-1-6-19">
                <text:number>11.</text:number>
                <text:p text:style-name="al">Dat dit besluit kan worden aangehaald “Mandaat- en Volmachtbesluit 2023-2024”.</text:p>
                <text:p text:style-name="al"/>
              </text:list-item>
              <text:list-item text:style-override="id1-3-2-2-1-6-20">
                <text:number>12.</text:number>
                <text:p text:style-name="al">Dit besluit de dag na bekendmaking in werking te laten treden.</text:p>
                <text:p text:style-name="al"/>
              </text:list-item>
            </text:list>
            <text:list text:style-name="id1-3-2-2-1-7">
              <text:list-item text:style-override="id1-3-2-2-1-7-1">
                <text:number/>
                <text:p text:style-name="al"/>
              </text:list-item>
            </text:list>
            <text:p text:style-name="al"/>
          </text:section>
        </text:section>
        <text:section text:name="regeling-sluiting_id1-3-2-3" text:style-name="regeling-sluiting">
          <text:section text:name="ondertekening_id1-3-2-3-1">
            <text:p><text:span text:style-name="functie">Diever, 12 december 2023</text:span></text:p>
            <text:p><text:span text:style-name="functie">Burgemeester en wethouders van de gemeente Westerveld,</text:span></text:p>
            <text:p><text:span text:style-name="functie"/></text:p>
            <text:p><text:span text:style-name="functie">De secretaris, De burgemeester,</text:span></text:p>
            <text:p><text:span text:style-name="functie"/></text:p>
            <text:p><text:span text:style-name="functie">D.B. Bruijn-van den Berg H. Jager</text:span></text:p>
            <text:p><text:span text:style-name="functie"/></text:p>
            <text:p><text:span text:style-name="functie"/></text:p>
            <text:p><text:span text:style-name="functie">De burgemeester van de gemeente Westerveld,</text:span></text:p>
            <text:p><text:span text:style-name="functie"/></text:p>
            <text:p><text:span text:style-name="functie">H. Jager</text:span></text:p>
          </text:section>
        </text:section>
        <text:section text:name="bijlage_id1-3-2-4" text:style-name="bijlage">
          <text:p text:style-name="bijlage_top"/>
          <text:p text:style-name="hoofdstuk_kop"><text:span text:style-name="label"/> <text:span text:style-name="nr"/> </text:p>
          <text:p text:style-name="al">
          <text:span text:style-name="nadrukvet">Algemene wet bestuursrecht (</text:span>
          <text:span text:style-name="nadrukvet">Awb</text:span>
          <text:span text:style-name="nadrukvet">)</text:span>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riftelijk verzoek tot aanvulling gegevens voor een aanvraag op grond van artikel 4:5 Awb en het in dit verband opschorten van de termijn (4:15 Awb)</text:p>
                </table:table-cell>
                <table:table-cell table:style-name="entry" table:number-rows-spanned="1" table:number-columns-spanned="1">
                  <text:p text:style-name="table_al">B&amp;W/B</text:p>
                </table:table-cell>
                <table:table-cell table:style-name="entry" table:number-rows-spanned="1" table:number-columns-spanned="1">
                  <text:p text:style-name="table_al">Alle medewerkers die volgens het mandaatbesluit bevoegd zijn tot het nemen van het primair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uiten behandeling laten van de aanvraag (art. 4:5 Awb)</text:p>
                </table:table-cell>
                <table:table-cell table:style-name="entry" table:number-rows-spanned="1" table:number-columns-spanned="1">
                  <text:p text:style-name="table_al">B&amp;W/B</text:p>
                </table:table-cell>
                <table:table-cell table:style-name="entry" table:number-rows-spanned="1" table:number-columns-spanned="1">
                  <text:p text:style-name="table_al">Alle medewerkers die volgens het mandaatbesluit bevoegd zijn tot het nemen van het primair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dagen van de termijn voor het geven van een beschikking op grond van artikel 4:14 Awb</text:p>
                </table:table-cell>
                <table:table-cell table:style-name="entry" table:number-rows-spanned="1" table:number-columns-spanned="1">
                  <text:p text:style-name="table_al">B&amp;W/B</text:p>
                </table:table-cell>
                <table:table-cell table:style-name="entry" table:number-rows-spanned="1" table:number-columns-spanned="1">
                  <text:p text:style-name="table_al">Alle medewerkers die volgens het mandaatbesluit bevoegd zijn tot het nemen van het primair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aststellen van de verschuldigdheid en de hoogte van de dwangsom op grond van artikel 4:18 Awb</text:p>
                </table:table-cell>
                <table:table-cell table:style-name="entry" table:number-rows-spanned="1" table:number-columns-spanned="1">
                  <text:p text:style-name="table_al">B&amp;W/B</text:p>
                </table:table-cell>
                <table:table-cell table:style-name="entry" table:number-rows-spanned="1" table:number-columns-spanned="1">
                  <text:p text:style-name="table_al">Alle medewerkers die volgens het mandaatbesluit bevoegd zijn tot het nemen van het primair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kendmaken van een beschikking van rechtswege (artikel 4:20c Awb)</text:p>
                </table:table-cell>
                <table:table-cell table:style-name="entry" table:number-rows-spanned="1" table:number-columns-spanned="1">
                  <text:p text:style-name="table_al">B&amp;W</text:p>
                </table:table-cell>
                <table:table-cell table:style-name="entry" table:number-rows-spanned="1" table:number-columns-spanned="1">
                  <text:p text:style-name="table_al">Alle medewerkers die volgens het mandaatbesluit bevoegd zijn tot het nemen van het primair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de verplichting tot betaling van een geldsom (artikel 4:86 Awb)</text:p>
                </table:table-cell>
                <table:table-cell table:style-name="entry" table:number-rows-spanned="1" table:number-columns-spanned="1">
                  <text:p text:style-name="table_al">B&amp;W</text:p>
                </table:table-cell>
                <table:table-cell table:style-name="entry" table:number-rows-spanned="1" table:number-columns-spanned="1">
                  <text:p text:style-name="table_al">Alle medewerkers die volgens het mandaatbesluit bevoegd zijn tot het nemen van het primair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een voorschot op grond van artikel 4:9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 </text:p>
                  <text:p text:style-name="table_al">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trekken of wijzigen van een beschikking tot verlening van een voorschot (artikel 4:9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 </text:p>
                  <text:p text:style-name="table_al">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het bedrag van de verschuldigde wettelijke rente op grond van artikel 4:99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 II, III, IV</text:p>
                  <text:p text:style-name="table_al">Medewerker beleidsuitvoering I, II, III, IV</text:p>
                  <text:p text:style-name="table_al">Medewerker handhaving I</text:p>
                  <text:p text:style-name="table_al">Adviseur IV, V</text:p>
                </table:table-cell>
                <table:table-cell table:style-name="entry" table:number-rows-spanned="1" table:number-columns-spanned="1">
                  <text:p text:style-name="table_al">In overleg met financiële administr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vestigen van de ontvangst van een Awb-bezwaarschrift</text:p>
                </table:table-cell>
                <table:table-cell table:style-name="entry" table:number-rows-spanned="1" table:number-columns-spanned="1">
                  <text:p text:style-name="table_al">B&amp;W/B</text:p>
                </table:table-cell>
                <table:table-cell table:style-name="entry" table:number-rows-spanned="1" table:number-columns-spanned="1">
                  <text:p text:style-name="table_al">Adviseur III, IV, 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stellen van verweerschriften en/of pleitnota’s in bezwaar- en beroepsprocedures en voorlopige voorzieningprocedures</text:p>
                </table:table-cell>
                <table:table-cell table:style-name="entry" table:number-rows-spanned="1" table:number-columns-spanned="1">
                  <text:p text:style-name="table_al">B&amp;W/B</text:p>
                </table:table-cell>
                <table:table-cell table:style-name="entry" table:number-rows-spanned="1" table:number-columns-spanned="1">
                  <text:p text:style-name="table_al">Medewerker ontwikkeling I, II, III, IV</text:p>
                  <text:p text:style-name="table_al">Medewerker beleidsuitvoering I, II, III, IV </text:p>
                  <text:p text:style-name="table_al">Medewerker handhaving I, II</text:p>
                  <text:p text:style-name="table_al">Adviseur III, IV, V</text:p>
                  <text:p text:style-name="table_al">Medewerker ontwerp en voorbereiding III, IV</text:p>
                </table:table-cell>
                <table:table-cell table:style-name="entry" table:number-rows-spanned="1" table:number-columns-spanned="1">
                  <text:p text:style-name="table_al">Of: Adviseur III, IV</text:p>
                  <text:p text:style-name="table_al">Alle medewerkers die volgens het mandaatbesluit bevoegd zijn tot het nemen van het primaire beslui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besluiten inzake verdagen beslissing op bezwaarschrift</text:p>
                </table:table-cell>
                <table:table-cell table:style-name="entry" table:number-rows-spanned="1" table:number-columns-spanned="1">
                  <text:p text:style-name="table_al">B&amp;W/B</text:p>
                </table:table-cell>
                <table:table-cell table:style-name="entry" table:number-rows-spanned="1" table:number-columns-spanned="1">
                  <text:p text:style-name="table_al">Medewerker ontwikkeling I, II, III, IV </text:p>
                  <text:p text:style-name="table_al">Medewerker beleidsuitvoering I, II, III, IV </text:p>
                  <text:p text:style-name="table_al">Medewerker handhaving I</text:p>
                  <text:p text:style-name="table_al">Adviseur III, IV, V</text:p>
                  <text:p text:style-name="table_al">Medewerker ontwerp en voorbereiding III, IV</text:p>
                </table:table-cell>
                <table:table-cell table:style-name="entry" table:number-rows-spanned="1" table:number-columns-spanned="1">
                  <text:p text:style-name="table_al">Eerste verdaging door Adviseur III, IV, verdere verdagingen door behandelend medewerk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men van besluiten tot externe advisering bij bezwaarschriften of andere juridische vraagstukk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Adviseur III</text:p>
                </table:table-cell>
                <table:table-cell table:style-name="entry" table:number-rows-spanned="1" table:number-columns-spanned="1">
                  <text:p text:style-name="table_al">In overleg met Budgethouder en Adviseur juridische za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B&amp;W/B</text:p>
                </table:table-cell>
                <table:table-cell table:style-name="entry" table:number-rows-spanned="1" table:number-columns-spanned="1">
                  <text:p text:style-name="table_al">Manager II</text:p>
                </table:table-cell>
                <table:table-cell table:style-name="entry" table:number-rows-spanned="1" table:number-columns-spanned="1">
                  <text:p text:style-name="table_al">In overeenstemming met klachtenregeling</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5">
                  <text:p text:style-name="table_al">
                    <text:span text:style-name="nadrukvet">Wet open overheid (</text:span>
                    <text:span text:style-name="nadrukvet">Woo</text:span>
                    <text:span text:style-name="nadrukve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dagen van de beslistermijn op een verzoek om informatie op grond van de Woo met maximaal 4 weken</text:p>
                </table:table-cell>
                <table:table-cell table:style-name="entry" table:number-rows-spanned="1" table:number-columns-spanned="1">
                  <text:p text:style-name="table_al">B&amp;W/B</text:p>
                </table:table-cell>
                <table:table-cell table:style-name="entry" table:number-rows-spanned="1" table:number-columns-spanned="1">
                  <text:p text:style-name="table_al">Adviseur III, IV, V</text:p>
                  <text:p text:style-name="table_al">Medewerker ontwikkeling I, II, III, IV </text:p>
                  <text:p text:style-name="table_al">Medewerker beleidsuitvoering I, II, III, I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een verzoek om informatie op grond van de Woo, waaronder buiten behandeling laten</text:p>
                </table:table-cell>
                <table:table-cell table:style-name="entry" table:number-rows-spanned="1" table:number-columns-spanned="1">
                  <text:p text:style-name="table_al">B&amp;W/B</text:p>
                </table:table-cell>
                <table:table-cell table:style-name="entry" table:number-rows-spanned="1" table:number-columns-spanned="1">
                  <text:p text:style-name="table_al">Manager II </text:p>
                  <text:p text:style-name="table_al">Operationeel leidinggevende I</text:p>
                  <text:p text:style-name="table_al">Medewerker ontwikkeling I, II, III, IV </text:p>
                  <text:p text:style-name="table_al">Medewerker beleidsuitvoering I, II, III, IV</text:p>
                  <text:p text:style-name="table_al">Adviseur III, IV, V</text:p>
                </table:table-cell>
                <table:table-cell table:style-name="entry" table:number-rows-spanned="1" table:number-columns-spanned="1">
                  <text:p text:style-name="table_al">Zowel positief als negatief</text:p>
                </table:table-cell>
              </table:table-row>
            </table:table>
            <text:p text:style-name="table_bottom"/>
          </text:section>
          <text:p text:style-name="al">
          <text:span text:style-name="nadrukvet">STAF</text:span>
        </text:p>
          <text:p text:style-name="al">
          <text:span text:style-name="nadrukvet">Financiën</text:span>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dracht geven voor incidentele accountantscontrole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Adviseur I</text:p>
                </table:table-cell>
                <table:table-cell table:style-name="entry" table:number-rows-spanned="1" table:number-columns-spanned="1">
                  <text:p text:style-name="table_al">V</text:p>
                  <text:p text:style-name="table_al">Niet m.b.t. de gemeenterekening en SIS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uiten inzake aangaan van kasgeld- en callgeldleningen, met uitzondering van derivatentransactie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Adviseur III</text:p>
                  <text:p text:style-name="table_al">Adviseur IV</text:p>
                </table:table-cell>
                <table:table-cell table:style-name="entry" table:number-rows-spanned="1" table:number-columns-spanned="1">
                  <text:p text:style-name="table_al">V</text:p>
                  <text:p text:style-name="table_al">Binnen voorwaarden raadsbesluit ogv wet FIDO</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emen van besluiten inzake verlenen van uitstel van betaling en treffen van betal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 Medewerker bedrijfsvoering IV, V </text:p>
                  <text:p text:style-name="table_al">Adviseur V</text:p>
                </table:table-cell>
                <table:table-cell table:style-name="entry" table:number-rows-spanned="1" table:number-columns-spanned="1">
                  <text:p text:style-name="table_al">V</text:p>
                  <text:p text:style-name="table_al">M.u.v. gemeentelijke belastingen, hiervoor geldt de Invorderingswe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inzake invorderen van beta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 Medewerker bedrijfsvoering IV, V</text:p>
                  <text:p text:style-name="table_al">Adviseur V</text:p>
                </table:table-cell>
                <table:table-cell table:style-name="entry" table:number-rows-spanned="1" table:number-columns-spanned="1">
                  <text:p text:style-name="table_al">V</text:p>
                  <text:p text:style-name="table_al">M.u.v. gemeentelijke belastingen, hiervoor geldt de Invorderingswe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inzake het uitzetten van liquide middelen voor een periode korter dan een jaa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Adviseur III, IV</text:p>
                </table:table-cell>
                <table:table-cell table:style-name="entry" table:number-rows-spanned="1" table:number-columns-spanned="1">
                  <text:p text:style-name="table_al">V</text:p>
                  <text:p text:style-name="table_al">Volgens Treasurystatuut</text:p>
                </table:table-cell>
              </table:table-row>
              <table:table-row table:style-name="row">
                <table:table-cell table:style-name="entry" table:number-rows-spanned="1" table:number-columns-spanned="5">
                  <text:p text:style-name="table_al">
                    <text:span text:style-name="nadrukvet">Inkoop</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aanbesteden van “leveringen” of “diensten” en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Door het B&amp;W aangewezen budgethouders</text:p>
                </table:table-cell>
                <table:table-cell table:style-name="entry" table:number-rows-spanned="1" table:number-columns-spanned="1">
                  <text:p text:style-name="table_al">V</text:p>
                  <text:p text:style-name="table_al">Passend binnen het Inkoopbeleid en overeenkomstig de vastgestelde begroting en toegekende budget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een aanbesteding van “leveringen” of “diensten”, van publicatie tot en met 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V</text:p>
                  <text:p text:style-name="table_al"/>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tot voorlopige gunning van “leveringen” of “diensten” alsmede het ondertekenen van de daaruit voortvloeiende overeenkomsten en eventuele verlengingen en beëindiging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en V Manager II</text:p>
                  <text:p text:style-name="table_al"/>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uiten tot aanbesteden van “werken” en de intrekk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Door het B&amp;W aangewezen budgethouders</text:p>
                </table:table-cell>
                <table:table-cell table:style-name="entry" table:number-rows-spanned="1" table:number-columns-spanned="1">
                  <text:p text:style-name="table_al">V</text:p>
                  <text:p text:style-name="table_al">Passend binnen Inkoopbeleid en overeenkomstig de vastgestelde begroting en toegekende budget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en tot voorlopige gunning van opdrachten voor “werken”, alsmede het ondertekenen van de daaruit voortvloeiende overeenkomsten en eventuele verlengingen en beëindigingen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en V Manager II</text:p>
                  <text:p text:style-name="table_al"/>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voeren van een aanbesteding van “werken”, van publicatie tot en met 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en V</text:p>
                  <text:p text:style-name="table_al"/>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uiten tot het maken van een uitzondering op de reguliere inkoopprocedures uit het gemeentelijke inkoop- en aanbested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en V</text:p>
                </table:table-cell>
                <table:table-cell table:style-name="entry" table:number-rows-spanned="1" table:number-columns-spanned="1">
                  <text:p text:style-name="table_al">V</text:p>
                  <text:p text:style-name="table_al">Dit gaat in overleg met de inkoopadviseur. Komt men er niet uit, dan via B&amp;W besluit. Dit geldt tot de Europese drempe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angaan van verplichtingen en het doen van uitgaven</text:p>
                </table:table-cell>
                <table:table-cell table:style-name="entry" table:number-rows-spanned="1" table:number-columns-spanned="1">
                  <text:p text:style-name="table_al">B</text:p>
                </table:table-cell>
                <table:table-cell table:style-name="entry" table:number-rows-spanned="1" table:number-columns-spanned="1">
                  <text:p text:style-name="table_al">De budgethouder die namens het college tot het aangaan van deze overeenkomst heeft besloten.</text:p>
                </table:table-cell>
                <table:table-cell table:style-name="entry" table:number-rows-spanned="1" table:number-columns-spanned="1">
                  <text:p text:style-name="table_al">V</text:p>
                  <text:p text:style-name="table_al">In overeenstemming met inkoopbeleid en de Budgethoudersre-geling</text:p>
                </table:table-cell>
              </table:table-row>
              <table:table-row table:style-name="row">
                <table:table-cell table:style-name="entry" table:number-rows-spanned="1" table:number-columns-spanned="5">
                  <text:p text:style-name="table_al">
                    <text:span text:style-name="nadrukvet">Informatieveilighei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NSIA-coördinator, zorgen voor zelfevaluatie voor de gemeentebrede informatiebeveiliging</text:p>
                </table:table-cell>
                <table:table-cell table:style-name="entry" table:number-rows-spanned="1" table:number-columns-spanned="1">
                  <text:p text:style-name="table_al">B&amp;W</text:p>
                </table:table-cell>
                <table:table-cell table:style-name="entry" table:number-rows-spanned="1" table:number-columns-spanned="1">
                  <text:p text:style-name="table_al">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stellen privacyverklaring (art. 12 AVG)</text:p>
                </table:table-cell>
                <table:table-cell table:style-name="entry" table:number-rows-spanned="1" table:number-columns-spanned="1">
                  <text:p text:style-name="table_al">B&amp;W</text:p>
                </table:table-cell>
                <table:table-cell table:style-name="entry" table:number-rows-spanned="1" table:number-columns-spanned="1">
                  <text:p text:style-name="table_al">Privacy Officer 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nav verzoeken van betrokkenen, zoals inzage van persoonsgegevens, rectificatie, wissing, beperking, overdraagbaarheid, recht van bezwaar (art 15 t/m 21 AVG)</text:p>
                </table:table-cell>
                <table:table-cell table:style-name="entry" table:number-rows-spanned="1" table:number-columns-spanned="1">
                  <text:p text:style-name="table_al">B&amp;W/B</text:p>
                </table:table-cell>
                <table:table-cell table:style-name="entry" table:number-rows-spanned="1" table:number-columns-spanned="1">
                  <text:p text:style-name="table_al">Privacy Officer 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handelen vragen en klachten in het kader van privacy en de AVG</text:p>
                </table:table-cell>
                <table:table-cell table:style-name="entry" table:number-rows-spanned="1" table:number-columns-spanned="1">
                  <text:p text:style-name="table_al">B&amp;W/B</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oen van onderzoeken voor het adviseren over beveiligingsincidenten en/of datalekken, vragen en klachten in het kader van privacy en de AVG</text:p>
                </table:table-cell>
                <table:table-cell table:style-name="entry" table:number-rows-spanned="1" table:number-columns-spanned="1">
                  <text:p text:style-name="table_al">B&amp;W/B</text:p>
                </table:table-cell>
                <table:table-cell table:style-name="entry" table:number-rows-spanned="1" table:number-columns-spanned="1">
                  <text:p text:style-name="table_al">Privacy Officer</text:p>
                  <text:p text:style-name="table_al">CISO</text:p>
                  <text:p text:style-name="table_al">Functionaris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uiten tot het aangaan en ondertekenen van verwerkersovereenkomsten (art. 28 lid 3 AVG)</text:p>
                </table:table-cell>
                <table:table-cell table:style-name="entry" table:number-rows-spanned="1" table:number-columns-spanned="1">
                  <text:p text:style-name="table_al">B&amp;W/B</text:p>
                </table:table-cell>
                <table:table-cell table:style-name="entry" table:number-rows-spanned="1" table:number-columns-spanned="1">
                  <text:p text:style-name="table_al">Degene die ingevolge het mandaatbesluit bevoegd is tot het aangaan van de hoofdovereenkomst danwel dienstverlenings-overeenkomst</text:p>
                </table:table-cell>
                <table:table-cell table:style-name="entry" table:number-rows-spanned="1" table:number-columns-spanned="1">
                  <text:p text:style-name="table_al">V</text:p>
                  <text:p text:style-name="table_al">Onder de voorwaarde dat de verwerkers-overeenkomst niet afwijkt van de centraal vastgestelde verwerkers-overeenkomst</text:p>
                  <text:p text:style-name="table_al">Als wel wordt afgeweken van de standaard verwerkers-overeenkomst, wordt deze niet aangegaan voordat hierover is geadviseerd door de Privacy Officer, de Functionaris Gegevens-bescherming en/of de CISO</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ststellen van het register van de verwerkingsactiviteiten (art. 30 AVG)</text:p>
                </table:table-cell>
                <table:table-cell table:style-name="entry" table:number-rows-spanned="1" table:number-columns-spanned="1">
                  <text:p text:style-name="table_al">B&amp;W</text:p>
                </table:table-cell>
                <table:table-cell table:style-name="entry" table:number-rows-spanned="1" table:number-columns-spanned="1">
                  <text:p text:style-name="table_al">Privacy Officer 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tot het uitvoeren van een gegevensbeschermingseffectbeoordeling (Privacy Impact Assessment; PIA) (art. 35 AVG)</text:p>
                </table:table-cell>
                <table:table-cell table:style-name="entry" table:number-rows-spanned="1" table:number-columns-spanned="1">
                  <text:p text:style-name="table_al">B&amp;W/B</text:p>
                </table:table-cell>
                <table:table-cell table:style-name="entry" table:number-rows-spanned="1" table:number-columns-spanned="1">
                  <text:p text:style-name="table_al">Manager II </text:p>
                  <text:p text:style-name="table_al"/>
                </table:table-cell>
                <table:table-cell table:style-name="entry" table:number-rows-spanned="1" table:number-columns-spanned="1">
                  <text:p text:style-name="table_al">Na overleg met Privacy Officer, en/of CISO</text:p>
                  <text:p text:style-name="table_al">en raadpleging Functionaris Gegevensbescherming (art. 36 AV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elden van een inbreuk in verband met persoonsgegevens (datalek) bij de toezichthouder, de Autoriteit Persoonsgegevens (art. 33 AVG)</text:p>
                </table:table-cell>
                <table:table-cell table:style-name="entry" table:number-rows-spanned="1" table:number-columns-spanned="1">
                  <text:p text:style-name="table_al">B&amp;W/B</text:p>
                </table:table-cell>
                <table:table-cell table:style-name="entry" table:number-rows-spanned="1" table:number-columns-spanned="1">
                  <text:p text:style-name="table_al">Functionaris Gegevensbescherming/Privacyofficer en CI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ocumenteren van alle inbreuken in verband met persoonsgegevens (art. 33 lid 5 AVG)</text:p>
                </table:table-cell>
                <table:table-cell table:style-name="entry" table:number-rows-spanned="1" table:number-columns-spanned="1">
                  <text:p text:style-name="table_al">B&amp;W/B</text:p>
                </table:table-cell>
                <table:table-cell table:style-name="entry" table:number-rows-spanned="1" table:number-columns-spanned="1">
                  <text:p text:style-name="table_al">Privacy Officer en/of de CIS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eedelen van een inbreuk in verband met persoonsgegevens (datalek) aan de betrokkene(n) (art. 34 AVT)</text:p>
                </table:table-cell>
                <table:table-cell table:style-name="entry" table:number-rows-spanned="1" table:number-columns-spanned="1">
                  <text:p text:style-name="table_al">B&amp;W/B</text:p>
                </table:table-cell>
                <table:table-cell table:style-name="entry" table:number-rows-spanned="1" table:number-columns-spanned="1">
                  <text:p text:style-name="table_al">Manager II</text:p>
                </table:table-cell>
                <table:table-cell table:style-name="entry" table:number-rows-spanned="1" table:number-columns-spanned="1">
                  <text:p text:style-name="table_al">Na overleg met Privacy Officer, en/of CISO</text:p>
                  <text:p text:style-name="table_al">en raadpleging Functionaris Gegevensbescherming</text:p>
                </table:table-cell>
              </table:table-row>
              <table:table-row table:style-name="row">
                <table:table-cell table:style-name="entry" table:number-rows-spanned="1" table:number-columns-spanned="5">
                  <text:p text:style-name="table_al">
                    <text:span text:style-name="nadrukvet">HR</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gaan, wijzigen en beëindigen van arbeidsovereenkomsten (inclusief afspreken salaris(wijz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Na advies</text:p>
                  <text:p text:style-name="table_al">HR. Indien het leidinggevenden betreft: overleg met portefeuille-houder</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Besluiten tot het starten van een procedure tot beëindiging van de arbeidsovereenkomst bij UWV en kantonrecht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 directeur</text:p>
                </table:table-cell>
                <table:table-cell table:style-name="entry" table:number-rows-spanned="1" table:number-columns-spanned="1">
                  <text:p text:style-name="table_al">V</text:p>
                  <text:p text:style-name="table_al">Na advies H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issen over toelagen en vergo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Na advies HR en Control</text:p>
                  <text:p text:style-name="table_al"/>
                  <text:p text:style-name="table_al">MT kan toelages kalibrer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issen over verkorten of uitbreiden van d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Na advies HR en Contro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issen over verlengen van de arbeidsduu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Na advies HR en Contro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ken van afspraken over werktijden, vakantie, verlof (ook zwangerschaps-, bevallings- en oud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Operationeel leidinggevende 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issen over kopen van uren</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text:p>
                </table:table-cell>
                <table:table-cell table:style-name="entry" table:number-rows-spanned="1" table:number-columns-spanned="1">
                  <text:p text:style-name="table_al">V</text:p>
                  <text:p text:style-name="table_al">In afstemming met budgethouder</text:p>
                </table:table-cell>
              </table:table-row>
              <table:table-row table:style-name="row">
                <table:table-cell table:style-name="entry" table:number-rows-spanned="1" table:number-columns-spanned="1">
                  <text:p text:style-name="table_al">47a</text:p>
                </table:table-cell>
                <table:table-cell table:style-name="entry" table:number-rows-spanned="1" table:number-columns-spanned="1">
                  <text:p text:style-name="table_al">Beslissen over verkopen van ur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in afstemming met budgethoud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ven van opdrachten aan de arbodienst tot uitvoeren geneeskundig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issen over aanspraken bij arbeidsongeschiktheid (o.a. doorbetaling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text:p>
                </table:table-cell>
                <table:table-cell table:style-name="entry" table:number-rows-spanned="1" table:number-columns-spanned="1">
                  <text:p text:style-name="table_al">V</text:p>
                  <text:p text:style-name="table_al">In afstemming met Manager II/HR</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Verlenen van ontslag (na toestemming UWV)</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 directeur</text:p>
                </table:table-cell>
                <table:table-cell table:style-name="entry" table:number-rows-spanned="1" table:number-columns-spanned="1">
                  <text:p text:style-name="table_al">V</text:p>
                  <text:p text:style-name="table_al"/>
                  <text:p text:style-name="table_al">In overleg met Manager II en H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ven van ontslag op staande vo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V</text:p>
                  <text:p text:style-name="table_al"/>
                  <text:p text:style-name="table_al">het ontslag op staande voet moet onverwijld worden gegeven onder onverwijlde mededeling van de dringende reden</text:p>
                  <text:p text:style-name="table_al"/>
                  <text:p text:style-name="table_al">In overleg met Manager II en H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ver kosten bij Van Werk naar Werktrajec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
                  <text:p text:style-name="table_al">In overleg met HR en budgethoud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uitvoering van lokale uitvoeringsreg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pstellen van personeelsbeoord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text:p>
                </table:table-cell>
                <table:table-cell table:style-name="entry" table:number-rows-spanned="1" table:number-columns-spanned="1">
                  <text:p text:style-name="table_al">Met uitzondering van beoordeling van gemeentesecre-taris</text:p>
                </table:table-cell>
              </table:table-row>
              <table:table-row table:style-name="row">
                <table:table-cell table:style-name="entry" table:number-rows-spanned="1" table:number-columns-spanned="1">
                  <text:p text:style-name="table_al">54a</text:p>
                </table:table-cell>
                <table:table-cell table:style-name="entry" table:number-rows-spanned="1" table:number-columns-spanned="1">
                  <text:p text:style-name="table_al">Het opstellen van personeelsbeoordelingen van manager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ver openstelling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Na advies met HR en Control; binnen formatie</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issen over afwijking Werving en Selectie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 directeur</text:p>
                </table:table-cell>
                <table:table-cell table:style-name="entry" table:number-rows-spanned="1" table:number-columns-spanned="1">
                  <text:p text:style-name="table_al">Na akkoord M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angaan van tijdelijke contracten via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 Na advies H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gaan van detachering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Na advies H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gaan stageovereenkomsten en werkervarings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text:p>
                </table:table-cell>
                <table:table-cell table:style-name="entry" table:number-rows-spanned="1" table:number-columns-spanned="1">
                  <text:p text:style-name="table_al">V</text:p>
                  <text:p text:style-name="table_al">Na advies H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lenen van voorschot op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
                  <text:p text:style-name="table_al">Na akkoord MT en advies H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issen over wijziging inhoud en waardering functie</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 directeur</text:p>
                </table:table-cell>
                <table:table-cell table:style-name="entry" table:number-rows-spanned="1" table:number-columns-spanned="1">
                  <text:p text:style-name="table_al">Na overleg met HR en MT</text:p>
                  <text:p text:style-name="table_al">Alleen in individuele gevall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verplaatsen van een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Na akkoord MT en na advies H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lenen van toestemming voor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Na advies HR en Operationeel leidinggevende I</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stellen plan van aanpak in het kader van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Operationeel leidinggevende I (wet poortwachter)</text:p>
                </table:table-cell>
                <table:table-cell table:style-name="entry" table:number-rows-spanned="1" table:number-columns-spanned="1">
                  <text:p text:style-name="table_al">In overleg met bedrijfsarts en H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anvragen arbeids- en ongeschiktheidsadviezen</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text:p>
                </table:table-cell>
                <table:table-cell table:style-name="entry" table:number-rows-spanned="1" table:number-columns-spanned="1">
                  <text:p text:style-name="table_al">In overleg met bedrijfsarts en H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oekenningen in het kader van de aandacht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text:p>
                </table:table-cell>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emen van besluiten inzake toelagen conform CAO</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Na akkoord MT en in overleg met H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issing om een medewerker te schors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 directeur</text:p>
                </table:table-cell>
                <table:table-cell table:style-name="entry" table:number-rows-spanned="1" table:number-columns-spanned="1">
                  <text:p text:style-name="table_al">V</text:p>
                  <text:p text:style-name="table_al"/>
                  <text:p text:style-name="table_al">In overleg met Manager II en H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angaan en afsluiten van beëindigingsovereenkomst met medewerke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 directeur</text:p>
                </table:table-cell>
                <table:table-cell table:style-name="entry" table:number-rows-spanned="1" table:number-columns-spanned="1">
                  <text:p text:style-name="table_al">V</text:p>
                  <text:p text:style-name="table_al"/>
                  <text:p text:style-name="table_al">In overleg met Manager II en HR</text:p>
                </table:table-cell>
              </table:table-row>
              <table:table-row table:style-name="row">
                <table:table-cell table:style-name="entry" table:number-rows-spanned="1" table:number-columns-spanned="5">
                  <text:p text:style-name="table_al">
                    <text:span text:style-name="nadrukvet">Juridische Zaken</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emen van besluiten inzake aansprakelijkstelling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Nemen van besluiten inzake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Tot €5.000,00 </text:p>
                </table:table-cell>
              </table:table-row>
            </table:table>
            <text:p text:style-name="table_bottom"/>
          </text:section>
          <text:p text:style-name="al"/>
          <text:p text:style-name="al">
          <text:span text:style-name="nadrukvet">S</text:span>
          <text:span text:style-name="nadrukvet">OCIAAL DOMEI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besluit tot vaststelling gebruiksroosters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besluiten op aanvragen om subsidie het taakveld van het team betreffend. Nemen van besluiten op grond van uitvoering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 II, III, IV</text:p>
                </table:table-cell>
                <table:table-cell table:style-name="entry" table:number-rows-spanned="1" table:number-columns-spanned="1">
                  <text:p text:style-name="table_al">Voor aanvragen tot €10.000, met uitleg hoe bedrag tot stand is gekom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uiten behandeling laten van subsidie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 II, III, IV</text:p>
                </table:table-cell>
                <table:table-cell table:style-name="entry" table:number-rows-spanned="1" table:number-columns-spanned="1">
                  <text:p text:style-name="table_al">Voor aanvragen tot €10.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Nemen van besluiten op aanvragen om reiskostenvergoeding op grond van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afgeven van een beschikking aan de houder van een kindercentrum of gastouderbureau op grond van artikel 1.46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inschrijven van het kindercentrum, het gastouderbureau of de voorziening voor gastouderopvang in het landelijk register kinderopvang op grond van artikel 1.46 lid 2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intrekken van de beschikking op grond van artikel 1.46 lid 5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wijzigen van de gegevens en het zo nodig verwerken in het landelijk register kinderopvang op grond van artikel 1.47 lid 2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op verzoek van de houder van een kindercentrum of gastouderbureau intrekken van de beschikking op grond van artikel 1.47 lid 3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geven van een schriftelijke aanwijzing op grond van artikel 1.65 lid 1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ontwikkeling III</text:p>
                </table:table-cell>
                <table:table-cell table:style-name="entry" table:number-rows-spanned="1" table:number-columns-spanned="1">
                  <text:p text:style-name="table_al">Na overleg met Manager II</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verlengen van het bevel bedoeld in artikel 1.65 lid 4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ext:p text:style-name="table_al">Medewerker ontwikkeling III</text:p>
                </table:table-cell>
                <table:table-cell table:style-name="entry" table:number-rows-spanned="1" table:number-columns-spanned="1">
                  <text:p text:style-name="table_al">Na overleg met Manager II</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verbieden de exploitatie van een kindercentrum, een voorziening voor gastouderopvang of een gastouderbureau voort te zetten op grond van artikel 1.66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ext:p text:style-name="table_al">Medewerker ontwikkeling III</text:p>
                </table:table-cell>
                <table:table-cell table:style-name="entry" table:number-rows-spanned="1" table:number-columns-spanned="1">
                  <text:p text:style-name="table_al">Na overleg met Manager II</text:p>
                  <text:p text:style-name="table_al"/>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opleggen van een last onder dwangsom bij overtreding van de regels voortvloeiend uit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
                  <text:p text:style-name="table_al">Medewerker ontwikkeling III</text:p>
                </table:table-cell>
                <table:table-cell table:style-name="entry" table:number-rows-spanned="1" table:number-columns-spanned="1">
                  <text:p text:style-name="table_al">Na overleg met Manager II</text:p>
                  <text:p text:style-name="table_al"/>
                  <text:p text:style-name="table_al"/>
                </table:table-cell>
              </table:table-row>
              <table:table-row table:style-name="row">
                <table:table-cell table:style-name="entry" table:number-rows-spanned="1" table:number-columns-spanned="5">
                  <text:p text:style-name="table_al">
                    <text:span text:style-name="nadrukvet">Uitvoering Sociaal Domein</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nemen van besluiten inzake de toekenning, afwijzing, weigering en beëindiging van maatwerkvoorzieningen in het kader van de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text:p>
                  <text:p text:style-name="table_al">Adviseur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intrekken van besluiten tot verlening van maatwerkvoorzieningen in het kader van de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text:p>
                  <text:p text:style-name="table_al">Adviseur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nemen van besluiten tot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ext:p text:style-name="table_al">Adviseur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nemen van besluiten inzake de toekenning en afwijzing van gehandicaptenparkeer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publiek II</text:p>
                  <text:p text:style-name="table_al">Operationeel leidinggevende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Nemen van besluiten ingevolge de Jeugdwet, alsmede de afdoening en ondertekening van aangelegenheden verband houdende met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onderdeel WMO en Sociaal Team)</text:p>
                  <text:p text:style-name="table_al">Adviseur V</text:p>
                </table:table-cell>
                <table:table-cell table:style-name="entry" table:number-rows-spanned="1" table:number-columns-spanned="1">
                  <text:p text:style-name="table_al">Handelingen die onder de norm verantwoorde werktoedeling uit de Jeugdwet vallen zijn voorbehouden aan de Medewerker beleidsuitvoering II</text:p>
                  <text:p text:style-name="table_al">Andere handelingen (zoals het vooronderzoek en het vaststellen van de woonplaats), kan ook door andere medewerkers worden gedaan</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errichten van alle handelingen die noodzakelijk zijn voor een doelmatig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onderdeel WMO en Sociaal Team)</text:p>
                  <text:p text:style-name="table_al">Adviseur V</text:p>
                </table:table-cell>
                <table:table-cell table:style-name="entry" table:number-rows-spanned="1" table:number-columns-spanned="1">
                  <text:p text:style-name="table_al">Handelingen die onder de norm verantwoorde werktoedeling uit se Jeugdwet vallen zijn voorbehouden aan de Medewerker beleidsuitvoering II</text:p>
                  <text:p text:style-name="table_al">Andere handelingen (zoals het vooronderzoek en het vaststellen van de woonplaats), kan ook door andere medewerkers worden gedaa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lle uitvoerende taken en het verzorgen van het operationeel beleid in het kader van:</text:p>
                  <text:p text:style-name="table_al">De Participatiewet;</text:p>
                  <text:p text:style-name="table_al">De Wet inkomensvoorziening oudere en gedeeltelijke arbeidsongeschikte werkloze werknemers (IOAW);</text:p>
                  <text:p text:style-name="table_al">de Wet inkomensvoorziening oudere en gedeeltelijk arbeidsongeschikte gewezen zelfstandigen (IOAZ);</text:p>
                  <text:p text:style-name="table_al">Het Besluit bijstandsverlening zelfstandigen (Bbz);</text:p>
                  <text:p text:style-name="table_al">Regelingen bijzondere bijstand en minimabeleid;</text:p>
                  <text:p text:style-name="table_al">De Wet Inburgering (WI);</text:p>
                  <text:p text:style-name="table_al">De Wet Kinderopvang (WK) op cliëntniveau;</text:p>
                  <text:p text:style-name="table_al">De Wet Gemeentelijke Schuldhulpverlening (WGS);</text:p>
                  <text:p text:style-name="table_al">De uitvoering van algemene maatregelen van bestuur en uitvoeringsregelingen, vastgesteld op de hierboven genoem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text:p>
                  <text:p text:style-name="table_al">Adviseur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verrichten van alle uitvoerende taken in het kader van de WGS en aanverwante regelgeving, inclusief het indienen van een verzoek in het kader van het Besluit breed moratorium alsmede het indienen van een verzoek tot (tussentijdse) beëindiging van het breed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V</text:p>
                  <text:p text:style-name="table_al">Medewerker beleidsuitvoering II, I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sluiten van overeenkomsten met re-integratiebedrijven voor wat betreft de inkoop van re-integratietrajecten, waaronder ook sociale activeringstrajecten, ten behoeve van de doelgroep als omschreven in artikel 7 lid 1 onderdeel 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sluiten van overeenkomsten met re-integratiebedrijven/taalinstituten voor wat betreft de inkoop van trajecten in het kader van de Wet inburgering ten behoeve van inburgeringsplichtigen en inburgeringsbehoeftigen volgens de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leidsuitvoering II</text:p>
                  <text:p text:style-name="table_al"/>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ndertekening overeenkomsten ingevolge de Participatiewet, Bbz en aanverwant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 I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entry" table:number-rows-spanned="1" table:number-columns-spanned="1">
                  <text:p text:style-name="table_al"/>
                </table:table-cell>
                <table:table-cell table:style-name="entry" table:number-rows-spanned="1" table:number-columns-spanned="1">
                  <text:p text:style-name="table_al">Adviseur V</text:p>
                </table:table-cell>
                <table:table-cell table:style-name="entry" table:number-rows-spanned="1" table:number-columns-spanned="1">
                  <text:p text:style-name="table_al">Opmerking</text:p>
                  <text:p text:style-name="table_al">Hieronder is ook het in rechte vertegenwoordigen (ter zitting) begrepen, alsmede het indienen van verweerschriften</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instellen van verhaal in rechte op grond van paragraaf 6.5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tegenwoordiging bij verhaalsprocedures ingevolge paragraaf 6.5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doen van aangifte bij het Openbaar Ministerie wegens fraude ingevolge de Participatiewet, IOAW, IOAZ en aanverwant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Sociaal rechercheur</text:p>
                </table:table-cell>
                <table:table-cell table:style-name="entry" table:number-rows-spanned="1" table:number-columns-spanned="1">
                  <text:p text:style-name="table_al">Fraude voor €50.000 of meer: Kan alleen door sociaal rechercheur of Handhaver met BOA-licentie domein 5 (is voor soc. Zekerheid), als die er niet is een SRR van een andere gemeente inschakelen</text:p>
                </table:table-cell>
              </table:table-row>
            </table:table>
            <text:p text:style-name="table_bottom"/>
          </text:section>
          <text:p text:style-name="al"/>
          <text:p text:style-name="al">
          <text:span text:style-name="nadrukvet">DIENSTVERLENING</text:span>
        </text:p>
          <text:p text:style-name="al">
          <text:span text:style-name="nadrukvet">KCC en Burgerzak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Nemen van besluiten inzake regelingen rondom lijkbezorging en de administratie van graven, uitgifte van graven en verlenging van grafrechten.</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 III, IV</text:p>
                </table:table-cell>
                <table:table-cell table:style-name="entry" table:number-rows-spanned="1" table:number-columns-spanned="1">
                  <text:p text:style-name="table_al">Muv besluiten ogv Beheersverordening gemeentelijke begraafplaatsen voor de gemeente Westerveld 2012</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Nemen van besluiten inzake de We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 IV en medewerker publiek II</text:p>
                </table:table-cell>
                <table:table-cell table:style-name="entry" table:number-rows-spanned="1" table:number-columns-spanned="1">
                  <text:p text:style-name="table_al">Incl. verstrekken uittreksels en verklaringe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emen van besluiten inzake het internationaal privaatrech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 IV</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Nemen van besluiten inzake de Kieswet</text:p>
                </table:table-cell>
                <table:table-cell table:style-name="entry" table:number-rows-spanned="1" table:number-columns-spanned="1">
                  <text:p text:style-name="table_al">B&amp;W/B</text:p>
                </table:table-cell>
                <table:table-cell table:style-name="entry" table:number-rows-spanned="1" table:number-columns-spanned="1">
                  <text:p text:style-name="table_al">Medewerker beleidsuitvoering II, I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Nemen van besluiten inzake reisdocumentenwetgeving en het in ontvangst nemen van gepersonaliseerde reisdocumenten alsmede verantwoord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 III, IV</text:p>
                  <text:p text:style-name="table_al">Medewerker publiek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Nemen van besluiten inzake nationaliteits- en naturalisatiewetgeving</text:p>
                </table:table-cell>
                <table:table-cell table:style-name="entry" table:number-rows-spanned="1" table:number-columns-spanned="1">
                  <text:p text:style-name="table_al">B&amp;W/B</text:p>
                </table:table-cell>
                <table:table-cell table:style-name="entry" table:number-rows-spanned="1" table:number-columns-spanned="1">
                  <text:p text:style-name="table_al">Medewerker beleidsuitvoering II, I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Nemen van besluiten inzake naamwetgev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 III, I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Nemen van besluiten inzake straatnaa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Nemen van besluit op verzoek om verklaring omtrent gedra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 III, IV</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Nemen van besluiten inzake de rijbewijswetgeving, incl. de verantwoord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 III, IV</text:p>
                  <text:p text:style-name="table_al">Medewerker publiek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Nemen van besluiten met betrekking tot het aangaan van contracten en het aanwijzen van vrije locaties voor huwelijken en registratie partnerschapp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 IV</text:p>
                  <text:p text:style-name="table_al"/>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emen van besluiten met betrekking tot de benoeming van ambtenaren van de burgerlijke stand en buitengewone ambtenaren van de burgerlijke stand op grond van 1:16 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emen van besluiten inzake reisdocumentenwetgeving, het in ontvangst nemen en het uitreiken van gepersonaliseerde reisdocumenten alsmede de verantwoord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 III, IV</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emen van besluiten inzake de rijbewijswetgeving, het in ontvangst nemen en het uitreiken van gepersonaliseerde rijbewijzen alsmede de verantwoording</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 III, IV</text:p>
                  <text:p text:style-name="table_al">Medewerker publiek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uitreiken van gepersonaliseerde reisdocumenten e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Facilitair III</text:p>
                  <text:p text:style-name="table_al">Medewerker publiek II</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EEFOMGEVING</text:span>
        </text:p>
          <text:p text:style-name="al">
          <text:span text:style-name="nadrukvet">Openbare Werk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emen van besluit tot aanvragen en afhandelen van offertes, opdrachten voor werken, diensten en leveringen en uitnodigen om op een werk te schrijv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 IV</text:p>
                  <text:p text:style-name="table_al">Medewerker beleidsuitvoering II</text:p>
                  <text:p text:style-name="table_al">Medewerker toezicht IV, V</text:p>
                  <text:p text:style-name="table_al">Operationeel leidinggevende I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emen van besluiten op aanvragen om vergunning voor het leggen van kabels of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erp en voorbereiding III, IV</text:p>
                  <text:p text:style-name="table_al">Medewerker beleidsuitvoering II</text:p>
                  <text:p text:style-name="table_al">Operationeel leidinggevende III</text:p>
                  <text:p text:style-name="table_al">Medewerker toezicht IV,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handelen van m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erp en voorbereiding III, IV</text:p>
                  <text:p text:style-name="table_al">Medewerker beleidsuitvoering II</text:p>
                  <text:p text:style-name="table_al">Medewerker toezicht IV, V</text:p>
                  <text:p text:style-name="table_al">Operationeel leidinggevende III</text:p>
                  <text:p text:style-name="table_al">Medewerker technische 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en van subsidieaanvragen het team betreffe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stemmen met proces-verbaal van aanbesteding/inlichtingen en aanwij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text:p>
                  <text:p text:style-name="table_al">Medewerker beleidsuitvoering II</text:p>
                </table:table-cell>
                <table:table-cell table:style-name="entry" table:number-rows-spanned="1" table:number-columns-spanned="1">
                  <text:p text:style-name="table_al">Passend binnen krediet</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Nemen van besluit tot opdrachtverlening m.b.t. meerwerk binnen een beste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 IV</text:p>
                  <text:p text:style-name="table_al">Medewerker beleidsuitvoering II</text:p>
                  <text:p text:style-name="table_al">Medewerker toezicht IV</text:p>
                  <text:p text:style-name="table_al">Operationeel leidinggevende III</text:p>
                </table:table-cell>
                <table:table-cell table:style-name="entry" table:number-rows-spanned="1" table:number-columns-spanned="1">
                  <text:p text:style-name="table_al">Passend binnen totale kredi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emen van besluit tot aangaan afstandsovereenkomst bij aanbesteding van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Medewerker ontwikkeling III</text:p>
                  <text:p text:style-name="table_al">Medewerker ontwerp en voorbereiding I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stemmen met/ondertekenen proces-verbaal van oplevering wer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text:p>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pstellen van verweerschriften en/of pleitnota’s in bezwaar- en beroepsprocedures en voorlopige voorzienings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text:p>
                  <text:p text:style-name="table_al">Medewerker beleidsuitvoering II</text:p>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anschrijven van particulieren tbv het verrichten van terreinmet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 IV</text:p>
                  <text:p text:style-name="table_al">Medewerker beleidsuitvoering II</text:p>
                  <text:p text:style-name="table_al">Medewerker ontwerp en voorbereiding IV Medewerker toezicht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derhandelen over minnelijke grondverwer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Nemen van besluiten tot tijdelijke verkeersmaatregelen t.a.v. afzetting van we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 IV</text:p>
                  <text:p text:style-name="table_al">Medewerker beleidsuitvoering II</text:p>
                  <text:p text:style-name="table_al">Medewerker toezicht IV, V</text:p>
                  <text:p text:style-name="table_al">Operationeel leidinggevende III</text:p>
                  <text:p text:style-name="table_al">Medewerker technische uitvoering I</text:p>
                </table:table-cell>
                <table:table-cell table:style-name="entry" table:number-rows-spanned="1" table:number-columns-spanned="1">
                  <text:p text:style-name="table_al">Bij werkzaamheden</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Nemen van besluiten inzake ontheffing op grond van artikel 87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ontwerp en voorbereiding III, IV</text:p>
                  <text:p text:style-name="table_al">Medewerker beleidsuitvoering II</text:p>
                  <text:p text:style-name="table_al">Medewerker toezicht IV, V</text:p>
                  <text:p text:style-name="table_al">Operationeel leidinggevende III</text:p>
                  <text:p text:style-name="table_al">Medewerker technische 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men van besluiten inzake ontheffing verkeer in natuurgebie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Nemen van besluiten op aanvraag om vergunning voor een rioolaanslui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erp en voorbereiding III, IV</text:p>
                  <text:p text:style-name="table_al">Medewerker beleidsuitvoering II</text:p>
                  <text:p text:style-name="table_al">Medewerker toezicht IV, 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Verkopen van oude materialen, hout en hout op stam</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I</text:p>
                  <text:p text:style-name="table_al">Medewerker technische uitvoering 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nemen van besluiten inzake de toekenning of afwijzing van aanvragen voor een gehandicaptenparkeerplaats en voor oplaadp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besluiten inzake gladheidsbestrijding</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I</text:p>
                  <text:p text:style-name="table_al">Medewerker technische uitvoering I, II, III</text:p>
                </table:table-cell>
                <table:table-cell table:style-name="entry" table:number-rows-spanned="1" table:number-columns-spanned="1">
                  <text:p text:style-name="table_al">piketdiens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anschrijven en/of aanspreken inwoners en bedrijven op oneigenlijk gebruik gemeentegrond en infrastructuur (w.o. wegen en bermen)</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I</text:p>
                  <text:p text:style-name="table_al">Medewerker technische uitvoering II</text:p>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verlenen van opdracht tot inhuur van personeel en machines in geval van calam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I</text:p>
                  <text:p text:style-name="table_al">Medewerker technische uitvoering I, II, III</text:p>
                </table:table-cell>
                <table:table-cell table:style-name="entry" table:number-rows-spanned="1" table:number-columns-spanned="1">
                  <text:p text:style-name="table_al">Piketdienst; beperkt tot €1.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pdracht geven voor incidentele accountantscontroles ten behoeve van de projec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ext:p text:style-name="table_al"/>
                </table:table-cell>
                <table:table-cell table:style-name="entry" table:number-rows-spanned="1" table:number-columns-spanned="1">
                  <text:p text:style-name="table_al">Niet m.b.t. de gemeenterekening en SISA</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aanbrengen van installati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chnische uitvoering II</text:p>
                </table:table-cell>
                <table:table-cell table:style-name="entry" table:number-rows-spanned="1" table:number-columns-spanned="1">
                  <text:p text:style-name="table_al">Mits gediplomeerd en gecertificeerd</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Nemen van besluiten op grond van de Beheersverordening gemeentelijke begraafplaatsen voor de gemeente Westerveld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uimte en ontwikkeling</text:span>
        </text:p>
          <text:p text:style-name="al">
          <text:span text:style-name="nadrukvet">Erfgoed, Cultuurhistorie en Monumen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Nemen van een besluit tot bepalen subsidiabele kosten restauratie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Nemen van een besluit op aanvraag subsidie restauratie beeldbepalende panden, gemeentelijke monumenten en rieten da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Aanvragen van (rijks-)subsidies voor monumenten in gemeentelijk eigendom</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strekken van verklaring “karakteristiek” voor niet als monument ingeschreven erfgoe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rondzaken/Vastgoed</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maken van kosten en het geven van opdrachten voor bijv. taxaties/onderzoeken e.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 III</text:p>
                  <text:p text:style-name="table_al">Medewerker beleidsuitvoering III</text:p>
                </table:table-cell>
                <table:table-cell table:style-name="entry" table:number-rows-spanned="1" table:number-columns-spanned="1">
                  <text:p text:style-name="table_al">V</text:p>
                  <text:p text:style-name="table_al">In overleg met budgethouder</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emen van besluiten inzake verlening optie op en reservering van bouwkavel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 III</text:p>
                  <text:p text:style-name="table_al">Medewerker beleidsuitvoering I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44</text:p>
                  <text:p text:style-name="table_al"/>
                </table:table-cell>
                <table:table-cell table:style-name="entry" table:number-rows-spanned="1" table:number-columns-spanned="1">
                  <text:p text:style-name="table_al">Nemen van besluiten inzake verkoop bouwkavel</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Nemen van besluiten inzake verhuur, pacht en verkoop van gemeentegrond, waaronder overhoe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 III</text:p>
                  <text:p text:style-name="table_al">Medewerker beleidsuitvoering I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Nemen van besluiten inzake verhuur en tijdelijk in gebruik geven van gemeentelijke gebouwen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 III</text:p>
                  <text:p text:style-name="table_al">Medewerker beleidsuitvoering I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tegenwoordigen van gemeente bij alle buitengerechtelijke rechtshandelingen (vwb aan- en verkoop onroerende zaken)</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 III</text:p>
                  <text:p text:style-name="table_al">Medewerker beleidsuitvoering I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tegenwoordigen van gemeente bij alle buitengerechtelijke rechtshandelingen voor wat betreft verhuur en verpachting van gemeentelijke grond</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 III</text:p>
                  <text:p text:style-name="table_al">Medewerker beleidsuitvoering I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erlenen van een schriftelijke ontheffing op grond van artikel 13 lid 3 Algemene Verkoopbepalingen voor bouwterreinen van de gemeente Westerveld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I</text:p>
                  <text:p text:style-name="table_al">Medewerker Ontwikkeling II, III</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In ontvangst nemen aanwijs uitgezette perceelsgrenz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 III</text:p>
                  <text:p text:style-name="table_al">Medewerker ontwerp en voorbereiding III, IV</text:p>
                  <text:p text:style-name="table_al">Medewerker beleidsuitvoering III</text:p>
                  <text:p text:style-name="table_al">Medewerker toezicht IV</text:p>
                </table:table-cell>
                <table:table-cell table:style-name="entry" table:number-rows-spanned="1" table:number-columns-spanned="1">
                  <text:p text:style-name="table_al">V</text:p>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anwijzen aan derden en kadaster van nieuw gevormde perceelsgrenz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 III</text:p>
                  <text:p text:style-name="table_al">Medewerker ontwerp en voorbereiding III, IV</text:p>
                  <text:p text:style-name="table_al">Medewerker beleidsuitvoering III</text:p>
                  <text:p text:style-name="table_al">Medewerker toezicht IV</text:p>
                </table:table-cell>
                <table:table-cell table:style-name="entry" table:number-rows-spanned="1" table:number-columns-spanned="1">
                  <text:p text:style-name="table_al">V</text:p>
                  <text:p text:style-name="table_al"/>
                </table:table-cell>
              </table:table-row>
            </table:table>
            <text:p text:style-name="table_bottom"/>
          </text:section>
          <text:p text:style-name="al">
          <text:span text:style-name="nadrukvet">Vergunningen, toezicht en handhaving </text:span>
        </text:p>
          <text:p text:style-name="al">
          <text:span text:style-name="nadrukvet">(geldend tot invoering Omgevingswe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esluiten tot het niet behandelen van een aanvraag omgevingsvergunning voor één activiteit op grond van 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sluiten tot het niet behandelen van een aanvraag omgevingsvergunning voor meerdere activiteiten op grond van 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Besluiten tot het buiten behandeling laten van een aanvraag omgevingsvergunning op grond van artikel 3.18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Besluiten tot aanhouden beslissing op aanvraag omgevingsvergunning op grond van artikel 3.3 tot en met 3.5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esluiten tot verlenging beslistermijn in de reguliere voorbereidingsprocedure op grond van artikel 3.9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esluiten tot verlenging beslistermijn in de uitgebreide voorbereidingsprocedure op grond van artikel 3.11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chriftelijk verzoek tot aanvulling gegevens voor een aanvraag omgevingsvergunning voor een activiteit (artikel 4:5 Awb) en het in dit verband opschorten van de termijn (4:15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Schriftelijk verzoek tot aanvulling gegevens aanvraag omgevingsvergunning voor meerdere activiteiten (artikel 4:5 Awb) en het in dit verband opschorten van de termijn (4:15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Het voeren van vooroverleg en opstellen verslag m.b.t. een aanvraag omgevingsvergunning voor een 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oeren van vooroverleg en opstellen verslag m.b.t. een aanvraag omgevingsvergunning voor meerdere 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Nemen van een positief (ontwerp-) besluit op aanvraag omgevingsvergunning voor een activiteit op grond van artikel 2.4 Wabo voor activiteiten als bedoeld in artikel 2.1 en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Nemen van een negatief (ontwerp-) besluit op aanvraag omgevingsvergunning voor een activiteit op grond van artikel 2.4 Wabo voor activiteiten als bedoeld in artikel 2.1 en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Nemen van een positief (ontwerp-) besluit op aanvraag omgevingsvergunning voor meerdere activiteiten op grond van artikel 2.4 en 2.5 Wabo voor activiteiten als bedoeld in artikel 2.1 en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Nemen van een negatief (ontwerp-) besluit op aanvraag omgevingsvergunning voor meerdere activiteiten op grond van artikel 2.4 en 2.5 Wabo voor activiteiten als bedoeld in artikel 2.1 en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Nemen van een (ontwerp-)besluit op een aanvraag als bedoeld in artikel 2.6 Wabo (revisie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in de gelegenheid stellen tot dan wel het vragen van adviezen als bedoeld in artikel 2.26 Wabo en H6 Bo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uitbrengen van adviezen als bedoeld in artikel 2.26 en H6 Bo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Vragen van een verklaring van geen bedenkingen als bedoeld in artikel 2.27 Wabo en Paragraaf 6.2 Bo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Nemen van besluiten tot voeren procedure artikel 3.3 lid 3 en 6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kendmaking van rechtswege verleende omgevingsvergunning artikel 3.9 Wabo jo artikel 4:20c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esluiten tot intrekken omgevingsvergunning op verzoek van vergunninghouder, artikel 2.33 lid 2 sub b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uiten tot intrekken omgevingsvergunning op grond van artikel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Mededeling dat omgevingsvergunning voor activiteiten vereist is c.q. vergunningvrij is of melding moet worden gedaa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erzoek tot aanvulling gegevens mbt ingediende melding op grond van artikel 8.40 Wm</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Buiten behandeling laten van een melding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wijzigen van de voorschriften van de omgevingsvergunning als bedoeld in artikel 2.31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Het intrekken van de omgevingsvergunning als bedoeld in artikel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Nemen van besluiten op grond van een melding ex artikel 2.1, lid 1, onder e jo artikel 3.10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Nemen van besluiten op grond van een melding ex artikel 8.41a lid 1 en 8.42 lid 7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Sluiten van planschade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dertekenen van standaard planschade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Intrekken van een beschikking eerste of tweede fase op grond van artikel 2.5 lid 5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erlengen omgevingsvergunning op grond van artikel 3.2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nemen van een besluit dat terstond na haar bekendmaking in werking treedt op grond van artikel 6.2 Wabo</text:p>
                </table:table-cell>
                <table:table-cell table:style-name="entry" table:number-rows-spanned="1" table:number-columns-spanned="1">
                  <text:p text:style-name="table_al">B&amp;W </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anvragen en beoordelen offertes van stedenbouwkundige 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 overleg met budgethouder</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erstrekken van opdracht tot plaatsen van advertenti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Mits voldoende budget</text:p>
                  <text:p text:style-name="table_al">Communicatie, Inkoop</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Digitaal waarmerken van het Manifes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 Medewerker beleidsuitvoering I, II, III</text:p>
                </table:table-cell>
                <table:table-cell table:style-name="entry" table:number-rows-spanned="1" table:number-columns-spanned="1">
                  <text:p text:style-name="table_al">Ter uitvoering van Wro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nemen van hogere grenswaardebesluiten in het kader van de Wet geluidhinder, op grond van artikel 110a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 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lgemene Plaatselijke Verordening (APV) en bijzondere wetten</text:span>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Nemen van besluiten inzake uitvoering Winkeltijdenwet en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emen van besluiten inzake uitvoeren van de 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Nemen van besluiten inzake tijdelijke afsluiting van wegen bij evenementen op grond van de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 overleg met team openbare werken, wegbeheerder</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Nemen van besluiten inzake ontheffing artikel 10 jo. Artikel 149 WVW (wedstrijden op openbare we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Nemen van besluiten inzake verlening loterijvergunning op grond van artikel 3 lid 1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emen van besluiten inzake verlening kansspel- en behendigheidsautomaten ogv artikel 30b 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emen van besluiten inzake ontheffing artikel 4 lid 1 Zondags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Nemen van besluiten inzake ontheffing aanbieden geschreven en gedrukte stukken op grond van artikel 2.6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Nemen van besluiten inzake ontheffing optreden als straatartiest, -fotograaf, tekenaar, filmoperateur, gids op grond van artikel 2.9 APV</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Nemen van besluiten inzake ontheffing gebruik weg anders dan overeenkomstig publieke functie op grond van artikel 2.10 van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Nemen van besluiten inzake vergunning voor evenementen op grond van artikel 2.25 van de APV</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nemen van besluiten inzake vergunning voor de exploitatie van een openbare inrichting op grond van artikel 2.28 APV</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wel of niet accepteren van een kennisgeving incidentele festiviteiten op grond van artikel 4.3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Het niet accepteren is een appellabel besluit</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Nemen van besluiten inzake ontheffing geluidhinder op grond van artikel 4.6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Nemen van besluiten inzake ontheffing parkeren reclamevoertuigen op grond van artikel 5.7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Nemen van besluiten inzake ontheffing parkeren grote voertuigen op grond van artikel 5.8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Nemen van besluiten inzake collectevergunning op grond van artikel 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Collectes aangewezen op collecterooster zijn vergunningvrij</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Nemen van besluiten inzake standplaatsvergunningen op grond van artikel 5.18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Nemen van besluiten inzake vergunning snuffelmarkten op grond van artikel 5.23 APV</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Nemen van besluiten inzake stellen nadere regels en aanwijzingen mbt ligplaatsen vaartuigen op grond van artikel 5.25 en 5.26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emen van besluiten op aanvragen om een omgevingsvergunning voor een inrit c.q. vergunning voor het veranderen van een uitweg op grond van artikel 2.12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Na advies van OW</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emen van besluiten op aanvragen om een omgevingsvergunning voor het vellen van houtopstanden (kapvergunning) op grond van de Bomenverordening/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oezicht I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emen van besluiten inzake ontheffing voor stoken van vuur op grond van artikel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 overleg met brandwe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emen van besluiten inzake de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Nemen van besluiten inzake ontheffing artikel 35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verlenen van een vergunning op grond van artikel 15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Eerste aanschrijving tot het beëindigen van en overtreding van de Wabo, APV, Wet milieubeheer, Bouwbesluit, Wro, Wet op de kansspelen,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II</text:p>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weede aanschrijving met vooraankondiging van sancti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adviseur IV</text:p>
                </table:table-cell>
                <table:table-cell table:style-name="entry" table:number-rows-spanned="1" table:number-columns-spanned="1">
                  <text:p text:style-name="table_al">In overeenstemming met het geldend beleid</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nemen van een besluit tot het opleggen, intrekken dan wel wijzigen van een last onder dwangsom</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adviseur IV</text:p>
                </table:table-cell>
                <table:table-cell table:style-name="entry" table:number-rows-spanned="1" table:number-columns-spanned="1">
                  <text:p text:style-name="table_al">In overeenstemming met het geldend beleid</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nemen van een besluit tot het opleggen, intrekken dan wel wijzigen van een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I</text:p>
                </table:table-cell>
                <table:table-cell table:style-name="entry" table:number-rows-spanned="1" table:number-columns-spanned="1">
                  <text:p text:style-name="table_al">In overeenstemming met het geldend beleid</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nemen van een besluit (al dan niet op verzoek van een belanghebbende) om een verbeurde dwangsom in te vorderen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adviseur IV</text:p>
                </table:table-cell>
                <table:table-cell table:style-name="entry" table:number-rows-spanned="1" table:number-columns-spanned="1">
                  <text:p text:style-name="table_al">Wanneer geen sprake is van overmacht of andere bijzondere omstandigheden. Het is de mandataris niet toegestaan een verbeurde dwangsom <text:span text:style-name="nadrukondlijn">niet</text:span> in te vorderen.</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nemen en mededelen van een besluit tot het onmiddellijk opleggen van bestuursdwang onder spoedeisende omstandigheden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 II en Adviseur IV</text:p>
                </table:table-cell>
                <table:table-cell table:style-name="entry" table:number-rows-spanned="1" table:number-columns-spanned="1">
                  <text:p text:style-name="table_al">Het besluit dient conform de wet zo spoedig mogelijk op schrift wordt gesteld.</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opleggen van een last onder bestuursdwang met het oog op de veiligheid tijdens bouw/sloop van een bouwwerk (artikel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 II en Adviseur IV</text:p>
                </table:table-cell>
                <table:table-cell table:style-name="entry" table:number-rows-spanned="1" table:number-columns-spanned="1">
                  <text:p text:style-name="table_al">Zo spoedig mogelijk op schrift stellen</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anschrijving tot beëindiging van overtredingen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nemen van besluiten op handhavings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 en Adviseur IV</text:p>
                </table:table-cell>
                <table:table-cell table:style-name="entry" table:number-rows-spanned="1" table:number-columns-spanned="1">
                  <text:p text:style-name="table_al">Zowel toewijzing als afwijzing</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afgeven van een gedoogbeschikking voor het gedurende maximaal een jaar bewonen van een recreatiewo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Uitvoeren hoorplicht op grond van artikel 7:1 lid 3 sub b 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
                </table:table-cell>
              </table:table-row>
            </table:table>
            <text:p text:style-name="table_bottom"/>
          </text:section>
          <text:p text:style-name="al">
          <text:span text:style-name="nadrukvet">Omgevingswet vanaf 1 januari 2024</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procedur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Uitvoeren van de coördinatieregeling als dit wettelijk is voorgeschreven of de bevoegde bestuursorganen een coördinatiebesluit hebben genomen. </text:p>
                  <text:p text:style-name="table_al">Artikel 3:23-3:27 Awb</text:p>
                </table:table-cell>
                <table:table-cell table:style-name="entry" table:number-rows-spanned="1" table:number-columns-spanned="1">
                  <text:p text:style-name="table_al">Coördinerend bestuursorgaan</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De bevoegdheden genoemd in hoofdstuk 7 Omgevingsregeling en paragraaf 22.5.2 van het tijdelijk deel van het omgevingsplan (aanvraagvereisten omgevingsvergunning). Hoofdstuk 7 Or en paragraaf 22.5.2 tijdelijk dee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erbinden voorschriften aan een omgevingsvergunning op grond van artikel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Stellen termijn tijdelijke omgevingsvergunning of omgevingsvergunning voor een seizoensgebonden of drijvend bouwwerk op grond van artikel 5.36 Ow en artikel 5.36a Ow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epalen dat omgevingsvergunning alleen geldt voor degene aan wie zij is verleend op grond van artikel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Wijzigen voorschriften omgevingsvergunning op grond van artikel 5.39 Ow,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trekken omgevingsvergunning op grond van artikel 5.39 Ow,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ntvangstbevestiging aanvraag en mededeling over bevoegd gezag, procedure, beslistermijn en rechtsmiddelen op grond van artikel 16.54 lid 3 en 4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Besluiten tot aanhouden beslissing op aanvraag omgevingsvergunning op grond van artikel 16.58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lenging beslistermijn (uitgebreide procedure) op grond van artikel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uiten toepassing laten afdeling 3.4 en artikel 3.44 Awb op grond van artikel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Bepalen eerder in werking treden omgevingsvergunning vanwege spoedeisende omstandigheden op grond van artikel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Toezenden ontwerpbesluiten, afschriften beschikkingen en stukken op grond van artikel 2.2 Ow en artikel 10.22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DSO</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lektronisch bekendmaken en geconsolideerd bijhouden van omgevingsdocumenten; Integraal elektronisch mededelen van ontwerpen van omgevingsdocumenten op grond van artikel 6 Bmw, artikel 19 Bmw, artikel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strekken van gegevens (statusinformatie) over omgevingsdocumenten aan het Kadaster op grond van artikel artikel 14.5, aanhef en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eschikbaar stellen van informatie voor het elektronisch formulier in het Digitaal Stelsel Omgevingswet op grond van artikel 14.2, lid 3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Kostenverhaal</text:span>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aststellen van een exploitatieplan dat deel uitmaakt van het tijdelijk omgevingsplan of dat als voorschrift verbonden aan een omgevingsvergunning geldt op grond van artikel 13.14 lid 1, onderdeel e, onder 2o Ow en artikel 4.6 en artikel 4.13 Iw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ikel 13.14 lid 3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bij beschikking verhalen van de aan de grondexploitatie verbonden kosten op grond van artikel 13.18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erbinden van voorschriften aan een beschikking dat betaling geheel of gedeeltelijk na aanvang van de activiteit plaatsvindt op grond van artikel 13.19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Voorkeursrecht en onteigening</text:span>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Kennisgeving en terinzagelegging van een voorkeursrechtbeschikking op grond van artikel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Mededeling van intrekking of vervallen voorkeursrecht of van vernietiging voorkeursrechtbeschikking op grond van artikel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Bevestiging van ontvangst uitnodiging tot onderhandeling over vervreemding op grond van artikel 9.12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sluit over bereidheid tot verkrijging op grond van artikel 9.13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oelichten belangen gemeente bij gerechtelijke procedure tot overdracht van het goed op grond van artikel 9.18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roepen nietigheid van rechtshandelingen in strijd met voorkeursrecht op grond van artikel 9.22 Ow en artikel 160 lid 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etaling voorlopige of vastgestelde schadeloosstelling op grond van artikel artikel 15.43 Ow en artikel 15.45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bereiden bekrachtigingsprocedure onteigeningsbeschikking op grond van artikel 16.93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5">
                  <text:p text:style-name="table_al">
                    <text:span text:style-name="nadrukvet">Bouwen en slopen</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Het verzoeken om gegevens of bescheiden te verstrekken over specifieke bouwwerkzaamheden en de momenten waarop deze worden uitgevoerd op grond van artikel 2.20 Bb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Het afwijken van de gestelde termijn voor het doen van een sloopmelding op grond van artikel 7.10 lid 3 Bb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Het stellen van maatwerkvoorschriften voor bouw- en sloopwerkzaamheden aan bouwwerken op grond van artikel 7.5 Bbl en artikel 7.14 Bb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et stellen van maatwerkvoorschriften voor geluidhinder en trillinghinder op grond van artikel 7.5 Bbl, artikel 7.17 Bbl en artikel 7.38 Bb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op grond van artikel 5.1 lid 1 onder a Ow en artikel 22. 26 tijdelijk deel omgevingsplan, zoals opgenomen in artikel 7.1 lb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gevingsvergunning voor een omgevingsplanactiviteit bestaande uit het slopen van een bouwwerk op grond van artikel 5.1 lid 1 onder a Ow en Tijdelijk deel omgevingsplan, bedoeld in artikel 22.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Omgevingsvergunning voor een bouwactiviteit op grond van artikel 5.1 lid 2 onder a Ow en Paragraaf 2.3.2 Bb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erbinden voorschriften aan omgevingsvergunning voor bouwactiviteit over uitgestelde aanvraagvereisten op grond van artikel 8.3c Bk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erlengen van in omgevingsvergunning voor bouwactiviteit gestelde termijn op grond van artikel 10.23 lid 2 Ob</text:p>
                </table:table-cell>
                <table:table-cell table:style-name="entry" table:number-rows-spanned="1" table:number-columns-spanned="1">
                  <text:p text:style-name="table_al">B&amp;W </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Uitbrengen van advies over een aanvraag omgevingsvergunning voor een bouwactiviteit in het geval het college niet zelf bevoegd gezag is op grond van artikel 4.20 lid 1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Afwijken van regels van het tijdelijke deel van het omgevingsplan, bedoeld in artikel 22.1, eerste lid, onder a, van de Omgevingswet op grond van artikel 22.280 Bruidsschat (invoeringsbesluit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anleg</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mgevingsvergunning voor een omgevingsplanactiviteit bestaande uit het uitvoeren van een werk, niet zijnde een bouwwerk, of werkzaamheid op grond van artikel 5.1 lid 1 onder a Ow en Tijdelijk deel omgevingsplan, bedoeld in artikel 22.1 lid 1 onder a Ow jo. Artikel 22.280 Bruidsschat (invoeringsbesluit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mgevingsvergunning voor een omgevingsplanactiviteit bestaande uit het aanleggen van een weg of het verandering brengen in de wijze van aanleg van een weg op grond van artikel 5.1 onder a Ow, artikel 2.11 lid 1 APV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Erfgoed</text:span>
                  </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Omgevingsvergunning voor een omgevingsplanactiviteit met betrekking tot een gemeentelijk monument of voorbeschermd gemeentelijk monument op grond van artikel 5.1 lid 1 onder a Ow, artikel 10 Erfgoedverordening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mgevingsvergunning voor een omgevingsactiviteit bestaande uit een sloopactiviteit in een rijksbeschermd of gemeentelijk beschermd stads- of dorpsgezicht op grond van artikel 5.1 lid onder a Ow, artikel 4.35 lid 2 lwOw, artikel 22 Erfgoedverordening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mgevingsverordening voor een rijksmonumentenactiviteit op grond van artikel 5.1 lid 1 onder b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 op grond van artikel 4.20 lid 1 onder c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verig (o.a. bomen en houtopstanden)</text:span>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mgevingsvergunning voor een omgevingsplanactiviteit bestaande uit het opslaan van roerende zaken of het toestaan of gedogen van een opslag van roerende zaken op of aan de weg op grond van artikel 5.1 lid 1 onder a Ow en artikel 2:10 lid 3 APV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Omgevingsvergunning voor een omgevingsplanactiviteit bestaande uit het vellen of doen vellen van een monumentale boom op grond van artikel 5.1 lid 1 onder a Ow en artikel 3 en 4 Bomenverordening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Omgevingsvergunning voor een omgevingsplanactiviteit bestaande uit het vellen of doen vellen van een houtopstand op grond van artikel 5.1 lid 1 onder a Ow, artikel 6 Bomenverordening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Omgevingsvergunning voor een omgevingsplanactiviteit bestaande uit het maken of voeren van handelsreclame op of aan een onroerende zaak op grond van artikel 5.1 lid 1 onder a Ow, artikel 4.15 APV (in samenhang met artikel 22.8 Ow en artikel 2.1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Ambtshalve verlenen van een omgevingsvergunning ter vervanging van eerder verleende vergunningen (revisievergunning) op grond van artikel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Omgevingsvergunning voor een omgevingsplanactiviteit:</text:p>
                  <text:p text:style-name="table_al">waarvoor in het omgevingsplan is bepaald dat het verboden is deze zonder omgevingsvergunning te verrichten en die in strijd is met het omgevingsplan; of </text:p>
                  <text:p text:style-name="table_al">die in strijd is met het omgevingsplan (buitenplanse omgevingsplan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bij die regels is bepaald op grond van artikel 4.5 Ow en artikel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erlenen van toestemming om een gelijkwaardige maatregel te treffen op grond van artikel 4.7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ikel 4.20 lid 1 onder b Ob en artikel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luid</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esluit over geluidwerende maatregelen aan gebouwen op grond van artikel 2.43 Ow en artikel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nemen van hogere grenswaardebesluiten op grond van artikel 3.37 Bkl </text:p>
                </table:table-cell>
                <table:table-cell table:style-name="entry" table:number-rows-spanned="1" table:number-columns-spanned="1">
                  <text:p text:style-name="table_al"/>
                </table:table-cell>
                <table:table-cell table:style-name="entry" table:number-rows-spanned="1" table:number-columns-spanned="1">
                  <text:p text:style-name="table_al">Manager II, medewerker beleidsuitvoering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odem</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pleggen van een gedoogplicht voor het verrichten van onderzoek of voor de uitvoering van nazorgmaatregelen op grond van artikel 10.13a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Opleggen van een gedoogplicht voor het verrichten van onderzoek of voor de uitvoering van preventieve en herstelmaatregelen op grond van artikel 10.21a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Opleggen van een verplichting tot het treffen van tijdelijke beschermingsmaatregelen op grond van artikel 19.9c O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Verbinden van een voorschrift aan een omgevingsvergunning op grond van artikel 22.31 Tijdelijk deel omgevingsplan, bedoeld in artikel 22.1, aanhef en onder c, Ow in samenhang met afdeling 7.1 lwOw (bruidsscha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oezicht en handhaving</text:span>
                  </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andhavende bevoegdheden, waaronder het </text:p>
                  <text:p text:style-name="table_al">opleggen van een last onder bestuursdwang alsmede het toepassen van bestuursdwang</text:p>
                  <text:p text:style-name="table_al">opleggen van een last onder dwangsom</text:p>
                  <text:p text:style-name="table_al">opleggen van een bestuurlijke boete voor zover benoemd in bijzondere wetten en regelingen op grond van artikel 125 Gemeentewet en Hoofdstuk 18 Ow</text:p>
                </table:table-cell>
                <table:table-cell table:style-name="entry" table:number-rows-spanned="1" table:number-columns-spanned="1">
                  <text:p text:style-name="table_al">B&amp;W en B</text:p>
                </table:table-cell>
                <table:table-cell table:style-name="entry" table:number-rows-spanned="1" table:number-columns-spanned="1">
                  <text:p text:style-name="table_al">Medewerker beleidsuitvoering I, II</text:p>
                  <text:p text:style-name="table_al">Medewerker handhaving I, III, Adviseur IV </text:p>
                </table:table-cell>
                <table:table-cell table:style-name="entry" table:number-rows-spanned="1" table:number-columns-spanned="1">
                  <text:p text:style-name="table_al">Na collegiale toetsing en informeren portefeuillehouder</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Aanvragen en beoordelen offertes van stedenbouwkundige 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II, III</text:p>
                </table:table-cell>
                <table:table-cell table:style-name="entry" table:number-rows-spanned="1" table:number-columns-spanned="1">
                  <text:p text:style-name="table_al">In overleg met budgethouder</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erstrekken van opdracht tot plaatsen van advertenti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Mits voldoende budget</text:p>
                  <text:p text:style-name="table_al">Communicatie, Inkoop</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nemen van besluiten op handhavings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 adviseur IV, medewerker beleidsuitvoering I</text:p>
                </table:table-cell>
                <table:table-cell table:style-name="entry" table:number-rows-spanned="1" table:number-columns-spanned="1">
                  <text:p text:style-name="table_al">Zowel toewijzing als afwijzing</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afgeven van een gedoogbeschikking voor het gedurende maximaal een jaar bewonen van een recreatiewo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757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 en volmachtbesluit 2023-2024</meta:user-defined>
    <dc:language>nl</dc:language>
    <meta:user-defined meta:name="OVERHEIDop.locatietype/OVERHEIDop.gebiedsmarkering">Gemeente</meta:user-defined>
    <meta:user-defined meta:name="DC.title">MANDAAT- EN VOLMACHTBESLUIT 2023-2024 - Gemeente Westerveld</meta:user-defined>
    <meta:user-defined meta:name="DCTERMS.W3CDTF/DCTERMS.available">2023-12-15</meta:user-defined>
    <meta:user-defined meta:name="DCTERMS.W3CDTF/OVERHEIDop.jaargang">2023</meta:user-defined>
    <meta:user-defined meta:name="OVERHEIDop.publicationIssue">537578</meta:user-defined>
    <meta:user-defined meta:name="OVERHEIDop.betreftRegeling">CVDR707091_1</meta:user-defined>
    <meta:user-defined meta:name="OVERHEIDop.GmbID/DC.identifier">gmb-2023-537578</meta:user-defined>
    <meta:user-defined meta:name="xs:date/OVERHEIDop.startdatum">2023-12-16</meta:user-defined>
    <meta:user-defined meta:name="OVERHEIDop.versieInformatie"/>
  </office:meta>
</office:document-meta>
</file>