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ergelden pont de Burd Leeuwarden 2024</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3 oktober 2023 (kenmerk 2023-136458);</text:p>
            <text:p text:style-name="al"/>
            <text:p text:style-name="al">gelet op artikel 229, eerste lid, aanhef en onderdeel a en b, van de Gemeentewet;</text:p>
            <text:p text:style-name="al"/>
            <text:p text:style-name="al">BESLUIT:</text:p>
            <text:p text:style-name="al"/>
            <text:p text:style-name="al">vast te stellen de Verordening <text:span text:style-name="nadrukvet">v</text:span><text:span text:style-name="nadrukvet">eergelden pont de Burd</text:span> gemeente Leeuwarden 2024.</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2-3">
              <text:list-item text:style-override="id1-3-2-2-2-3-1">
                <text:number>a.</text:number>
                <text:p text:style-name="al">veerpont: het vaartuig dat een veerdienst onderhoudt via een reguliere dienstregeling bestemd voor het vervoer van personen en/of (motor)voertuigen met of zonder aanhanger over het Prinses Margrietkanaal tussen de Garde Jagerswei, ter hoogte van Haan’s Krite, en het eiland De Burd. </text:p>
              </text:list-item>
              <text:list-item text:style-override="id1-3-2-2-2-3-2">
                <text:number>b.</text:number>
                <text:p text:style-name="al">veergelden: vergoeding voor de overzet van en naar het eiland De Burd.</text:p>
              </text:list-item>
              <text:list-item text:style-override="id1-3-2-2-2-3-3">
                <text:number>c.</text:number>
                <text:p text:style-name="al">abonnement: een voorziening waarbij de houder recht heeft op overzetting gedurende het kalenderjaar vanaf het moment van afgifte. </text:p>
              </text:list-item>
            </text:list>
            <text:p text:style-name="al"/>
            <text:p text:style-name="al">
            <text:span text:style-name="nadrukvet">Artikel 2 Belastbaar feit</text:span>
          </text:p>
            <text:p text:style-name="al">Onder de naam ‘veergelden’ wordt een recht geheven voor het gebruik van de bij de gemeente in eigendom en beheer zijnde veerpont, die via het Prinses Margrietkanaal de verbinding onderhoudt tussen de Garde Jagerswei, ter hoogte van “Haan’s Krite”, en het eiland De Burd.</text:p>
            <text:p text:style-name="al"/>
            <text:p text:style-name="al">
            <text:span text:style-name="nadrukvet">Artikel 3 Belastingplicht</text:span>
          </text:p>
            <text:p text:style-name="al">Het recht wordt geheven van degene, die gebruik maakt van de in artikel 2 genoemde dienst.</text:p>
            <text:p text:style-name="al"/>
            <text:p text:style-name="al">
            <text:span text:style-name="nadrukvet">Artikel 4 Belastingtarieven</text:span>
          </text:p>
            <text:list text:style-name="id1-3-2-2-2-12">
              <text:list-item text:style-override="id1-3-2-2-2-12-1">
                <text:number>1.</text:number>
                <text:p text:style-name="al">Het recht bedraagt voor één overzetting van een: voetganger, wielrijder, bromfietser of inzittende van een voertuig € 1,66 excl. BTW en € 2,00 incl. BTW.</text:p>
              </text:list-item>
              <text:list-item text:style-override="id1-3-2-2-2-12-2">
                <text:number>2.</text:number>
                <text:p text:style-name="al">Het recht bedraagt voor een retouroverzetting van een: voetganger, wielrijder, bromfietser of inzittende van een voertuig € 2,90 excl. BTW en € 3,50 incl. BTW.</text:p>
              </text:list-item>
              <text:list-item text:style-override="id1-3-2-2-2-12-3">
                <text:number>3.</text:number>
                <text:p text:style-name="al">Het recht bedraagt voor een retouroverzetting van een: </text:p>
              </text:list-item>
              <text:list-item text:style-override="id1-3-2-2-2-12-4">
                <text:number>a.</text:number>
                <text:p text:style-name="al">een personenauto of motorfiets, op grond van de wegenverkeerswet zoals vastgesteld bij algemene maatregel van bestuur en vastgelegd in het voertuigreglement d.d. 16 juni 1994, inclusief de bestuurder € 5,79 excl. BTW en € 7,00 incl. BTW.</text:p>
              </text:list-item>
              <text:list-item text:style-override="id1-3-2-2-2-12-5">
                <text:number>b.</text:number>
                <text:p text:style-name="al">een (motor)voertuig, niet zijnde een personenauto of motorfiets zoals hiervoor genoemd in lid a, eventueel met aanhanger en een lengte van meer dan 5,5 meter, inclusief de bestuurder € 6,62 excl. BTW en € 8,00 incl. BTW.</text:p>
              </text:list-item>
              <text:list-item text:style-override="id1-3-2-2-2-12-6">
                <text:number>c.</text:number>
                <text:p text:style-name="al">op afroep buiten de reguliere vaartijden zoals vastgesteld bij beheerverordening veerpont de Burd geldend voor de aanvrager € 99,18 excl. BTW en € 120,00 inclusief BTW.</text:p>
              </text:list-item>
              <text:list-item text:style-override="id1-3-2-2-2-12-7">
                <text:number>4.</text:number>
                <text:p text:style-name="al">Het recht voor de afgifte van een abonnement voor het overzetten van een persoon en/of (motor)voertuig inclusief bestuurder, geldend vanaf het moment van afgifte tot en met 31 december van het kalenderjaar, geldt voor: </text:p>
                <text:list text:style-name="id1-3-2-2-2-12-7-3">
                  <text:list-item text:style-override="id1-3-2-2-2-12-7-3-1">
                    <text:number>a.</text:number>
                    <text:p text:style-name="al">Eigenaren van een onroerende zaak op het eiland “de Burd” met inbegrip van de eerste lijn verwanten (kinderen) en echtgeno(o)t(e)/geregistreerde partner hebben recht op gratis overvaart voor zover de eigenaar als abonnementhouder en de eerste lijn verwanten op het woonadres van de eigenaar staan ingeschreven (op grond van de registers van burgerzaken). Een uitzondering geldt voor hun kinderen, die voor hun studie uitwonend zijn om een voltijdopleiding te volgen. Zij kunnen door overlegging van bewijsstuk(en) ook gebruik maken van het abonnement. </text:p>
                  </text:list-item>
                  <text:list-item text:style-override="id1-3-2-2-2-12-7-3-2">
                    <text:number>b.</text:number>
                    <text:p text:style-name="al">Personen die ingeschreven staan als huurder op een woonadres op het eiland “de Burd” met inbegrip van de eerste lijn verwanten (kinderen) en echtgeno(o)t(e)/geregistreerde partner hebben recht op gratis overvaart voor zover de eigenaar als abonnementhouder en de eerste lijn verwanten op het woonadres van de eigenaar staan ingeschreven (op grond van de registers van burgerzaken). Een uitzondering geldt voor hun kinderen, die voor hun studie uitwonend zijn om een voltijdopleiding te volgen. Zij kunnen door overlegging van bewijsstuk(en) ook gebruik maken van het abonnement. </text:p>
                  </text:list-item>
                  <text:list-item text:style-override="id1-3-2-2-2-12-7-3-3">
                    <text:number>c.</text:number>
                    <text:p text:style-name="al">Het tarief bedraagt € 497,95 excl. BTW en € 602,51 incl. BTW.</text:p>
                  </text:list-item>
                  <text:list-item text:style-override="id1-3-2-2-2-12-7-3-4">
                    <text:number>d.</text:number>
                    <text:p text:style-name="al">Het tarief in artikel 4, lid 4, wordt naar rato naar beneden bijgesteld bij beëindiging van het abonnement over de duur van de resterende periode in het kalenderjaar. </text:p>
                  </text:list-item>
                </text:list>
              </text:list-item>
            </text:list>
            <text:p text:style-name="al"/>
            <text:p text:style-name="al"/>
            <text:p text:style-name="al">
            <text:span text:style-name="nadrukvet"/>
          </text:p>
            <text:p text:style-name="al">
            <text:span text:style-name="nadrukvet">Artikel 5 Belastingjaar</text:span>
          </text:p>
            <text:p text:style-name="al">Het belastingjaar is gelijk aan een kalenderjaar.</text:p>
            <text:p text:style-name="al"/>
            <text:p text:style-name="al">
            <text:span text:style-name="nadrukvet">Artikel 6 Wijze van heffing</text:span>
          </text:p>
            <text:p text:style-name="al">De veergelden worden geheven door een schriftelijke kennisgeving op het moment van de overtocht waarop het verschuldigde bedrag staat vermeld. Uitzonderingen hierop zijn:</text:p>
            <text:list text:style-name="id1-3-2-2-2-21">
              <text:list-item text:style-override="id1-3-2-2-2-21-1">
                <text:number>a.</text:number>
                <text:p text:style-name="al">Abonnementhouders; de kosten worden in één keer in rekening gebracht voor het gehele jaar door middel van een factuur;</text:p>
              </text:list-item>
              <text:list-item text:style-override="id1-3-2-2-2-21-2">
                <text:number>b.</text:number>
                <text:p text:style-name="al">Bedrijven; de kosten worden per kwartaal in rekening gebracht door middel van een factuur. </text:p>
              </text:list-item>
            </text:list>
            <text:p text:style-name="al"/>
            <text:p text:style-name="al">
            <text:span text:style-name="nadrukvet">Artikel 7 Tijdstip van betaling</text:span>
          </text:p>
            <text:p text:style-name="al">In afwijking van artikel 9, eerste lid, van de Invorderingswet 1990 moeten de veergelden worden betaald:</text:p>
            <text:list text:style-name="id1-3-2-2-2-25">
              <text:list-item text:style-override="id1-3-2-2-2-25-1">
                <text:number>a.</text:number>
                <text:p text:style-name="al">op het moment van uitreiking van een schriftelijke factuur of;</text:p>
              </text:list-item>
              <text:list-item text:style-override="id1-3-2-2-2-25-2">
                <text:number>b.</text:number>
                <text:p text:style-name="al">binnen dertig dagen na dagtekening van de factuur.</text:p>
              </text:list-item>
            </text:list>
            <text:p text:style-name="al"/>
            <text:p text:style-name="al">
            <text:span text:style-name="nadrukvet">Artikel 8 Vrijstellingen</text:span>
          </text:p>
            <text:p text:style-name="al">Van de betaling van veergelden zijn vrijgesteld: </text:p>
            <text:list text:style-name="id1-3-2-2-2-29">
              <text:list-item text:style-override="id1-3-2-2-2-29-1">
                <text:number>a.</text:number>
                <text:p text:style-name="al">De medewerkers van overheidsinstellingen en hulpdiensten - inclusief eventuele vervoermiddelen - voor zover zij ter uitoefening van hun functie van de pont gebruik moeten maken;</text:p>
              </text:list-item>
              <text:list-item text:style-override="id1-3-2-2-2-29-2">
                <text:number>b.</text:number>
                <text:p text:style-name="al">Personen jonger dan vier jaar.</text:p>
              </text:list-item>
            </text:list>
            <text:p text:style-name="al"/>
            <text:p text:style-name="al">
            <text:span text:style-name="nadrukvet">Artikel 9 Kwijtschelding </text:span>
          </text:p>
            <text:p text:style-name="al">Bij de invordering van de veergelden wordt geen kwijtschelding verleend. </text:p>
            <text:p text:style-name="al"/>
            <text:p text:style-name="al">
            <text:span text:style-name="nadrukvet">Artikel 10 Inwerkingtreding</text:span>
            <text:span text:style-name="nadrukvet"/>
          </text:p>
            <text:list text:style-name="id1-3-2-2-2-35">
              <text:list-item text:style-override="id1-3-2-2-2-35-1">
                <text:number>1.</text:number>
                <text:p text:style-name="al">De “Verordening Veergelden Leeuwarden 2023”, vastgesteld bij raadsbesluit op 9 november 2022, wordt ingetrokken met dien verstande dat zij van toepassing blijft op de belastbare feiten tot de inwerkingtreding van deze verordening. </text:p>
              </text:list-item>
              <text:list-item text:style-override="id1-3-2-2-2-35-2">
                <text:number>2.</text:number>
                <text:p text:style-name="al">Deze verordening wordt aangehaald als: Verordening veergelden pont de Burd gemeente Leeuwarden 2024. </text:p>
              </text:list-item>
              <text:list-item text:style-override="id1-3-2-2-2-35-3">
                <text:number>3.</text:number>
                <text:p text:style-name="al">Deze verordening treedt in werking met ingang van de eerste dag na die van de bekendmaking.</text:p>
              </text:list-item>
              <text:list-item text:style-override="id1-3-2-2-2-35-4">
                <text:number>4.</text:number>
                <text:p text:style-name="al">Dit besluit treedt in werking op 1 januari 2024.</text:p>
              </text:list-item>
            </text:list>
            <text:p text:style-name="al"/>
          </text:section>
        </text:section>
        <text:section text:name="regeling-sluiting_id1-3-2-3" text:style-name="regeling-sluiting">
          <text:section text:name="ondertekening_id1-3-2-3-1">
            <text:p><text:span text:style-name="functie">Aldus vastgesteld in de openbare vergadering van 13 november 2023.</text:span></text:p>
            <text:p><text:span text:style-name="functie"/></text:p>
            <text:p><text:span text:style-name="functie">De voorzitter,</text:span></text:p>
            <text:p><text:span text:style-name="functie"/></text:p>
            <text:p><text:span text:style-name="functie">D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757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7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57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229 van de Gemeentewet]|[1.0:c:BWBR0005416&amp;artikel=229&amp;g=2023-04-01</meta:user-defined>
    <meta:user-defined meta:name="OVERHEIDop.referentienummer">2023-136458</meta:user-defined>
    <meta:user-defined meta:name="DCTERMS.alternative">Verordening veergelden pont de Burd Leeuwarden 2024</meta:user-defined>
    <dc:language>nl</dc:language>
    <meta:user-defined meta:name="OVERHEIDop.locatietype/OVERHEIDop.gebiedsmarkering">Gemeente</meta:user-defined>
    <meta:user-defined meta:name="DC.title">Verordening veergelden pont de Burd Leeuwarden 2024</meta:user-defined>
    <meta:user-defined meta:name="DCTERMS.W3CDTF/DCTERMS.available">2023-12-15</meta:user-defined>
    <meta:user-defined meta:name="DCTERMS.W3CDTF/OVERHEIDop.jaargang">2023</meta:user-defined>
    <meta:user-defined meta:name="OVERHEIDop.publicationIssue">537574</meta:user-defined>
    <meta:user-defined meta:name="OVERHEIDop.betreftRegeling">CVDR707090_1</meta:user-defined>
    <meta:user-defined meta:name="xs:date/OVERHEIDop.startdatum">2024-01-01</meta:user-defined>
    <meta:user-defined meta:name="OVERHEIDop.GmbID/DC.identifier">gmb-2023-537574</meta:user-defined>
    <meta:user-defined meta:name="OVERHEIDop.versieInformatie"/>
  </office:meta>
</office:document-meta>
</file>