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bestemmingsplan ‘Paraplubestemmingsplan Archeologie Vijfheer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ontwerpbestemmingsplan <text:span text:style-name="nadrukvet">‘</text:span><text:span text:style-name="nadrukvet">Paraplubestemmingsplan Archeologie Vijfheerenlanden</text:span><text:span text:style-name="nadrukvet">’ </text:span>ter inzage ligt.<text:span text:style-name="nadrukvet"/></text:p>
            <text:p text:style-name="common-al">De aanleiding voor het opstellen van dit bestemmingsplan is het archeologiebeleid van de gemeente Vijfheerenlanden dat recent is geactualiseerd. De aanleiding voor deze actualisatie is de fusie van de voormalige gemeenten Leerdam, Vianen en Zederik in 2019.</text:p>
            <text:p text:style-name="common-al">Planologisch gezien is er nu nog sprake van afzonderlijke regelingen die van kracht zijn op de grondgebieden van de drie voormalige gemeenten. Dit voorliggende bestemmingsplan voorziet in een actualisatie/harmonisatie, waarin het gehele gemeentelijke grondgebied van één passende, actuele archeologieregeling wordt voorzien.</text:p>
            <text:p text:style-name="common-al">Het voorstel is vormgegeven als een paraplubestemmingsplan waarmee voor alle bestemmingsplannen in de gemeente Vijfheerenlanden dezelfde regeling voor archeologie gaat gelden. Het heeft enkel betrekking op de regeling voor archeologie en brengt geen wijziging aan in de overige regels van de vigerende bestemmingsplannen.</text:p>
            <text:p text:style-name="common-al">Het ontwerpbestemmingsplan kan vanaf <text:span text:style-name="nadrukvet">vrijdag 15 december 2023 tot en met vrijdag 26 januari 2024</text:span> op de volgende wijze worden ingezien:<text:span text:style-name="nadrukvet"/></text:p>
            <text:list text:style-name="id1-3-2-1-1-6">
              <text:list-item text:style-override="id1-3-2-1-1-6-1">
                <text:number>1.</text:number>
                <text:p text:style-name="al">digitaal via de landelijke website <text:a xlink:href="http://www.ruimtelijkeplannen.nl" xlink:type="simple">www.ruimtelijkeplannen.nl</text:a>. Het digitale identificatienummer van het ontwerpbestemmingsplan is: <text:span text:style-name="nadrukvet">NL.IMRO.1961.BPVHLparapluarcheo-ON01</text:span>;</text:p>
              </text:list-item>
              <text:list-item text:style-override="id1-3-2-1-1-6-2">
                <text:number>2.</text:number>
                <text:p text:style-name="al">op papier uitsluitend op afspraak bij de publieksbalie in het gemeentehuis locatie Vianen aan de Voorstraat 30 te Vianen. U kunt daarvoor een afspraak maken met de behandelend ambtenaar, de heer M.E. van der Gun, via telefoonnummer 088 599 7000.</text:p>
              </text:list-item>
            </text:list>
            <text:p text:style-name="common-al">
            <text:span text:style-name="nadrukcur">Gedurende de inzagetermijn kan iedereen mondeling of bij voorkeur schriftelijk zijn of haar zienswijze over het ontwerpbestemmingsplan kenbaar maken. Uw schriftelijke zienswijze moet u voorzien van uw naam, adres, handtekening en datum. Ook geeft u aan op welk plan uw zienswijze betrekking heeft en de reden(en) van de zienswijze.</text:span>
          </text:p>
            <text:p text:style-name="last-al">Schriftelijke zienswijzen kunnen worden ingediend bij de raad van gemeente Vijfheerenlanden, Postbus 11, 4140 AA Leerdam. Indien u mondeling wilt reageren, kunt u hiervoor een telefonische afspraak maken via het algemene nummer 088 599 7000 met de heer M.E. van der Gun van team Ruimtelijke Ontwikkeling. Zienswijzen indienen per 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757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7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7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VHLparapluarcheo-ON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ontwerpbestemmingsplan ‘Paraplubestemmingsplan Archeologie Vijfheerenlanden’</meta:user-defined>
    <meta:user-defined meta:name="DCTERMS.W3CDTF/DCTERMS.available">2023-12-15</meta:user-defined>
    <meta:user-defined meta:name="DCTERMS.W3CDTF/OVERHEIDop.jaargang">2023</meta:user-defined>
    <meta:user-defined meta:name="OVERHEIDop.publicationIssue">537571</meta:user-defined>
    <meta:user-defined meta:name="OVERHEIDop.GmbID/DC.identifier">gmb-2023-537571</meta:user-defined>
    <meta:user-defined meta:name="OVERHEIDop.versieInformatie"/>
  </office:meta>
</office:document-meta>
</file>