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9*"/>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89*"/>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rel-column-width="31*"/>
    </style:style>
    <style:style style:family="table-column" style:parent-style-name="colspec" style:name="id1-3-2-4-14-1-2">
      <style:table-column-properties style:rel-column-width="30*"/>
    </style:style>
    <style:style style:family="table-column" style:parent-style-name="colspec" style:name="id1-3-2-4-14-1-3">
      <style:table-column-properties/>
    </style:style>
  </office:automatic-styles>
  <office:body>
    <office:text>
      <text:p text:style-name="new_page_staatscourant"/>
      <text:p text:style-name="single-kop-titel">Verordening van de raad van de gemeente Zutphen houdende bepalingen over de afvalstoffenheffing 2024 (Verordening afvalstoffenheffing gemeente Zutphen 2024)</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7 november 2023 met nummer 611917;</text:p>
            <text:p text:style-name="al"/>
            <text:p text:style-name="al">gelet op artikel(en) <text:a xlink:href="https://wetten.overheid.nl/jci1.3:c:BWBR0003245&amp;hoofdstuk=15&amp;titeldeel=15.9&amp;artikel=15.33" xlink:type="simple">15.33</text:a>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24 (Verordening afvalstoffenheffing gemeente Zutph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2-3-2">
                <text:number>b.</text:number>
                <text:p text:style-name="al">college: het college van burgemeester en wethouders;</text:p>
              </text:list-item>
              <text:list-item text:style-override="id1-3-2-2-2-3-3">
                <text:number>c.</text:number>
                <text:p text:style-name="al">container: een voor de inzameling van huishoudelijk afval door of vanwege de gemeente per perceel of per groep van percelen ter beschikking gesteld of geplaatst inzamelmiddel;</text:p>
              </text:list-item>
              <text:list-item text:style-override="id1-3-2-2-2-3-4">
                <text:number>d.</text:number>
                <text:p text:style-name="al">‘gebruik maken’: gebruik maken in de zin van <text:a xlink:href="https://wetten.overheid.nl/jci1.3:c:BWBR0003245&amp;hoofdstuk=15&amp;titeldeel=15.9&amp;artikel=15.33" xlink:type="simple">artikel 15.33 Wet milieubeheer</text:a>;</text:p>
              </text:list-item>
              <text:list-item text:style-override="id1-3-2-2-2-3-5">
                <text:number>e.</text:number>
                <text:p text:style-name="al">groep van percelen: een groep van percelen waarvoor op grond van de Afvalstoffenverordening Zutphen 2005 gemeenschappelijk gebruik wordt gemaakt van één of meer containers;</text:p>
              </text:list-item>
              <text:list-item text:style-override="id1-3-2-2-2-3-6">
                <text:number>f.</text:number>
                <text:p text:style-name="al">huishoudelijk afval: huishoudelijke afvalstoffen, als bedoeld in artikel 1.1 Wet milieubeheer;</text:p>
              </text:list-item>
              <text:list-item text:style-override="id1-3-2-2-2-3-7">
                <text:number>g.</text:number>
                <text:p text:style-name="al">inworp: opening van een per groep van percelen ter beschikking gestelde of geplaatste inzamelvoorziening;</text:p>
              </text:list-item>
              <text:list-item text:style-override="id1-3-2-2-2-3-8">
                <text:number>h.</text:number>
                <text:p text:style-name="al">kennisgeving: een gedagtekende schriftelijke kennisgeving, nota of andere schriftuur;</text:p>
              </text:list-item>
              <text:list-item text:style-override="id1-3-2-2-2-3-9">
                <text:number>i.</text:number>
                <text:p text:style-name="al">perceel: een perceel ten aanzien waarvan krachtens de artikelen <text:a xlink:href="https://wetten.overheid.nl/jci1.3:c:BWBR0003245&amp;hoofdstuk=10&amp;titeldeel=10.4&amp;artikel=10.21" xlink:type="simple">10.21</text:a> en <text:a xlink:href="https://wetten.overheid.nl/jci1.3:c:BWBR0003245&amp;hoofdstuk=10&amp;titeldeel=10.4&amp;artikel=10.22" xlink:type="simple">10.22</text:a> van de Wet milieubeheer een verplichting tot het inzamelen van huishoudelijke afvalstoffen geldt;</text:p>
              </text:list-item>
              <text:list-item text:style-override="id1-3-2-2-2-3-10">
                <text:number>j.</text:number>
                <text:p text:style-name="al">tarieventabel: de bij deze verordening behorende en daarvan deel uitmakende tarieventabel.</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text:a xlink:href="https://wetten.overheid.nl/jci1.3:c:BWBR0003245&amp;hoofdstuk=15&amp;titeldeel=15.9&amp;artikel=15.33" xlink:type="simple">artikel 15.33 van de Wet milieubeheer</text:a>.</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artikelen <text:a xlink:href="https://wetten.overheid.nl/jci1.3:c:BWBR0003245&amp;hoofdstuk=10&amp;titeldeel=10.4&amp;artikel=10.21" xlink:type="simple">10.21</text:a> en <text:a xlink:href="https://wetten.overheid.nl/jci1.3:c:BWBR0003245&amp;hoofdstuk=10&amp;titeldeel=10.4&amp;artikel=10.22" xlink:type="simple">10.22</text:a>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text:a xlink:href="https://wetten.overheid.nl/jci1.3:c:BWBR0003245&amp;hoofdstuk=10&amp;titeldeel=10.4&amp;artikel=10.21" xlink:type="simple">10.21</text:a> en <text:a xlink:href="https://wetten.overheid.nl/jci1.3:c:BWBR0003245&amp;hoofdstuk=10&amp;titeldeel=10.4&amp;artikel=10.22" xlink:type="simple">10.22</text:a>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Bij de belasting die per jaar wordt geheven is het belastingjaar gelijk aan het kalenderjaar.</text:p>
              </text:list-item>
              <text:list-item text:style-override="id1-3-2-2-6-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7-2-3">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8-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8-2-3">
                <text:number>3.</text:number>
                <text:p text:style-name="al">De belasting als bedoeld in de hoofdstukken II, III en IV van de tarieventabel zijn verschuldigd bij aanvang van de dienstverlening.</text:p>
              </text:list-item>
              <text:list-item text:style-override="id1-3-2-2-8-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6">
                <text:number>6.</text:number>
                <text:p text:style-name="al">Het vierde en vijfde lid zijn niet van toepassing, als de belastingplichtige binnen de gemeente verhuist en aldaar een ander perceel in gebruik neemt. </text:p>
              </text:list-item>
              <text:list-item text:style-override="id1-3-2-2-8-2-7">
                <text:number>7.</text:number>
                <text:p text:style-name="al">Belastingbedragen van minder dan € 10,00 worden niet geheven.</text:p>
              </text:list-item>
              <text:list-item text:style-override="id1-3-2-2-8-2-8">
                <text:number>8.</text:number>
                <text:p text:style-name="al">Voor de toepassing van het bepaalde in het zevende lid wordt het totaal van de op één biljet verenigde aanslagen afvalstoffenheffing of andere heffingen als één belastingaanslag aangemer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en de aanslagen worden betaald uiterlijk op de laatste dag van de eerst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00 doch minder dan € 10.000,00,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Bij een op grond van <text:a xlink:href="https://wetten.overheid.nl/jci1.3:c:BWBR0004770&amp;hoofdstuk=I&amp;artikel=2"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belasting als bedoeld in de hoofdstukken II tot en met IV van de tarieventabel moet worden betaald:</text:p>
                <text:list text:style-name="id1-3-2-2-9-2-4-3">
                  <text:list-item text:style-override="id1-3-2-2-9-2-4-3-1">
                    <text:number>a.</text:number>
                    <text:p text:style-name="al">bij uitreiking van de kennisgeving: op het tijdstip van uitreiking;</text:p>
                  </text:list-item>
                  <text:list-item text:style-override="id1-3-2-2-9-2-4-3-2">
                    <text:number>b.</text:number>
                    <text:p text:style-name="al">bij toezending van de kennisgeving: binnen 14 dagen na de dagtekening van de kennisgeving.</text:p>
                  </text:list-item>
                </text:list>
              </text:list-item>
              <text:list-item text:style-override="id1-3-2-2-9-2-5">
                <text:number>5.</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4.</text:p>
          </text:section>
          <text:section text:name="artikel_id1-3-2-2-12" text:style-name="artikel">
            <text:p text:style-name="artikel_kop_titel"><text:span text:style-name="artikel_kop_label">Artikel</text:span> <text:span text:style-name="artikel_kop_nr">11</text:span> Overgangsrecht</text:p>
            <text:p text:style-name="al">De <text:a xlink:href="https://lokaleregelgeving.overheid.nl/CVDR687291" xlink:type="simple">Verordening afvalstoffenheffing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4.</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arieventabel behorende bij de Verordening afvalstoffenheffing gemeente Zutphen 2024</text:p>
          <text:p text:style-name="al"/>
          <text:p text:style-name="al">Aanwijzingen</text:p>
          <text:list text:style-name="id1-3-2-4-4">
            <text:list-item text:style-override="id1-3-2-4-4-1">
              <text:number>1.</text:number>
              <text:p text:style-name="al">Voor de toepassing van de tarieventabel, wordt een gedeelte van een eenheid of hoeveelheid als een volle eenheid of hoeveelheid aangemerkt.</text:p>
            </text:list-item>
            <text:list-item text:style-override="id1-3-2-4-4-2">
              <text:number>2.</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4-3">
              <text:number>3.</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in deze tabel vermelde bedragen zijn inclusief omzetbelasting, als deze verschuldigd is.</text:p>
          <text:p text:style-name="al"/>
          <text:p text:style-name="al">
          <text:span text:style-name="nadrukvet">Hoofdstuk 1 Tarieven per perceel</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text:p>
                </table:table-cell>
                <table:table-cell table:style-name="entry" table:number-rows-spanned="1" table:number-columns-spanned="1">
                  <text:p text:style-name="table_al">€ </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4-2-1">
                    <text:list-item text:style-override="id1-3-2-4-8-1-5-4-2-1-1">
                      <text:number>a.</text:number>
                      <text:p text:style-name="table_al"> als het huishoudelijk afval per perceel met behulp van containers wordt ingezameld, per aangeboden container van 80 liter</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5-2-1">
                    <text:list-item text:style-override="id1-3-2-4-8-1-5-5-2-1-1">
                      <text:number>b.</text:number>
                      <text:p text:style-name="table_al"> als het huishoudelijk afval per perceel met behulp van containers wordt ingezameld, per aangeboden container van 140 liter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6-2-1">
                    <text:list-item text:style-override="id1-3-2-4-8-1-5-6-2-1-1">
                      <text:number>c.</text:number>
                      <text:p text:style-name="table_al"> als het huishoudelijk afval per perceel met behulp van containers wordt ingezameld, per aangeboden container van 240 liter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7-2-1">
                    <text:list-item text:style-override="id1-3-2-4-8-1-5-7-2-1-1">
                      <text:number>d.</text:number>
                      <text:p text:style-name="table_al"> als het huishoudelijk afval per groep van percelen ondergronds wordt ingezameld, per inworp in een opening waarin 60 liter past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8-2-1">
                    <text:list-item text:style-override="id1-3-2-4-8-1-5-8-2-1-1">
                      <text:number>e.</text:number>
                      <text:p text:style-name="table_al"> als het huishoudelijk afval per groep van percelen ondergronds wordt ingezameld, per inworp in een opening waarin 30 liter past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5.</text:p>
                </table:table-cell>
              </table:table-row>
            </table:table>
            <text:p text:style-name="table_bottom"/>
          </text:section>
          <text:p text:style-name="al"/>
          <text:p text:style-name="al">
          <text:span text:style-name="nadrukvet">Hoofdstuk II Tarieven omruilen/extra container/nieuwe </text:span>
          <text:span text:style-name="nadrukvet">milieu</text:span>
          <text:span text:style-name="nadrukvet">pas</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van 240 liter zonder chip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van 140/80 liter zonder chip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van 240 liter met chip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van 140/80 liter met chip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8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milieu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milieupas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
            <text:p text:style-name="table_bottom"/>
          </text:section>
          <text:p text:style-name="al"/>
          <text:p text:style-name="al">
          <text:span text:style-name="nadrukvet">Hoofdstuk III Tarieven milieupark</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per 10 kg</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Hout (onbehand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text:p>
                </table:table-cell>
                <table:table-cell table:style-name="entry" table:number-rows-spanned="1" table:number-columns-spanned="1">
                  <text:p text:style-name="table_al">0,33</text:p>
                </table:table-cell>
              </table:table-row>
            </table:table>
            <text:p text:style-name="table_bottom"/>
          </text:section>
          <text:p text:style-name="al"/>
          <text:p text:style-name="al">
          <text:span text:style-name="nadrukvet">Hoofdstuk IV Tarieven inzameling grof vuil aan huis</text:span>
        </text:p>
          <text:p text:style-name="al">Voor het ophalen van grof vuil aan huis geldt het volgende tarief (maximaal 2 m<text:span text:style-name="sup">3</text:span> en maximaal 100 kg):</text:p>
          <text:p text:style-name="al">1. voorrijkosten per rit per adres € 34,00.</text:p>
          <text:p text:style-name="al"/>
          <text:p text:style-name="al">Behoort bij besluit van de gemeenteraad van Zutphen van 11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5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611917</meta:user-defined>
    <meta:user-defined meta:name="DCTERMS.alternative">Verordening afvalstoffenheffing gemeente Zutphen 2024</meta:user-defined>
    <dc:language>nl</dc:language>
    <meta:user-defined meta:name="OVERHEIDop.locatietype/OVERHEIDop.gebiedsmarkering">Gemeente</meta:user-defined>
    <meta:user-defined meta:name="DC.title">Verordening van de raad van de gemeente Zutphen houdende bepalingen over de afvalstoffenheffing 2024 (Verordening afvalstoffenheffing gemeente Zutphen 2024)</meta:user-defined>
    <meta:user-defined meta:name="DCTERMS.W3CDTF/DCTERMS.available">2023-12-20</meta:user-defined>
    <meta:user-defined meta:name="DCTERMS.W3CDTF/OVERHEIDop.jaargang">2023</meta:user-defined>
    <meta:user-defined meta:name="OVERHEIDop.publicationIssue">537568</meta:user-defined>
    <meta:user-defined meta:name="OVERHEIDop.betreftRegeling">CVDR707089_1</meta:user-defined>
    <meta:user-defined meta:name="xs:date/OVERHEIDop.startdatum">2023-12-21</meta:user-defined>
    <meta:user-defined meta:name="OVERHEIDop.GmbID/DC.identifier">gmb-2023-537568</meta:user-defined>
    <meta:user-defined meta:name="OVERHEIDop.versieInformatie"/>
  </office:meta>
</office:document-meta>
</file>