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n ontwerp stedenbouwkundig- en beeldkwaliteitsplan Molenpark Bergambacht en ontwerpbesluit hogere geluid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p grond van artikel 3.8 van de Wet ruimtelijke ordening bekend dat het ontwerp bestemmingsplan Molenpark Bergambacht en bijbehorend ontwerp stedenbouwkundig- en beeldkwaliteitsplan met ingang van 20 december 2023 gedurende zes weken voor een ieder ter inzage ligt. </text:p>
            <text:p text:style-name="common-al">
            <text:span text:style-name="nadrukondlijn">Ligging en beschrijving plan</text:span>
          </text:p>
            <text:p text:style-name="common-al">Op de locatie Molenpark, ten noorden van Bergambacht, bestaat het voornemen een nieuwe woonbuurt te ontwikkelen met circa 125 nieuwe woningen. Het plangebied is circa 4 hectare groot en gelegen aan de noordwestelijke rand van de dorpskern Bergambacht. Het gebied wordt begrensd door het bedrijf Van Erk en het bedrijf Boogaard, de provinciale weg N207, de Molenlaan en de Kadijkselaan. Om de woningbouwontwikkeling in juridisch-planologisch opzicht mogelijk te maken is een herziening van de huidige bestemmingen nodig.</text:p>
            <text:p text:style-name="common-al">
            <text:span text:style-name="nadrukondlijn">Inzien</text:span>
          </text:p>
            <text:p text:style-name="common-al">Vanaf woensdag 20 december 2023 tot en met 30 januari 2024 ligt het ontwerp bestemmingsplan en de daarop betrekking hebbende stukken (inclusief het ontwerp stedenbouwkundig- en beeldkwaliteitsplan) gedurende 6 weken ter inzage. De stukken zijn digitaal in te zien via www.ruimtelijkeplannen.nl onder planidentificatienummer NL.IMRO.1931.BP2302DK064-ON01. </text:p>
            <text:p text:style-name="common-al">Vanaf 1 januari treedt de Omgevingswet in werking, vanaf 1 januari kunt u het plan bekijken op de landelijke website <text:a xlink:href="https://omgevingswet.overheid.nl/" xlink:type="simple">https://omgevingswet.overheid.nl</text:a>. Bovenaan de website klikt u op ‘Regels op de kaart’, klik nogmaals op ‘regels op de kaart’. Via het tabblad ‘Document zoeken’ kunt u zoeken op de plannaam of het plannummer van het project (zie bovenstaand). </text:p>
            <text:p text:style-name="common-al">Het plan is ook in te zien bij het Klantcontactcentrum van het gemeentehuis, Dorpsplein 8 in Stolwijk. Het inzien kan van maandag t/m vrijdag op afspraak. Een afspraak kunt u maken via het algemene nummer van de gemeente Krimpenerwaard, tel.nr. 14 0182. </text:p>
            <text:p text:style-name="common-al">
            <text:span text:style-name="nadrukondlijn">Zienswijze indienen</text:span>
          </text:p>
            <text:p text:style-name="common-al">Gedurende de inzagetermijn kan iedereen een schriftelijke zienswijze indienen bij de gemeenteraad van de gemeente Krimpenerwaard, Postbus 51, 2820 AB Stolwijk. Voor het indienen van een mondelinge zienswijze kunt u contact opnemen met Team Advies Ruimtelijke Ontwikkeling via telefoonnummer 14 0182 of <text:a xlink:href="mailto:info@krimpenerwaard.nl" xlink:type="simple">info@krimpenerwaard.nl</text:a>. </text:p>
            <text:p text:style-name="common-al">
            <text:span text:style-name="nadrukvet">ONTWERPBESLUIT VASTSTELLEN HOGERE WAARDEN</text:span>
          </text:p>
            <text:p text:style-name="common-al">Burgemeester en wethouders van Krimpenerwaard hebben het volgende besluit genomen:</text:p>
            <text:p text:style-name="common-al">Het vaststellen van hogere geluidswaarden wegverkeerslawaai voor het bestemmingsplan ‘Molenpark Bergambacht’. Dit ontwerpbesluit ligt vanaf 20 december 2023 gedurende zes weken ter inzage op het gemeentekantoor van de gemeente Krimpenerwaard (Dorpsplein 8 in Stolwijk). Het ontwerpbesluit is geregistreerd onder kenmerk 2023-00019612.</text:p>
            <text:p text:style-name="last-al">U kunt uw schriftelijke zienswijze over een ontwerpbesluit gedurende deze periode bij burgemeester en wethouders van Krimpenerwaard indienen, per adres Omgevingsdienst Midden-Holland, Postbus 45, 2800 AA Gouda. Voor een mondelinge zienswijze kunt u contact opnemen met de Omgevingsdienst Midden-Holland (telefoon 088 - 54 50 000). Uw zienswijze kan tevens per e-mail worden ingediend via <text:a xlink:href="mailto:info@odmh.nl" xlink:type="simple">info@odmh.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19 december 2023</text:span>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J. Hennip, gemeentesecretaris</text:span>
            <text:span text:style-name="achternaam"/>
          </text:span></text:p>
            <text:p><text:span text:style-name="ondertekening_naam">
            <text:span text:style-name="voornaam"> P. Bouvy-Koene, burgemeester</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756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6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6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302DK064-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en ontwerp stedenbouwkundig- en beeldkwaliteitsplan Molenpark Bergambacht en ontwerpbesluit hogere geluidswaarden</meta:user-defined>
    <meta:user-defined meta:name="DCTERMS.W3CDTF/DCTERMS.available">2023-12-19</meta:user-defined>
    <meta:user-defined meta:name="DCTERMS.W3CDTF/OVERHEIDop.jaargang">2023</meta:user-defined>
    <meta:user-defined meta:name="OVERHEIDop.publicationIssue">537563</meta:user-defined>
    <meta:user-defined meta:name="OVERHEIDop.GmbID/DC.identifier">gmb-2023-537563</meta:user-defined>
    <meta:user-defined meta:name="OVERHEIDop.versieInformatie"/>
  </office:meta>
</office:document-meta>
</file>