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4-1-1">
      <style:table-column-properties style:rel-column-width="36*"/>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9*"/>
    </style:style>
    <style:style style:family="table-column" style:parent-style-name="colspec" style:name="id1-3-2-2-1-4-1-4">
      <style:table-column-properties style:rel-column-width="12*"/>
    </style:style>
    <style:style style:family="table-column" style:parent-style-name="colspec" style:name="id1-3-2-2-1-4-1-5">
      <style:table-column-properties style:rel-column-width="18*"/>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10-1-1">
      <style:table-column-properties/>
    </style:style>
    <style:style style:family="table-column" style:parent-style-name="colspec" style:name="id1-3-2-2-3-10-1-2">
      <style:table-column-properties/>
    </style:style>
    <style:style style:family="table-column" style:parent-style-name="colspec" style:name="id1-3-2-2-3-10-1-3">
      <style:table-column-properties/>
    </style:style>
    <style:style style:family="table-column" style:parent-style-name="colspec" style:name="id1-3-2-2-3-15-1-1">
      <style:table-column-properties/>
    </style:style>
    <style:style style:family="table-column" style:parent-style-name="colspec" style:name="id1-3-2-2-3-15-1-2">
      <style:table-column-properties/>
    </style:style>
    <style:style style:family="table-column" style:parent-style-name="colspec" style:name="id1-3-2-2-3-15-1-3">
      <style:table-column-properties/>
    </style:style>
    <style:style style:family="table-column" style:parent-style-name="colspec" style:name="id1-3-2-2-3-20-1-1">
      <style:table-column-properties/>
    </style:style>
    <style:style style:family="table-column" style:parent-style-name="colspec" style:name="id1-3-2-2-3-20-1-2">
      <style:table-column-properties/>
    </style:style>
    <style:style style:family="table-column" style:parent-style-name="colspec" style:name="id1-3-2-2-3-20-1-3">
      <style:table-column-properties/>
    </style:style>
    <text:list-style style:name="id1-3-2-2-3-20-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4-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4-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4-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30-1-1">
      <style:table-column-properties/>
    </style:style>
    <style:style style:family="table-column" style:parent-style-name="colspec" style:name="id1-3-2-2-3-30-1-2">
      <style:table-column-properties/>
    </style:style>
    <style:style style:family="table-column" style:parent-style-name="colspec" style:name="id1-3-2-2-3-30-1-3">
      <style:table-column-properties/>
    </style:style>
    <style:style style:family="table-column" style:parent-style-name="colspec" style:name="id1-3-2-2-4-4-1-1">
      <style:table-column-properties/>
    </style:style>
    <style:style style:family="table-column" style:parent-style-name="colspec" style:name="id1-3-2-2-4-4-1-2">
      <style:table-column-properties/>
    </style:style>
  </office:automatic-styles>
  <office:body>
    <office:text>
      <text:p text:style-name="new_page_staatscourant"/>
      <text:p text:style-name="single-kop-titel">Besluit tot wijziging van het Algemeen mandaat-, volmacht- en machtigingbesluit 2022 </text:p>
      <text:section text:name="regeling_id1-3-2" text:style-name="regeling">
        <text:section text:name="aanhef_id1-3-2-1" text:style-name="aanhef">
          <text:section text:name="preambule_id1-3-2-1-1" text:style-name="preambule">
            <text:p text:style-name="al">Burgemeester en wethouders en de burgemeester van de gemeente Roosendaal, ieder voor zover het zijn bevoegdheden betreft;</text:p>
            <text:p text:style-name="al"/>
            <text:p text:style-name="al">gelet op het bepaalde in de Gemeentewet en afdeling 10.1.1 van de Algemene wet bestuursrecht (Awb)</text:p>
            <text:p text:style-name="al"/>
            <text:p text:style-name="al">overwegende dat:</text:p>
            <text:list text:style-name="id1-3-2-1-1-6">
              <text:list-item text:style-override="id1-3-2-1-1-6-1">
                <text:number>-</text:number>
                <text:p text:style-name="al">met de inwerkingtreding van de Wet goed verhuurderschap een aantal bevoegdheden overgedragen worden aan ambtenaren;</text:p>
              </text:list-item>
              <text:list-item text:style-override="id1-3-2-1-1-6-2">
                <text:number>-</text:number>
                <text:p text:style-name="al">een aantal functietitels van de groep VSO worden geactualiseerd;</text:p>
              </text:list-item>
              <text:list-item text:style-override="id1-3-2-1-1-6-3">
                <text:number>-</text:number>
                <text:p text:style-name="al">met de inwerkingtreding van de Omgevingswet de grondslagen van de bevoegdheden worden geactualiseerd;</text:p>
              </text:list-item>
            </text:list>
            <text:p text:style-name="al"/>
            <text:p text:style-name="al">BESLUITEN </text:p>
            <text:p text:style-name="al"/>
            <text:p text:style-name="al">vast te stellen <text:span text:style-name="nadrukvet">de wijziging van het Algemeen mandaat-, volmacht- en </text:span><text:span text:style-name="nadrukvet">machtigingbesluit</text:span><text:span text:style-name="nadrukvet">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in verband met de Wet goed verhuurderschap</text:p>
            <text:p text:style-name="al"/>
            <text:p text:style-name="al">Bijlage 5b. Groep FO wordt gewijzigd door de volgende toevoeging:</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 </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opleggen van een bestuurlijke boete </text:p>
                  </table:table-cell>
                  <table:table-cell table:style-name="cell_frame_all" table:number-rows-spanned="1" table:number-columns-spanned="1">
                    <text:p text:style-name="table_al">Artikel 18 en 19 Wet goed verhuurderscha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text:p>
                  </table:table-cell>
                </table:table-row>
                <table:table-row table:style-name="row">
                  <table:table-cell table:style-name="cell_frame_all" table:number-rows-spanned="1" table:number-columns-spanned="1">
                    <text:p text:style-name="table_al">Het besluiten om overeenkomstig artikel 20 Wet goed verhuurderschap al dan niet openbaar bekend te maken dat een bestuurlijke boete is opgelegd of een besluit tot inbeheername van woon- of verblijfsruimte is genomen, en het verrichten van alle handelingen die daarvoor nodig zijn. </text:p>
                    <text:p text:style-name="table_al"/>
                    <text:p text:style-name="table_al">Tevens het besluiten om een openbare bekendmaking op grond van de wet goed verhuurderschap te verwijderen en alle handelingen te verrichten die daarvoor nodig zijn. </text:p>
                  </table:table-cell>
                  <table:table-cell table:style-name="cell_frame_all" table:number-rows-spanned="1" table:number-columns-spanned="1">
                    <text:p text:style-name="table_al">Artikel 20 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Wijziging in verband met functies groep VSO</text:p>
            <text:p text:style-name="al">Bijlage 05a. Groep VSO wordt als volgt gewijzigd op functietitels: </text:p>
            <text:p text:style-name="al"/>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Doormandateren aan (oud)</text:span>
                    </text:p>
                  </table:table-cell>
                  <table:table-cell table:style-name="cell_frame_all" table:number-rows-spanned="1" table:number-columns-spanned="1">
                    <text:p text:style-name="table_al">
                      <text:span text:style-name="nadrukvet">Doormandateren aan (nieuw)</text:span>
                    </text:p>
                  </table:table-cell>
                </table:table-row>
                <table:table-row table:style-name="row">
                  <table:table-cell table:style-name="cell_frame_all" table:number-rows-spanned="1" table:number-columns-spanned="1">
                    <text:p text:style-name="table_al">Het beslissen tot het opleggen van een last onder bestuursdwang, het effectueren hiervan en in verband daarmee het sluiten van overeenkomsten met derden om die handelingen te verrichten die nodig zijn ter uitvoering van de bestuursdwang, voor de wettelijke regelingen waarvoor de bestuursorganen van de gemeente zijn aangewezen als bevoegd gezag</text:p>
                  </table:table-cell>
                  <table:table-cell table:style-name="cell_frame_all" table:number-rows-spanned="1" table:number-columns-spanned="1">
                    <text:p text:style-name="table_al">Mdw ontwikkeling I,II en III </text:p>
                    <text:p text:style-name="table_al">Mdw beleidsuitvoering<text:span text:style-name="nadrukvet"> I</text:span> en III </text:p>
                  </table:table-cell>
                  <table:table-cell table:style-name="cell_frame_all" table:number-rows-spanned="1" table:number-columns-spanned="1">
                    <text:p text:style-name="table_al">Mdw ontwikkeling I,II en III </text:p>
                    <text:p text:style-name="table_al">Mdw beleidsuitvoering<text:span text:style-name="nadrukvet"> II </text:span>en III</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richten die nodig zijn ter effectuering/inning van de opgelegde last, voor de wettelijke regelingen waarvoor de bestuursorganen van de gemeente zijn aangewezen als bevoegd gezag</text:p>
                  </table:table-cell>
                  <table:table-cell table:style-name="cell_frame_all" table:number-rows-spanned="1" table:number-columns-spanned="1">
                    <text:p text:style-name="table_al">Mdw ontwikkeling I, II en III</text:p>
                    <text:p text:style-name="table_al">Mdw beleidsuitvoering<text:span text:style-name="nadrukvet"> I</text:span> en III</text:p>
                  </table:table-cell>
                  <table:table-cell table:style-name="cell_frame_all" table:number-rows-spanned="1" table:number-columns-spanned="1">
                    <text:p text:style-name="table_al">Mdw ontwikkeling I, II en III</text:p>
                    <text:p text:style-name="table_al">Mdw beleidsuitvoering<text:span text:style-name="nadrukvet"> II </text:span>en III </text:p>
                  </table:table-cell>
                </table:table-row>
                <table:table-row table:style-name="row">
                  <table:table-cell table:style-name="cell_frame_all" table:number-rows-spanned="1" table:number-columns-spanned="1">
                    <text:p text:style-name="table_al">Het beslissen tot het direct toepassen van bestuursdwang namens het college, het effectueren hiervan en in verband daarmee het sluiten van overeenkomsten met derden om die handelingen te verrichten die nodig zijn ter uitvoering van de bestuursdwang bij spoedeisende situaties</text:p>
                  </table:table-cell>
                  <table:table-cell table:style-name="cell_frame_all" table:number-rows-spanned="1" table:number-columns-spanned="1">
                    <text:p text:style-name="table_al">Mdw ontwikkeling I, II en III</text:p>
                    <text:p text:style-name="table_al">
                      <text:span text:style-name="nadrukvet">Mdw beleidsuitvoering I</text:span>
                    </text:p>
                  </table:table-cell>
                  <table:table-cell table:style-name="cell_frame_all" table:number-rows-spanned="1" table:number-columns-spanned="1">
                    <text:p text:style-name="table_al">Mdw ontwikkeling I, II en III</text:p>
                  </table:table-cell>
                </table:table-row>
                <table:table-row table:style-name="row">
                  <table:table-cell table:style-name="cell_frame_all" table:number-rows-spanned="1" table:number-columns-spanned="1">
                    <text:p text:style-name="table_al">Het nemen van betalingsbeschikkingen en kostenverhaalbeschikkingen</text:p>
                  </table:table-cell>
                  <table:table-cell table:style-name="cell_frame_all" table:number-rows-spanned="1" table:number-columns-spanned="1">
                    <text:p text:style-name="table_al">Mdw Ontwikkeling I, II en III</text:p>
                    <text:p text:style-name="table_al">Mdw beleidsuitvoering <text:span text:style-name="nadrukvet">I</text:span> en III</text:p>
                    <text:p text:style-name="table_al">Mdw adm &amp; secr ondersteuning II</text:p>
                  </table:table-cell>
                  <table:table-cell table:style-name="cell_frame_all" table:number-rows-spanned="1" table:number-columns-spanned="1">
                    <text:p text:style-name="table_al">Mdw Ontwikkeling I,II en III</text:p>
                    <text:p text:style-name="table_al">Mdw beleidsuitvoering <text:span text:style-name="nadrukvet">II</text:span> en III</text:p>
                  </table:table-cell>
                </table:table-row>
                <table:table-row table:style-name="row">
                  <table:table-cell table:style-name="cell_frame_all" table:number-rows-spanned="1" table:number-columns-spanned="1">
                    <text:p text:style-name="table_al">Het beslissen op verzoeken (van derde-belanghebbenden) om handhavend op te treden, invorderingsbeschikking, toepassingsbeschikking</text:p>
                  </table:table-cell>
                  <table:table-cell table:style-name="cell_frame_all" table:number-rows-spanned="1" table:number-columns-spanned="1">
                    <text:p text:style-name="table_al">Mdw ontwikkeling I, II en III</text:p>
                    <text:p text:style-name="table_al">Mdw beleidsuitvoering <text:span text:style-name="nadrukvet">I</text:span> en III</text:p>
                  </table:table-cell>
                  <table:table-cell table:style-name="cell_frame_all" table:number-rows-spanned="1" table:number-columns-spanned="1">
                    <text:p text:style-name="table_al">Mdw ontwikkeling I, II en III</text:p>
                    <text:p text:style-name="table_al">Mdw beleidsuitvoering<text:span text:style-name="nadrukvet"> II</text:span> en III</text:p>
                  </table:table-cell>
                </table:table-row>
                <table:table-row table:style-name="row">
                  <table:table-cell table:style-name="cell_frame_all" table:number-rows-spanned="1" table:number-columns-spanned="1">
                    <text:p text:style-name="table_al">Het beslissen op alle aanvragen om ontheffingen en vergunningen en het afdoen van meldingen uit de APV</text:p>
                  </table:table-cell>
                  <table:table-cell table:style-name="cell_frame_all" table:number-rows-spanned="1" table:number-columns-spanned="1">
                    <text:p text:style-name="table_al">Mdw ontwikkeling III </text:p>
                    <text:p text:style-name="table_al">Mdw beleidsuitvoering II</text:p>
                    <text:p text:style-name="table_al">Mdw adm &amp;secr ondersteuning II</text:p>
                  </table:table-cell>
                  <table:table-cell table:style-name="cell_frame_all" table:number-rows-spanned="1" table:number-columns-spanned="1">
                    <text:p text:style-name="table_al">Mdw ontwikkeling<text:span text:style-name="nadrukvet"> II</text:span></text:p>
                    <text:p text:style-name="table_al">Mdw beleidsuitvoering II en <text:span text:style-name="nadrukvet">III</text:span></text:p>
                  </table:table-cell>
                </table:table-row>
                <table:table-row table:style-name="row">
                  <table:table-cell table:style-name="cell_frame_all" table:number-rows-spanned="1" table:number-columns-spanned="1">
                    <text:p text:style-name="table_al">Het op verzoek of ambtshalve vrijstelling verlenen van het verbod om zonder vergunning een openbare inrichting te exploiteren en het intrekken daarvan</text:p>
                  </table:table-cell>
                  <table:table-cell table:style-name="cell_frame_all" table:number-rows-spanned="1" table:number-columns-spanned="1">
                    <text:p text:style-name="table_al">Mdw ontwikkeling III</text:p>
                    <text:p text:style-name="table_al">Mdw beleidsuitvoering II</text:p>
                    <text:p text:style-name="table_al">
                      <text:span text:style-name="nadrukvet">Mdw adm &amp; secr ondersteuning II</text:span>
                    </text:p>
                  </table:table-cell>
                  <table:table-cell table:style-name="cell_frame_all" table:number-rows-spanned="1" table:number-columns-spanned="1">
                    <text:p text:style-name="table_al">Mdw ontwikkeling<text:span text:style-name="nadrukvet"> II</text:span></text:p>
                    <text:p text:style-name="table_al">Mdw beleidsuitvoering II en <text:span text:style-name="nadrukvet">III</text:span></text:p>
                  </table:table-cell>
                </table:table-row>
                <table:table-row table:style-name="row">
                  <table:table-cell table:style-name="cell_frame_all" table:number-rows-spanned="1" table:number-columns-spanned="1">
                    <text:p text:style-name="table_al">Het intrekken of wijzigen van een vergunning/ontheffing als bedoeld in artikel 1:6 APV</text:p>
                  </table:table-cell>
                  <table:table-cell table:style-name="cell_frame_all" table:number-rows-spanned="1" table:number-columns-spanned="1">
                    <text:p text:style-name="table_al">Mdw ontwikkeling I,II en III</text:p>
                    <text:p text:style-name="table_al">Mdw beleidsuitvoering<text:span text:style-name="nadrukvet"> I</text:span>, II en III</text:p>
                  </table:table-cell>
                  <table:table-cell table:style-name="cell_frame_all" table:number-rows-spanned="1" table:number-columns-spanned="1">
                    <text:p text:style-name="table_al">Mdw ontwikkeling I, II en III</text:p>
                    <text:p text:style-name="table_al">Mdw beleidsuitvoering II en III</text:p>
                  </table:table-cell>
                </table:table-row>
                <table:table-row table:style-name="row">
                  <table:table-cell table:style-name="cell_frame_all" table:number-rows-spanned="1" table:number-columns-spanned="1">
                    <text:p text:style-name="table_al">
                      <text:span text:style-name="nadrukvet">Wet Justitiële strafvorderlijke gegevens/ Wet politiegegevens/ Wet Bibo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vragen van advies aan het Landelijk Bureau bevordering integriteitsbeoordelingen door het openbaar bestuur (LBB)</text:p>
                  </table:table-cell>
                  <table:table-cell table:style-name="cell_frame_all" table:number-rows-spanned="1" table:number-columns-spanned="1">
                    <text:p text:style-name="table_al">Mdw ontwikkeling I, II en III</text:p>
                    <text:p text:style-name="table_al">Mdw beleidsuitvoering <text:span text:style-name="nadrukvet">I </text:span>en II</text:p>
                  </table:table-cell>
                  <table:table-cell table:style-name="cell_frame_all" table:number-rows-spanned="1" table:number-columns-spanned="1">
                    <text:p text:style-name="table_al">Mdw ontwikkeling I, II en III</text:p>
                    <text:p text:style-name="table_al">Mdw beleidsuitvoering II </text:p>
                  </table:table-cell>
                </table:table-row>
                <table:table-row table:style-name="row">
                  <table:table-cell table:style-name="cell_frame_all" table:number-rows-spanned="1" table:number-columns-spanned="1">
                    <text:p text:style-name="table_al">Het opvragen van justitiële en strafvorderlijke gegevens</text:p>
                  </table:table-cell>
                  <table:table-cell table:style-name="cell_frame_all" table:number-rows-spanned="1" table:number-columns-spanned="1">
                    <text:p text:style-name="table_al">Mdw ontwikkeling I, II en III</text:p>
                    <text:p text:style-name="table_al">Mdw beleidsuitvoering <text:span text:style-name="nadrukvet">I </text:span>en II</text:p>
                  </table:table-cell>
                  <table:table-cell table:style-name="cell_frame_all" table:number-rows-spanned="1" table:number-columns-spanned="1">
                    <text:p text:style-name="table_al">Mdw ontwikkeling I, II en III</text:p>
                    <text:p text:style-name="table_al">Mdw beleidsuitvoering II <text:span text:style-name="nadrukvet">en III</text:span></text:p>
                  </table:table-cell>
                </table:table-row>
                <table:table-row table:style-name="row">
                  <table:table-cell table:style-name="cell_frame_all" table:number-rows-spanned="1" table:number-columns-spanned="1">
                    <text:p text:style-name="table_al">Het opvragen van politiegegevens</text:p>
                  </table:table-cell>
                  <table:table-cell table:style-name="cell_frame_all" table:number-rows-spanned="1" table:number-columns-spanned="1">
                    <text:p text:style-name="table_al">Mdw ontwikkeling I, II en III</text:p>
                    <text:p text:style-name="table_al">Mdw beleidsuitvoering <text:span text:style-name="nadrukvet">I</text:span> en II</text:p>
                  </table:table-cell>
                  <table:table-cell table:style-name="cell_frame_all" table:number-rows-spanned="1" table:number-columns-spanned="1">
                    <text:p text:style-name="table_al">Mdw ontwikkeling I, II en III</text:p>
                    <text:p text:style-name="table_al">Mdw beleidsuitvoering II <text:span text:style-name="nadrukvet">en III</text:span></text:p>
                  </table:table-cell>
                </table:table-row>
                <table:table-row table:style-name="row">
                  <table:table-cell table:style-name="cell_frame_all" table:number-rows-spanned="1" table:number-columns-spanned="1">
                    <text:p text:style-name="table_al">
                      <text:span text:style-name="nadrukvet">Wet op de kansspe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m een vergunning voor speelautomaten in horeca-inrichtingen</text:p>
                  </table:table-cell>
                  <table:table-cell table:style-name="cell_frame_all" table:number-rows-spanned="1" table:number-columns-spanned="1">
                    <text:p text:style-name="table_al">Mdw ontwikkeling III</text:p>
                    <text:p text:style-name="table_al">Mdw beleidsuitvoering II</text:p>
                    <text:p text:style-name="table_al">Mdw adm &amp; secr ondersteuning II</text:p>
                  </table:table-cell>
                  <table:table-cell table:style-name="cell_frame_all" table:number-rows-spanned="1" table:number-columns-spanned="1">
                    <text:p text:style-name="table_al">Mdw ontwikkeling III</text:p>
                    <text:p text:style-name="table_al">Mdw beleidsuitvoering II en III </text:p>
                  </table:table-cell>
                </table:table-row>
                <table:table-row table:style-name="row">
                  <table:table-cell table:style-name="cell_frame_all" table:number-rows-spanned="1" table:number-columns-spanned="1">
                    <text:p text:style-name="table_al">Vergunning Speelautomaat</text:p>
                  </table:table-cell>
                  <table:table-cell table:style-name="cell_frame_all" table:number-rows-spanned="1" table:number-columns-spanned="1">
                    <text:p text:style-name="table_al">Mdw ontwikkeling II</text:p>
                    <text:p text:style-name="table_al">Mdw beleidsuitvoering II</text:p>
                    <text:p text:style-name="table_al">Mdw adm &amp; secr ondersteuning II</text:p>
                  </table:table-cell>
                  <table:table-cell table:style-name="cell_frame_all" table:number-rows-spanned="1" table:number-columns-spanned="1">
                    <text:p text:style-name="table_al">Mdw ontwikkeling II</text:p>
                    <text:p text:style-name="table_al">Mdw beleidsuitvoering II <text:span text:style-name="nadrukvet">en III</text:spa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I Wijziging regeling in verband met de Omgevingswet</text:p>
            <text:p text:style-name="al">A</text:p>
            <text:p text:style-name="al">Bijlage 5a. Groep VSO wordt gewijzigd als volgt: </text:p>
            <text:p text:style-name="al"/>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Oude grondslag</text:span>
                    </text:p>
                  </table:table-cell>
                  <table:table-cell table:style-name="cell_frame_all" table:number-rows-spanned="1" table:number-columns-spanned="1">
                    <text:p text:style-name="table_al">
                      <text:span text:style-name="nadrukvet">Nieuwe grondslag</text:span>
                    </text:p>
                  </table:table-cell>
                </table:table-row>
                <table:table-row table:style-name="row">
                  <table:table-cell table:style-name="cell_frame_all" table:number-rows-spanned="1" table:number-columns-spanned="1">
                    <text:p text:style-name="table_al">Het aanwijzen van personen als toezichthouder voor het houden van toezicht op de naleving van alle wettelijke regelingen waarin de gemeente is aangewezen als het wettig (bevoegd) gezag alsmede de krachtens artikel 149 van de Gemeentewet vastgestelde verordeningen</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Art. 5:11 Awb</text:p>
                    <text:p text:style-name="table_al">Art. 5:12 Awb</text:p>
                    <text:p text:style-name="table_al">Art. 18.6 lid 1 Ow</text:p>
                  </table:table-cell>
                </table:table-row>
                <table:table-row table:style-name="row">
                  <table:table-cell table:style-name="cell_frame_all" table:number-rows-spanned="1" table:number-columns-spanned="1">
                    <text:p text:style-name="table_al">Het beslissen tot het opleggen van een last onder bestuursdwang, het effectueren hiervan en in verband daar- mee het sluiten van overeen- komsten met derden om die handelingen te verrichten die nodig zijn ter uitvoering van de bestuursdwang, voor de wettelijke regelingen waar- voor de bestuursorganen van de gemeente zijn aangewezen als bevoegd geza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Art. 125 Gem</text:p>
                    <text:p text:style-name="table_al">Hoofdstuk 18 Ow</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 richten die nodig zijn ter effectuering/inning van de op- gelegde last, voor de wettelijke regelingen waarvoor de bestuursorganen van de gemeente zijn aangewezen als bevoegd gezag.</text:p>
                  </table:table-cell>
                  <table:table-cell table:style-name="cell_frame_all" table:number-rows-spanned="1" table:number-columns-spanned="1">
                    <text:p text:style-name="table_al">Art 125 Gemw</text:p>
                    <text:p text:style-name="table_al">Art 5:32 Awb</text:p>
                  </table:table-cell>
                  <table:table-cell table:style-name="cell_frame_all" table:number-rows-spanned="1" table:number-columns-spanned="1">
                    <text:p text:style-name="table_al">Art. 125 Gemw</text:p>
                    <text:p text:style-name="table_al">Art. 5:23 Awb</text:p>
                    <text:p text:style-name="table_al">Hoofdstuk 18 Ow</text:p>
                  </table:table-cell>
                </table:table-row>
                <table:table-row table:style-name="row">
                  <table:table-cell table:style-name="cell_frame_all" table:number-rows-spanned="1" table:number-columns-spanned="1">
                    <text:p text:style-name="table_al">Het beslissen tot het direct toepassen van bestuurs- dwang namens het college, het effectueren hiervan en in verband daarmee het sluiten van overeenkomsten met derden om die handelingen te verrichten die nodig zijn ter uitvoering van de </text:p>
                    <text:p text:style-name="table_al">bestuursdwang bij spoedeisen- de situaties </text:p>
                    <text:p text:style-name="table_al">
                      <text:span text:style-name="nadrukcur">Toelichting: </text:span>
                    </text:p>
                    <text:p text:style-name="table_al">
                      <text:span text:style-name="nadrukcur">Dit mandaat (volmacht en machtiging) voor de uitvoering van bestuursdwang zonder schriftelijk besluit vooraf en evt. het aangaan van noodzakelijke overeen- komsten, geschiedt slechts voor zover het een bevoegdheid van burgemeester en wethouders betreft (dus niet van de burgemeester) en de teamleider of de medewerker de situatie zo spoedeisend achten dat het college in redelijkheid niet vooraf in- geschakeld kan worden. Het gaat hierbij onder meer om gevallen waarbij er onomkeerbare en/of onveilige (levensbedreigende) situaties dreigen te ontstaan, zoals bij het kappen van bomen, slopen, illegale bouw, calamiteiten etc. </text:span>
                    </text:p>
                  </table:table-cell>
                  <table:table-cell table:style-name="cell_frame_all" table:number-rows-spanned="1" table:number-columns-spanned="1">
                    <text:p text:style-name="table_al">Art. 125 Gemw</text:p>
                    <text:p text:style-name="table_al">Art. 5:31 Awb</text:p>
                  </table:table-cell>
                  <table:table-cell table:style-name="cell_frame_all" table:number-rows-spanned="1" table:number-columns-spanned="1">
                    <text:p text:style-name="table_al">Art. 125 Gemw</text:p>
                    <text:p text:style-name="table_al">Art. 5:31 Awb</text:p>
                    <text:p text:style-name="table_al">Hoofdstuk 18 Ow</text:p>
                  </table:table-cell>
                </table:table-row>
                <table:table-row table:style-name="row">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Art. 2.33 en 3.23 Wet algemene bepalingen omgevingsrecht</text:p>
                  </table:table-cell>
                  <table:table-cell table:style-name="cell_frame_all" table:number-rows-spanned="1" table:number-columns-spanned="1">
                    <text:p text:style-name="table_al">Art. 5.39 en 5.36 Ow</text:p>
                  </table:table-cell>
                </table:table-row>
                <table:table-row table:style-name="row">
                  <table:table-cell table:style-name="cell_frame_all" table:number-rows-spanned="1" table:number-columns-spanned="1">
                    <text:p text:style-name="table_al">Het beslissen over de goedkeuring van programma’s van eisen (uitgangspuntendocument) van brandbeveiligingsinstallaties, met inbegrip van het beslissen omtrent gelijkwaardige oplossingen.</text:p>
                    <text:p text:style-name="table_al">Het beslissen over de aanvaarding van documenten waaruit moet blijken dat automatische brandblusinstallaties adequaat functioneren, worden onderhouden en gecontroleerd</text:p>
                  </table:table-cell>
                  <table:table-cell table:style-name="cell_frame_all" table:number-rows-spanned="1" table:number-columns-spanned="1">
                    <text:p text:style-name="table_al">Wet algemene bepalingen omgevingsrecht</text:p>
                    <text:p text:style-name="table_al">Vuurwerkbesluit</text:p>
                  </table:table-cell>
                  <table:table-cell table:style-name="cell_frame_all" table:number-rows-spanned="1" table:number-columns-spanned="1">
                    <text:p text:style-name="table_al">Omgevingswet</text:p>
                    <text:p text:style-name="table_al">Vuurwerkbesluit</text:p>
                  </table:table-cell>
                </table:table-row>
              </table:table>
              <text:p text:style-name="table_bottom"/>
            </text:section>
            <text:p text:style-name="al"/>
            <text:p text:style-name="al">B</text:p>
            <text:p text:style-name="al">Bijlage 5b. Groep FO wordt gewijzigd als volgt: </text:p>
            <text:p text:style-name="al"/>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cell_frame_all" table:number-rows-spanned="1" table:number-columns-spanned="1">
                    <text:p text:style-name="table_al">Het beslissen tot het opleggen van een last onder bestuursdwang, het effectueren hiervan en in verband daarmee het sluiten van overeenkomsten met derden om die handelingen te verrichten die nodig zijn ter uitvoering van de bestuursdwang, voor de wettelijke regelingen waarvoor de bestuursorganen van de gemeente zijn aangewezen als bevoegd geza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Art. 125 Gemw</text:p>
                    <text:p text:style-name="table_al">Hoofdstuk 18 Ow</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richten die nodig zijn ter effectuering/inning van de opgelegde last, voor de wettelijke regelingen waarvoor de bestuursorganen van de gemeente zijn aangewezen als bevoegd gezag</text:p>
                  </table:table-cell>
                  <table:table-cell table:style-name="cell_frame_all" table:number-rows-spanned="1" table:number-columns-spanned="1">
                    <text:p text:style-name="table_al">Art. 125 Gemw</text:p>
                    <text:p text:style-name="table_al">Art. 5:32 Awb</text:p>
                  </table:table-cell>
                  <table:table-cell table:style-name="cell_frame_all" table:number-rows-spanned="1" table:number-columns-spanned="1">
                    <text:p text:style-name="table_al">Art. 125 Gemw</text:p>
                    <text:p text:style-name="table_al">Art. 5:32 Awb</text:p>
                    <text:p text:style-name="table_al">Hoofdstuk 18 Ow</text:p>
                  </table:table-cell>
                </table:table-row>
                <table:table-row table:style-name="row">
                  <table:table-cell table:style-name="cell_frame_all" table:number-rows-spanned="1" table:number-columns-spanned="1">
                    <text:p text:style-name="table_al">Het beslissen tot het direct toepassen van bestuursdwang namens het college, het effectueren hiervan en in verband daarmee het sluiten van overeenkomsten met derden om die handelingen te verrichten die nodig zijn ter uitvoering van de bestuursdwang bij spoedeisende situaties</text:p>
                    <text:p text:style-name="table_al">Toelichting:</text:p>
                    <text:p text:style-name="table_al">Dit mandaat (volmacht en machtiging) voor de uitvoering van bestuursdwang zonder schriftelijk besluit vooraf en evt. het aangaan van noodzakelijke overeenkomsten, geschiedt slechts voorzover het een bevoegdheid van burgemeester en wethouders betreft (dus niet van de burgemeester) en de teamleider of de medewerker de situatie zo spoedeisend achten dat het college in redelijkheid niet vooraf ingeschakeld kan worden. Het gaat hierbij onder meer om gevallen waarbij er onomkeerbare en/of onveilige (levensbedreigende) situaties dreigen te ontstaan, zoals bij het kappen van bomen, slopen, illegale bouw, calamiteiten etc.</text:p>
                    <text:p text:style-name="table_al">De beslissing tot het toepassen van bestuursdwang dient hierna alsnog zo spoedig mogelijk schriftelijk bekend te worden gemaakt.</text:p>
                  </table:table-cell>
                  <table:table-cell table:style-name="cell_frame_all" table:number-rows-spanned="1" table:number-columns-spanned="1">
                    <text:p text:style-name="table_al">Art. 125 Gemw</text:p>
                    <text:p text:style-name="table_al">Art. 5:31 Awb</text:p>
                  </table:table-cell>
                  <table:table-cell table:style-name="cell_frame_all" table:number-rows-spanned="1" table:number-columns-spanned="1">
                    <text:p text:style-name="table_al">Art. 125 Gemw</text:p>
                    <text:p text:style-name="table_al">Art. 5:31 Awb</text:p>
                    <text:p text:style-name="table_al">Hoofdstuk 18 Ow</text:p>
                  </table:table-cell>
                </table:table-row>
                <table:table-row table:style-name="row">
                  <table:table-cell table:style-name="cell_frame_all" table:number-rows-spanned="1" table:number-columns-spanned="1">
                    <text:p text:style-name="table_al">Het beslissen tot het opleggen van een last onder bestuursdwang voor overtreding van artikel 5:12 APV, het effectueren hiervan en in verband daarmee het sluiten van overeenkomsten met derden om die handelingen te verrichten die nodig zijn ter uitvoering van de bestuursdwan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Art. 125 Gemw</text:p>
                    <text:p text:style-name="table_al">Hoofdstuk 18 Ow</text:p>
                  </table:table-cell>
                </table:table-row>
                <table:table-row table:style-name="row">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Art. 2.33 en 3.23 Wet algemene bepalingen omgevingsrecht</text:p>
                  </table:table-cell>
                  <table:table-cell table:style-name="cell_frame_all" table:number-rows-spanned="1" table:number-columns-spanned="1">
                    <text:p text:style-name="table_al">Art. 5.39 en 5.36 Ow</text:p>
                  </table:table-cell>
                </table:table-row>
              </table:table>
              <text:p text:style-name="table_bottom"/>
            </text:section>
            <text:p text:style-name="al"/>
            <text:p text:style-name="al">C</text:p>
            <text:p text:style-name="al">Bijlage 5c. Groep Handhaving wordt gewijzigd als volgt: </text:p>
            <text:p text:style-name="al"/>
            <text:section text:name="table_id1-3-2-2-3-15" text:style-name="table">
              <text:p text:style-name="table_top"/>
              <table:table table:style-name="tgroup">
                <table:table-column table:style-name="id1-3-2-2-3-15-1-1"/>
                <table:table-column table:style-name="id1-3-2-2-3-15-1-2"/>
                <table:table-column table:style-name="id1-3-2-2-3-15-1-3"/>
                <table:table-row table:style-name="row">
                  <table:table-cell table:style-name="cell_frame_all" table:number-rows-spanned="1" table:number-columns-spanned="1">
                    <text:p text:style-name="table_al">Het beslissen tot het opleggen van een last onder bestuursdwang, het effectueren hiervan en in verband daarmee het sluiten van overeenkomsten met derden om die handelingen te verrichten die nodig zijn ter uitvoering van de bestuursdwang, voor de wettelijke regelingen waarvoor de bestuursorganen van de gemeente zijn aangewezen als bevoegd geza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Art. 125 Gemw</text:p>
                    <text:p text:style-name="table_al">Hoofdstuk 18 Ow</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richten die nodig zijn ter effectuering/inning van de opgelegde last, voor de wettelijke regelingen waarvoor de bestuursorganen van de gemeente zijn aangewezen als bevoegd gezag</text:p>
                  </table:table-cell>
                  <table:table-cell table:style-name="cell_frame_all" table:number-rows-spanned="1" table:number-columns-spanned="1">
                    <text:p text:style-name="table_al">Art. 125 Gemw</text:p>
                    <text:p text:style-name="table_al">Art. 5:32 Awb</text:p>
                  </table:table-cell>
                  <table:table-cell table:style-name="cell_frame_all" table:number-rows-spanned="1" table:number-columns-spanned="1">
                    <text:p text:style-name="table_al">Art. 125 Gemw</text:p>
                    <text:p text:style-name="table_al">Art. 5:32 Awb</text:p>
                    <text:p text:style-name="table_al">Hoofdstuk 18 Ow</text:p>
                  </table:table-cell>
                </table:table-row>
                <table:table-row table:style-name="row">
                  <table:table-cell table:style-name="cell_frame_all" table:number-rows-spanned="1" table:number-columns-spanned="1">
                    <text:p text:style-name="table_al">Het beslissen tot het direct toepassen van bestuursdwang namens het college, het effectueren hiervan en in verband daarmee het sluiten van overeenkomsten met derden om die handelingen te verrichten die nodig zijn ter uitvoering van de bestuursdwang bij spoedeisende situaties</text:p>
                    <text:p text:style-name="table_al">
                      <text:span text:style-name="nadrukcur">Toelichting:</text:span>
                    </text:p>
                    <text:p text:style-name="table_al">
                      <text:span text:style-name="nadrukcur">Dit mandaat (volmacht en machtiging) voor de uitvoering van bestuursdwang zonder schriftelijk besluit vooraf en evt. het aangaan van noodzakelijke overeenkomsten, geschiedt slechts voorzover het een bevoegdheid van burgemeester en wethouders betreft (dus niet van de burgemeester) en de teamleider</text:span>
                      <text:span text:style-name="nadrukcur">of de medewerker de situatie zo spoedeisend achten dat het college in redelijkheid niet vooraf ingeschakeld kan worden. Het gaat hierbij onder meer om gevallen waarbij er onomkeerbare en/of onveilige (levensbedreigende) situaties dreigen te ontstaan, zoals bij het kappen van bomen, slopen, illegale bouw, calamiteiten etc.</text:span>
                    </text:p>
                    <text:p text:style-name="table_al">
                      <text:span text:style-name="nadrukcur">De beslissing tot het toepassen van bestuursdwang dient hierna alsnog zo spoedig mogelijk schriftelijk bekend te worden gemaakt</text:span>.</text:p>
                  </table:table-cell>
                  <table:table-cell table:style-name="cell_frame_all" table:number-rows-spanned="1" table:number-columns-spanned="1">
                    <text:p text:style-name="table_al">Art. 125 Gemw</text:p>
                    <text:p text:style-name="table_al">Art. 5:31 Awb</text:p>
                  </table:table-cell>
                  <table:table-cell table:style-name="cell_frame_all" table:number-rows-spanned="1" table:number-columns-spanned="1">
                    <text:p text:style-name="table_al">Art. 125 Gemw</text:p>
                    <text:p text:style-name="table_al">Art. 5:31 Awb</text:p>
                    <text:p text:style-name="table_al">Hoofdstuk 18 Ow</text:p>
                  </table:table-cell>
                </table:table-row>
                <table:table-row table:style-name="row">
                  <table:table-cell table:style-name="cell_frame_all" table:number-rows-spanned="1" table:number-columns-spanned="1">
                    <text:p text:style-name="table_al">Het beslissen tot het opleggen van een last onder bestuursdwang voor overtreding van artikel 5:12 APV, het effectueren hiervan en in verband daarmee het sluiten van overeenkomsten met derden om die handelingen te verrichten die nodig zijn ter uitvoering van de bestuursdwan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Art. 125 Gemw</text:p>
                    <text:p text:style-name="table_al">Hoofdstuk 18 Ow</text:p>
                  </table:table-cell>
                </table:table-row>
              </table:table>
              <text:p text:style-name="table_bottom"/>
            </text:section>
            <text:p text:style-name="al"/>
            <text:p text:style-name="al">D</text:p>
            <text:p text:style-name="al">Bijlage 8. Groepen Economie, RO ontwikkeling, RWG, RO projectmanagement worden gewijzigd als volgt: </text:p>
            <text:p text:style-name="al"/>
            <text:section text:name="table_id1-3-2-2-3-20" text:style-name="table">
              <text:p text:style-name="table_top"/>
              <table:table table:style-name="tgroup">
                <table:table-column table:style-name="id1-3-2-2-3-20-1-1"/>
                <table:table-column table:style-name="id1-3-2-2-3-20-1-2"/>
                <table:table-column table:style-name="id1-3-2-2-3-20-1-3"/>
                <table:table-row table:style-name="row">
                  <table:table-cell table:style-name="cell_frame_all" table:number-rows-spanned="1" table:number-columns-spanned="1">
                    <text:p text:style-name="table_al">
                      <text:span text:style-name="nadrukvet">Wro</text:span>
                    </text:p>
                    <text:p text:style-name="table_al">
                      <text:span text:style-name="nadrukvet">Nieuw: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inzake het vaststellen van een wijzigingsplan op grond van artikel 3.6 lid 1 onder a van de Wro, inclusief het beslissen tot het starten van de procedure en exclusief het beslissen op evt zienswijzen</text:p>
                    <text:p text:style-name="table_al">
                      <text:span text:style-name="nadrukvet">Het beslissen inzake het vaststellen van delen van een omgevingsplan, inclusief het beslissen tot het starten van de procedure en exclusief het beslissen op evt zienswijzen</text:span>
                    </text:p>
                  </table:table-cell>
                  <table:table-cell table:style-name="cell_frame_all" table:number-rows-spanned="1" table:number-columns-spanned="1">
                    <text:p text:style-name="table_al">Art. 3.6 lid 1 onder a Wro</text:p>
                  </table:table-cell>
                  <table:table-cell table:style-name="cell_frame_all" table:number-rows-spanned="1" table:number-columns-spanned="1">
                    <text:p text:style-name="table_al">Art. 2.8 Ow</text:p>
                  </table:table-cell>
                </table:table-row>
                <table:table-row table:style-name="row">
                  <table:table-cell table:style-name="cell_frame_all" table:number-rows-spanned="1" table:number-columns-spanned="1">
                    <text:p text:style-name="table_al">het beslissen inzake het vaststellen van een uitwerkingsplan op grond van artikel 3.6 lid 1 onder b van de Wro, inclusief het beslissen tot het starten van de procedure en exclusief het beslissen op evt zienswijzen</text:p>
                    <text:p text:style-name="table_al">
                      <text:span text:style-name="nadrukvet">het beslissen inzake het vaststellen van delen van een omgevingsplan, inclusief het beslissen tot het starten van de procedure en exclusief het beslissen op evt zienswijzen</text:span>
                    </text:p>
                  </table:table-cell>
                  <table:table-cell table:style-name="cell_frame_all" table:number-rows-spanned="1" table:number-columns-spanned="1">
                    <text:p text:style-name="table_al">Art. 3.6 lid 1 onder b Wro</text:p>
                  </table:table-cell>
                  <table:table-cell table:style-name="cell_frame_all" table:number-rows-spanned="1" table:number-columns-spanned="1">
                    <text:p text:style-name="table_al">Art. 2.8 Ow</text:p>
                  </table:table-cell>
                </table:table-row>
                <table:table-row table:style-name="row">
                  <table:table-cell table:style-name="cell_frame_all" table:number-rows-spanned="1" table:number-columns-spanned="1">
                    <text:p text:style-name="table_al">Het stellen van nadere eisen ten aanzien van in het plan omschreven onderwerpen of onderdelen</text:p>
                    <text:p text:style-name="table_al">
                      <text:span text:style-name="nadrukvet">Het stellen van maatwerkvoorschriften ten aanzien van in het plan omschreven onderwerpen of onderdelen</text:span>
                    </text:p>
                  </table:table-cell>
                  <table:table-cell table:style-name="cell_frame_all" table:number-rows-spanned="1" table:number-columns-spanned="1">
                    <text:p text:style-name="table_al">Art. 3.6 lid 1 onder d Wro</text:p>
                  </table:table-cell>
                  <table:table-cell table:style-name="cell_frame_all" table:number-rows-spanned="1" table:number-columns-spanned="1">
                    <text:p text:style-name="table_al">Art. 2.8 Ow</text:p>
                    <text:p text:style-name="table_al">Art. 4.5 Ow</text:p>
                  </table:table-cell>
                </table:table-row>
                <table:table-row table:style-name="row">
                  <table:table-cell table:style-name="cell_frame_all" table:number-rows-spanned="1" table:number-columns-spanned="1">
                    <text:p text:style-name="table_al">Het verstrekken van opdrachten aan een schadebeoordelingscommissie in het kader van de procedureregeling planschadevergoeding/procedureverordening voor advisering tegemoetkoming in planschade</text:p>
                    <text:p text:style-name="table_al">
                      <text:span text:style-name="nadrukvet">Het verstrekken van opdrachten aan een schadebeoordelingscommissie in het kader van de Verordening nadeelcompensatie voor advisering over toekenning tegemoetkoming van schade</text:span>
                    </text:p>
                  </table:table-cell>
                  <table:table-cell table:style-name="cell_frame_all" table:number-rows-spanned="1" table:number-columns-spanned="1">
                    <text:p text:style-name="table_al">Art. 6.1 Wro</text:p>
                  </table:table-cell>
                  <table:table-cell table:style-name="cell_frame_all" table:number-rows-spanned="1" table:number-columns-spanned="1">
                    <text:p text:style-name="table_al">Art. 15.1 Ow</text:p>
                  </table:table-cell>
                </table:table-row>
                <table:table-row table:style-name="row">
                  <table:table-cell table:style-name="cell_frame_all" table:number-rows-spanned="1" table:number-columns-spanned="1">
                    <text:p text:style-name="table_al">Uitoefenen van de bevoegdheid zoals bedoeld is in de artikelen 6.1.3.1.lid 1 en 6.1.3.1 lid 3 Bro</text:p>
                    <text:p text:style-name="table_al">(Op een aanvraag om een tegemoetkoming in schade besluiten tot:</text:p>
                    <text:list text:style-name="id1-3-2-2-3-20-1-4-6-1-3">
                      <text:list-item text:style-override="id1-3-2-2-3-20-1-4-6-1-3-1">
                        <text:number>1.</text:number>
                        <text:p text:style-name="table_al">Het afwijzen wegens kennelijke niet-ontvankelijkheid of kennelijke ongegrondheid</text:p>
                      </text:list-item>
                      <text:list-item text:style-override="id1-3-2-2-3-20-1-4-6-1-3-2">
                        <text:number>2.</text:number>
                        <text:p text:style-name="table_al">Het verlengen van de termijn van afwijzing van een aanvraag wegens kennelijke niet-ontvankelijkheid of kennelijke ongegrondheid)</text:p>
                      </text:list-item>
                    </text:list>
                    <text:p text:style-name="table_al">
                      <text:span text:style-name="nadrukvet">Op een aanvraag om een tegemoetkoming in schade besluiten tot:</text:span>
                    </text:p>
                    <text:list text:style-name="id1-3-2-2-3-20-1-4-6-1-5">
                      <text:list-item text:style-override="id1-3-2-2-3-20-1-4-6-1-5-1">
                        <text:number>1.</text:number>
                        <text:p text:style-name="table_al">
                          <text:span text:style-name="nadrukvet">Het afwijzen wegens kennelijke niet-ontvankelijkheid of kennelijke ongegrondheid</text:span>
                        </text:p>
                      </text:list-item>
                      <text:list-item text:style-override="id1-3-2-2-3-20-1-4-6-1-5-2">
                        <text:number>2.</text:number>
                        <text:p text:style-name="table_al">
                          <text:span text:style-name="nadrukvet">Het verlengen van de termijn van afwijzing van een aanvraag wegens kennelijke niet-ontvankelijkheid of kennelijke ongegrondheid </text:span>
                        </text:p>
                      </text:list-item>
                    </text:list>
                  </table:table-cell>
                  <table:table-cell table:style-name="cell_frame_all" table:number-rows-spanned="1" table:number-columns-spanned="1">
                    <text:p text:style-name="table_al">Art. 6.1 Wro</text:p>
                    <text:p text:style-name="table_al">Art. 6.1.3.1 lid 1 Bro</text:p>
                    <text:p text:style-name="table_al">Art. 6.1.3.1 lid 3 Bro</text:p>
                  </table:table-cell>
                  <table:table-cell table:style-name="cell_frame_all" table:number-rows-spanned="1" table:number-columns-spanned="1">
                    <text:p text:style-name="table_al">Art. 15.1 Ow</text:p>
                  </table:table-cell>
                </table:table-row>
                <table:table-row table:style-name="row">
                  <table:table-cell table:style-name="cell_frame_all" table:number-rows-spanned="1" table:number-columns-spanned="1">
                    <text:p text:style-name="table_al">De beslissing tot toekenning van de aanvraag om een tegemoetkoming in schade waarbij het uit te betalen geldbedrag geheel verhaald kan worden overeenkomstig een afgesloten planschadeovereenkomst of anterieure overeenkomst </text:p>
                    <text:p text:style-name="table_al">
                      <text:span text:style-name="nadrukvet">De beslissing tot toekenning van de aanvraag om een tegemoetkoming in schade waarbij het uit te betalen geldbedrag geheel verhaald kan worden overeenkomstig een afgesloten schadevergoedingsovereenkomst of anterieure overeenkomst </text:span>
                    </text:p>
                  </table:table-cell>
                  <table:table-cell table:style-name="cell_frame_all" table:number-rows-spanned="1" table:number-columns-spanned="1">
                    <text:p text:style-name="table_al">Art. 6.1 en 6.4a Wro </text:p>
                    <text:p text:style-name="table_al">Art. 6.1.3.6 Bro</text:p>
                  </table:table-cell>
                  <table:table-cell table:style-name="cell_frame_all" table:number-rows-spanned="1" table:number-columns-spanned="1">
                    <text:p text:style-name="table_al">Art. 15.1 Ow</text:p>
                    <text:p text:style-name="table_al">Art. 13.3c Ow</text:p>
                  </table:table-cell>
                </table:table-row>
                <table:table-row table:style-name="row">
                  <table:table-cell table:style-name="cell_frame_all" table:number-rows-spanned="1" table:number-columns-spanned="1">
                    <text:p text:style-name="table_al">Het afsluiten van planschade verhaalsovereenkomsten</text:p>
                    <text:p text:style-name="table_al">
                      <text:span text:style-name="nadrukvet">Het afsluiten van nadeelcompensatie overeenkomsten </text:span>
                    </text:p>
                  </table:table-cell>
                  <table:table-cell table:style-name="cell_frame_all" table:number-rows-spanned="1" table:number-columns-spanned="1">
                    <text:p text:style-name="table_al">Art. 6.1 en 6.4a Wro</text:p>
                  </table:table-cell>
                  <table:table-cell table:style-name="cell_frame_all" table:number-rows-spanned="1" table:number-columns-spanned="1">
                    <text:p text:style-name="table_al">Art. 15.1 Ow</text:p>
                    <text:p text:style-name="table_al">Art. 13.3c Ow</text:p>
                  </table:table-cell>
                </table:table-row>
                <table:table-row table:style-name="row">
                  <table:table-cell table:style-name="cell_frame_all" table:number-rows-spanned="1" table:number-columns-spanned="1">
                    <text:p text:style-name="table_al">Het beslissen over een vormvrije mer-beoordeling</text:p>
                  </table:table-cell>
                  <table:table-cell table:style-name="cell_frame_all" table:number-rows-spanned="1" table:number-columns-spanned="1">
                    <text:p text:style-name="table_al">Art. 7.2 lid 4 Wm</text:p>
                  </table:table-cell>
                  <table:table-cell table:style-name="cell_frame_all" table:number-rows-spanned="1" table:number-columns-spanned="1">
                    <text:p text:style-name="table_al">Art. 16.36 lid 1 Ow</text:p>
                    <text:p text:style-name="table_al">Art. 16.43 lid 1 Ow</text:p>
                  </table:table-cell>
                </table:table-row>
                <table:table-row table:style-name="row">
                  <table:table-cell table:style-name="cell_frame_all" table:number-rows-spanned="1" table:number-columns-spanned="1">
                    <text:p text:style-name="table_al">
                      <text:span text:style-name="nadrukvet">Wet geluidhinder</text:span>
                    </text:p>
                    <text:p text:style-name="table_al">
                      <text:span text:style-name="nadrukvet">Nieuw: Gelu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en om het vaststellen van een hogere waarde voor de ten hoogste toelaatbare geluidsbelasting, exclusief het beslissen op evt zienswijzen</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
                      <text:span text:style-name="nadrukvet">Geen artikel in Ow opgenomen</text:span>
                    </text:p>
                  </table:table-cell>
                </table:table-row>
                <table:table-row table:style-name="row">
                  <table:table-cell table:style-name="cell_frame_all" table:number-rows-spanned="1" table:number-columns-spanned="1">
                    <text:p text:style-name="table_al">Het ondertekenen van het verzoekbesluit tot onteigening en het daarbij overleggen van de daarbij behorende stukken en gegevens. </text:p>
                    <text:p text:style-name="table_al">(* de gemeenteraad dient besloten te hebben tot het verzoekbesluit)</text:p>
                  </table:table-cell>
                  <table:table-cell table:style-name="cell_frame_all" table:number-rows-spanned="1" table:number-columns-spanned="1">
                    <text:p text:style-name="table_al">Art. 78, eerste lid en Art. 79 Onteigeningswet</text:p>
                  </table:table-cell>
                  <table:table-cell table:style-name="cell_frame_all" table:number-rows-spanned="1" table:number-columns-spanned="1">
                    <text:p text:style-name="table_al">Hoofdstuk 11 Ow</text:p>
                  </table:table-cell>
                </table:table-row>
                <table:table-row table:style-name="row">
                  <table:table-cell table:style-name="cell_frame_all" table:number-rows-spanned="1" table:number-columns-spanned="1">
                    <text:p text:style-name="table_al">Het voeren van minnelijk overleg als bedoeld in de handreiking administratieve onteigeningsprocedure (Rijkswaterstaat ministerie van infrastructuur en milieu, met de aanpassingen die van tijd tot tijd worden doorgevoerd) inclusief het doen van aanbiedingen, dit laatste met dien verstande dat het doen van aanbiedingen uitsluitend is toegestaan onder expliciet voorbehoud van besluitvorming door of namens (op basis van een geldend mandaat) burgemeester en wethouders.</text:p>
                  </table:table-cell>
                  <table:table-cell table:style-name="cell_frame_all" table:number-rows-spanned="1" table:number-columns-spanned="1">
                    <text:p text:style-name="table_al">Onteigeningswet</text:p>
                  </table:table-cell>
                  <table:table-cell table:style-name="cell_frame_all" table:number-rows-spanned="1" table:number-columns-spanned="1">
                    <text:p text:style-name="table_al">Hoofdstuk 11 Ow</text:p>
                  </table:table-cell>
                </table:table-row>
                <table:table-row table:style-name="row">
                  <table:table-cell table:style-name="cell_frame_all" table:number-rows-spanned="1" table:number-columns-spanned="1">
                    <text:p text:style-name="table_al">De bevoegdheden uit de artikelen 7, tweede lid, 12, eerste lid, 13, tweede lid en 26 eerste lid Wet voorkeursrecht gemeenten</text:p>
                    <text:p text:style-name="table_al">
                      <text:span text:style-name="nadrukvet">De bevoegdheden m.b.t. de procedure, b</text:span>
                      <text:span text:style-name="nadrukvet">eslistermijn voor besluit</text:span>
                    </text:p>
                    <text:p text:style-name="table_al">
                      <text:span text:style-name="nadrukvet">over bereidheid tot verkrijging, vervreemding aan derden en nietigheid van rechtshandelingen in strijd met voorkeursrecht</text:span>
                    </text:p>
                  </table:table-cell>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Art. 16.32b Ow</text:p>
                    <text:p text:style-name="table_al">Art. 9.13 Ow</text:p>
                    <text:p text:style-name="table_al">Art. 9.16 lid 2 Ow</text:p>
                    <text:p text:style-name="table_al">Art. 9.22 Ow</text:p>
                  </table:table-cell>
                </table:table-row>
              </table:table>
              <text:p text:style-name="table_bottom"/>
            </text:section>
            <text:p text:style-name="al"/>
            <text:p text:style-name="al">E</text:p>
            <text:p text:style-name="al">Bijlage 9. Groep Vergunningen wordt gewijzigd als volgt: </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cell_frame_all" table:number-rows-spanned="1" table:number-columns-spanned="1">
                    <text:p text:style-name="table_al">
                      <text:span text:style-name="nadrukvet">Wet algemene bepalingen omgevingsrecht/Besluit omgevingsrecht</text:span>
                    </text:p>
                    <text:p text:style-name="table_al">
                      <text:span text:style-name="nadrukvet">Nieuw: Omgevingsre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m een omgevingsvergunning, exclusief het beslissen op evt. zienswijzen voor vergunningen als bedoeld in artikel 2.1.lid 1 onder c, e, f en h</text:p>
                    <text:p text:style-name="table_al">
                      <text:span text:style-name="nadrukvet">Het beslissen op een aanvraag om een omgevingsvergunning, exclusief het beslissen op evt. zienswijzen voor vergunningen als bedoeld in artikel 5.1 Ow</text:span>
                    </text:p>
                  </table:table-cell>
                  <table:table-cell table:style-name="cell_frame_all" table:number-rows-spanned="1" table:number-columns-spanned="1">
                    <text:p text:style-name="table_al">Art. 2.1, 2.2, 2,4, 2.5, 2,6, 2.10 lid 1, 2.20, 2.22 lid 2 en 2.23 Wabo</text:p>
                    <text:p text:style-name="table_al">Art. 10, 24, 37 en 49 Erfgoedverordening</text:p>
                    <text:p text:style-name="table_al">Art. 2:11, 2:12 en 4:11 APV</text:p>
                  </table:table-cell>
                  <table:table-cell table:style-name="cell_frame_all" table:number-rows-spanned="1" table:number-columns-spanned="1">
                    <text:p text:style-name="table_al">Art. 4.4, 5.1, 5.3, 5.4, 5.8, 5.12 t/m 5.14, 5.18, 5.20, 5.31, 5.34, 5.36, 5.43 Ow</text:p>
                    <text:p text:style-name="table_al">Erfgoedverordening</text:p>
                    <text:p text:style-name="table_al">Art. 2:11 en 4:11 APV</text:p>
                  </table:table-cell>
                </table:table-row>
                <table:table-row table:style-name="row">
                  <table:table-cell table:style-name="cell_frame_all" table:number-rows-spanned="1" table:number-columns-spanned="1">
                    <text:p text:style-name="table_al">Het beslissen over een te geven advies over een aanvraag om omgevingsvergunning op verzoek van een ander bevoegd gezag</text:p>
                  </table:table-cell>
                  <table:table-cell table:style-name="cell_frame_all" table:number-rows-spanned="1" table:number-columns-spanned="1">
                    <text:p text:style-name="table_al">Art. 2.26 Wabo jo. 6.1 Bor</text:p>
                  </table:table-cell>
                  <table:table-cell table:style-name="cell_frame_all" table:number-rows-spanned="1" table:number-columns-spanned="1">
                    <text:p text:style-name="table_al">Art. 16.15 Ow</text:p>
                    <text:p text:style-name="table_al">Art. 4.35 Ob</text:p>
                  </table:table-cell>
                </table:table-row>
                <table:table-row table:style-name="row">
                  <table:table-cell table:style-name="cell_frame_all" table:number-rows-spanned="1" table:number-columns-spanned="1">
                    <text:p text:style-name="table_al">Het beslissen over de wijziging van een vergunning eerste fase</text:p>
                    <text:p text:style-name="table_al">
                      <text:span text:style-name="nadrukvet">Vervalt </text:span>
                    </text:p>
                  </table:table-cell>
                  <table:table-cell table:style-name="cell_frame_all" table:number-rows-spanned="1" table:number-columns-spanned="1">
                    <text:p text:style-name="table_al">Art. 2.5 lid 6 Wabo</text:p>
                  </table:table-cell>
                  <table:table-cell table:style-name="cell_frame_all" table:number-rows-spanned="1" table:number-columns-spanned="1">
                    <text:p text:style-name="table_al">
                      <text:span text:style-name="nadrukvet">Niet in Ow</text:span>
                    </text:p>
                  </table:table-cell>
                </table:table-row>
                <table:table-row table:style-name="row">
                  <table:table-cell table:style-name="cell_frame_all" table:number-rows-spanned="1" table:number-columns-spanned="1">
                    <text:p text:style-name="table_al">Het wijzigen van een omgevingsvergunning, al dan niet op verzoek van de aanvrager of derden</text:p>
                  </table:table-cell>
                  <table:table-cell table:style-name="cell_frame_all" table:number-rows-spanned="1" table:number-columns-spanned="1">
                    <text:p text:style-name="table_al">Art. 2.31 Wabo</text:p>
                  </table:table-cell>
                  <table:table-cell table:style-name="cell_frame_all" table:number-rows-spanned="1" table:number-columns-spanned="1">
                    <text:p text:style-name="table_al">Art. 5.39, 5.40 Ow</text:p>
                  </table:table-cell>
                </table:table-row>
                <table:table-row table:style-name="row">
                  <table:table-cell table:style-name="cell_frame_all" table:number-rows-spanned="1" table:number-columns-spanned="1">
                    <text:p text:style-name="table_al">Wijzigen tenaamstelling vergunning</text:p>
                  </table:table-cell>
                  <table:table-cell table:style-name="cell_frame_all" table:number-rows-spanned="1" table:number-columns-spanned="1">
                    <text:p text:style-name="table_al">Art. 2.25 lid 2 Wabo</text:p>
                  </table:table-cell>
                  <table:table-cell table:style-name="cell_frame_all" table:number-rows-spanned="1" table:number-columns-spanned="1">
                    <text:p text:style-name="table_al">Art. 5.37 Ow</text:p>
                  </table:table-cell>
                </table:table-row>
                <table:table-row table:style-name="row">
                  <table:table-cell table:style-name="cell_frame_all" table:number-rows-spanned="1" table:number-columns-spanned="1">
                    <text:p text:style-name="table_al">
                      <text:span text:style-name="nadrukvet">Bouwbesluit 2012 en Bouwverordening</text:span>
                    </text:p>
                    <text:p text:style-name="table_al">
                      <text:span text:style-name="nadrukvet">Verval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inzake aanvragen, meldingen en ontheffingen op grond van het Bouwbesluit 2012 en de Bouwverordening</text:p>
                    <text:p text:style-name="table_al">
                      <text:span text:style-name="nadrukvet">Vervalt</text:span>
                    </text:p>
                  </table:table-cell>
                  <table:table-cell table:style-name="cell_frame_all" table:number-rows-spanned="1" table:number-columns-spanned="1">
                    <text:p text:style-name="table_al">Hfdst. 2 par. 1 en 5 en hfdst. 8 par. 2 Bouwverordening</text:p>
                    <text:p text:style-name="table_al">Par. 1.5 en 1.7 Bouwbesluit 2012</text:p>
                  </table:table-cell>
                  <table:table-cell table:style-name="cell_frame_all" table:number-rows-spanned="1" table:number-columns-spanned="1">
                    <text:p text:style-name="table_al">
                      <text:span text:style-name="nadrukvet">Niet in Ow</text:span>
                    </text:p>
                  </table:table-cell>
                </table:table-row>
                <table:table-row table:style-name="row">
                  <table:table-cell table:style-name="cell_frame_all" table:number-rows-spanned="1" table:number-columns-spanned="1">
                    <text:p text:style-name="table_al">
                      <text:span text:style-name="nadrukvet">Wet Milieubeheer</text:span>
                    </text:p>
                    <text:p text:style-name="table_al">
                      <text:span text:style-name="nadrukvet">Nieuw: Milieu</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schrijven van een brief om een melding ex. Artikel 8.40 Wm aan te vullen, zoals het overleggen van rapporten (akoestisch, bodemonderzoek, geur)</text:p>
                    <text:p text:style-name="table_al">
                      <text:span text:style-name="nadrukvet">Het schrijven van een brief om een melding aan te vullen, zoals het overleggen van rapporten (akoestisch, bodemonderzoek, geur)</text:span>
                    </text:p>
                  </table:table-cell>
                  <table:table-cell table:style-name="cell_frame_all" table:number-rows-spanned="1" table:number-columns-spanned="1">
                    <text:p text:style-name="table_al">Art. 8.41 Wm jo afd. 1.2 Activiteitenbesluit</text:p>
                  </table:table-cell>
                  <table:table-cell table:style-name="cell_frame_all" table:number-rows-spanned="1" table:number-columns-spanned="1">
                    <text:p text:style-name="table_al">Hoofdstuk 16 Ow</text:p>
                    <text:p text:style-name="table_al">Hoofdstuk 11 Ob</text:p>
                  </table:table-cell>
                </table:table-row>
                <table:table-row table:style-name="row">
                  <table:table-cell table:style-name="cell_frame_all" table:number-rows-spanned="1" table:number-columns-spanned="1">
                    <text:p text:style-name="table_al">Besluiten tot het opleggen van nadere voorschriften op basis van AmvB zoals bedoeld in artikel 8.42 e.v. Wm en publicatie hiervan</text:p>
                    <text:p text:style-name="table_al">
                      <text:span text:style-name="nadrukvet">Besluiten tot het opleggen van nadere voorschriften en publicatie hiervan</text:span>
                    </text:p>
                  </table:table-cell>
                  <table:table-cell table:style-name="cell_frame_all" table:number-rows-spanned="1" table:number-columns-spanned="1">
                    <text:p text:style-name="table_al">Art. 8.42 e.v. Wm jo art. 1.9 Activiteitenbesluit</text:p>
                  </table:table-cell>
                  <table:table-cell table:style-name="cell_frame_all" table:number-rows-spanned="1" table:number-columns-spanned="1">
                    <text:p text:style-name="table_al">Hoofdstuk 16 Ow</text:p>
                    <text:p text:style-name="table_al">Hoofdstuk 11 Ob</text:p>
                  </table:table-cell>
                </table:table-row>
                <table:table-row table:style-name="row">
                  <table:table-cell table:style-name="cell_frame_all" table:number-rows-spanned="1" table:number-columns-spanned="1">
                    <text:p text:style-name="table_al">Besluiten toe te staan dat andere maatregelen van gelijkwaardig niveau van bescherming van het milieu mogen worden getroffen dan voorgeschreven in het Besluit algemene regels inrichtingen milieubeheer Activiteitenbesluit</text:p>
                    <text:p text:style-name="table_al">
                      <text:span text:style-name="nadrukvet">Besluiten toe te staan dat andere maatregelen van gelijkwaardig niveau van bescherming van het milieu mogen worden getroffen dan voorgeschreven </text:span>
                    </text:p>
                  </table:table-cell>
                  <table:table-cell table:style-name="cell_frame_all" table:number-rows-spanned="1" table:number-columns-spanned="1">
                    <text:p text:style-name="table_al">Art. 8.40 Wm jo art. 1.8 Activiteitenbesluit</text:p>
                  </table:table-cell>
                  <table:table-cell table:style-name="cell_frame_all" table:number-rows-spanned="1" table:number-columns-spanned="1">
                    <text:p text:style-name="table_al">Hoofdstuk 16 Ow</text:p>
                    <text:p text:style-name="table_al">Hoofdstuk 11 Ob</text:p>
                  </table:table-cell>
                </table:table-row>
                <table:table-row table:style-name="row">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inzake de in het Bouwbesluit 2012 genoemde bevoegdheden en het afdoen van een gebruiksmelding</text:p>
                    <text:p text:style-name="table_al">
                      <text:span text:style-name="nadrukvet">Het beslissen over en het afdoen van een gebruiksmelding</text:span>
                    </text:p>
                  </table:table-cell>
                  <table:table-cell table:style-name="cell_frame_all" table:number-rows-spanned="1" table:number-columns-spanned="1">
                    <text:p text:style-name="table_al">Art. 2 Brandbeveiligingsverordening</text:p>
                    <text:p text:style-name="table_al">Par. 1.5 Bouwbesluit 2012</text:p>
                  </table:table-cell>
                  <table:table-cell table:style-name="cell_frame_all" table:number-rows-spanned="1" table:number-columns-spanned="1">
                    <text:p text:style-name="table_al">Besluit bouwen leefomgeving</text:p>
                  </table:table-cell>
                </table:table-row>
                <table:table-row table:style-name="row">
                  <table:table-cell table:style-name="cell_frame_all" table:number-rows-spanned="1" table:number-columns-spanned="1">
                    <text:p text:style-name="table_al">Het opleggen van voorschriften aan een eigenaar van een naaldhoutbos, een heideveld, een veen of een ander terrein dat met brandbare gewassen is begroeid ter voorkoming van brand en het beperken van de gevolgen van brand</text:p>
                  </table:table-cell>
                  <table:table-cell table:style-name="cell_frame_all" table:number-rows-spanned="1" table:number-columns-spanned="1"/>
                  <table:table-cell table:style-name="cell_frame_all" table:number-rows-spanned="1" table:number-columns-spanned="1">
                    <text:p text:style-name="table_al">Besluit bouwen leefomgeving</text:p>
                  </table:table-cell>
                </table:table-row>
                <table:table-row table:style-name="row">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en om een hogere waarde voor de ten hoogste toelaatbare geluidsbelasting, exclusief het beslissen op evt. zienswijzen</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
                      <text:span text:style-name="nadrukvet">Niet in Ow</text:span>
                    </text:p>
                  </table:table-cell>
                </table:table-row>
                <table:table-row table:style-name="row">
                  <table:table-cell table:style-name="cell_frame_all" table:number-rows-spanned="1" table:number-columns-spanned="1">
                    <text:p text:style-name="table_al">
                      <text:span text:style-name="nadrukvet">Wet justitiële strafvorderlijke gegevens/Wet Bibo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vragen van het advies aan het Landelijk Bureau Bibob (LBB)</text:p>
                  </table:table-cell>
                  <table:table-cell table:style-name="cell_frame_all" table:number-rows-spanned="1" table:number-columns-spanned="1">
                    <text:p text:style-name="table_al">Art. 7 en 26 Wet Bibob</text:p>
                    <text:p text:style-name="table_al">Art. 27,30a, 31 Alcoholwet</text:p>
                    <text:p text:style-name="table_al">Art. 30 e, f Wet op de Kansspelen</text:p>
                    <text:p text:style-name="table_al">Art. 2.20, 5.19 Wabo</text:p>
                  </table:table-cell>
                  <table:table-cell table:style-name="cell_frame_all" table:number-rows-spanned="1" table:number-columns-spanned="1">
                    <text:p text:style-name="table_al">Art. 7 en 26 Wet Bibob</text:p>
                    <text:p text:style-name="table_al">Art. 27,30a, 31 Alcoholwet</text:p>
                    <text:p text:style-name="table_al">Art. 30 e, f Wet op de Kansspelen</text:p>
                    <text:p text:style-name="table_al">Art. 5.31 Ow</text:p>
                  </table:table-cell>
                </table:table-row>
              </table:table>
              <text:p text:style-name="table_bottom"/>
            </text:section>
            <text:p text:style-name="al"/>
            <text:p text:style-name="al">F</text:p>
            <text:p text:style-name="al">Bijlage 13. Team Publiekszaken wordt gewijzigd als volgt: </text:p>
            <text:p text:style-name="al"/>
            <text:section text:name="table_id1-3-2-2-3-30" text:style-name="table">
              <text:p text:style-name="table_top"/>
              <table:table table:style-name="tgroup">
                <table:table-column table:style-name="id1-3-2-2-3-30-1-1"/>
                <table:table-column table:style-name="id1-3-2-2-3-30-1-2"/>
                <table:table-column table:style-name="id1-3-2-2-3-30-1-3"/>
                <table:table-row table:style-name="row">
                  <table:table-cell table:style-name="cell_frame_all" table:number-rows-spanned="1" table:number-columns-spanned="1">
                    <text:p text:style-name="table_al">
                      <text:span text:style-name="nadrukvet">Wet algemene bepalingen omgevingsrecht / Besluit omgevingsrecht</text:span>
                    </text:p>
                    <text:p text:style-name="table_al">
                      <text:span text:style-name="nadrukvet">Nieuw: Omgevingsre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dertekenen van het bewijs van ontvangst van aanvragen voor vergunningen en ontheffingen</text:p>
                  </table:table-cell>
                  <table:table-cell table:style-name="cell_frame_all" table:number-rows-spanned="1" table:number-columns-spanned="1">
                    <text:p text:style-name="table_al">Awb</text:p>
                    <text:p text:style-name="table_al">Art. 3.1 lid 2 Wabo</text:p>
                  </table:table-cell>
                  <table:table-cell table:style-name="cell_frame_all" table:number-rows-spanned="1" table:number-columns-spanned="1">
                    <text:p text:style-name="table_al">Awb</text:p>
                    <text:p text:style-name="table_al">Art. 16.54 Ow</text:p>
                  </table:table-cell>
                </table:table-row>
              </table:table>
              <text:p text:style-name="table_bottom"/>
            </text:section>
            <text:p text:style-name="al"/>
            <text:p text:style-name="al">G</text:p>
            <text:p text:style-name="al">Bijlage 17. Omgevingsdienst Midden- en West Brabant (OMWB) komt te vervallen. </text:p>
            <text:p text:style-name="al"/>
          </text:section>
          <text:section text:name="artikel_id1-3-2-2-4" text:style-name="artikel">
            <text:p text:style-name="artikel_kop_titel"><text:span text:style-name="artikel_kop_label">Artikel</text:span> <text:span text:style-name="artikel_kop_nr"/> IV Wijziging wettelijke grondslag Gemeentewet</text:p>
            <text:p text:style-name="al">Bijlage 01. Algemene mandaten wordt gewijzigd als volgt: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het <text:span text:style-name="nadrukvet">ondertekenen</text:span> van overeenkomsten ten aanzien waarvan het college op grond van het bepaalde in artikel 160, eerste lid, sub e van de Gemeentewet heeft besloten deze aan te gaan.</text:p>
                  </table:table-cell>
                  <table:table-cell table:style-name="cell_frame_all" table:number-rows-spanned="1" table:number-columns-spanned="1">
                    <text:p text:style-name="table_al">het <text:span text:style-name="nadrukvet">ondertekenen</text:span> van overeenkomsten ten aanzien waarvan het college op grond van het bepaalde in <text:span text:style-name="nadrukvet">artikel 160, eerste lid, sub d</text:span> van de Gemeentewet heeft besloten deze aan te gaan.</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 V Inwerkingtreding</text:p>
            <text:p text:style-name="al">Dit besluit treedt in werking op 1 januari 2024, met uitzondering van Artikel III (Wijziging regeling in verband met de Omgevingswet), dat in werking treedt op de dag dat de Omgevingswet in werking treedt.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2 december 2023,</text:span></text:p>
            <text:p><text:span text:style-name="functie">de secretaris, de burgemeester,</text:span></text:p>
            <text:p><text:span text:style-name="functie"/></text:p>
          </text:section>
          <text:section text:name="ondertekening_id1-3-2-3-2">
            <text:p><text:span text:style-name="functie"/></text:p>
            <text:p><text:span text:style-name="functie">Aldus besloten door de burgemeester op 12 december 2023,</text:span></text:p>
            <text:p><text:span text:style-name="functie">de burgemeester,</text:span></text:p>
            <text:p><text:span text:style-name="functie"/></text:p>
          </text:section>
          <text:section text:name="ondertekening_id1-3-2-3-3">
            <text:p><text:span text:style-name="functie"/></text:p>
            <text:p><text:span text:style-name="functie">Aldus besloten op 12 december 2023 ondergemandateerd door de algemeen directeur aan de in de mandatenlijst genoemde functionarissen,</text:span></text:p>
            <text:p><text:span text:style-name="functie">de 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754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4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4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OVERHEIDop.referentienummer">499743</meta:user-defined>
    <meta:user-defined meta:name="DCTERMS.alternative">Algemeen mandaat-, volmacht en machtigingbesluit 2022</meta:user-defined>
    <dc:language>nl</dc:language>
    <meta:user-defined meta:name="OVERHEIDop.locatietype/OVERHEIDop.gebiedsmarkering">Gemeente</meta:user-defined>
    <meta:user-defined meta:name="DC.title">Algemeen mandaat-, volmacht- en machtigingbesluit 2022</meta:user-defined>
    <meta:user-defined meta:name="DCTERMS.W3CDTF/DCTERMS.available">2023-12-15</meta:user-defined>
    <meta:user-defined meta:name="DCTERMS.W3CDTF/OVERHEIDop.jaargang">2023</meta:user-defined>
    <meta:user-defined meta:name="OVERHEIDop.publicationIssue">537542</meta:user-defined>
    <meta:user-defined meta:name="OVERHEIDop.betreftRegeling">CVDR680010_4</meta:user-defined>
    <meta:user-defined meta:name="OVERHEIDop.GmbID/DC.identifier">gmb-2023-537542</meta:user-defined>
    <meta:user-defined meta:name="xs:date/OVERHEIDop.startdatum">2024-01-01</meta:user-defined>
    <meta:user-defined meta:name="OVERHEIDop.versieInformatie"/>
  </office:meta>
</office:document-meta>
</file>