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Noord, deelplan Nijstad Vakantiepar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temmingsplan Buitengebied Noord, deelplan Nijstad Vakantiepark voorbereid. Het bestemmingsplan betreft een recreatieontwikkeling in het recreatiegebied Nijstad (aan de rand van Hoogeveen), met ruimte voor maximaal 124 recreatiewoningen en een hotel met wellness. </text:p>
            <text:p text:style-name="common-al">Daarmee betreft het niet een geheel nieuwe ontwikkeling, maar een doorontwikkeling van het nu vigerende bestemmingsplan uit 2014. De ontwikkelingen van de afgelopen jaren hebben geleid tot een gedeeltelijk andere visie en invulling van de gewenste planontwikkeling.</text:p>
            <text:p text:style-name="common-al">Bij de stukken die ter inzage zijn gelegd is ook een bijbehorend beeldkwaliteitsplan opgenomen. Dit beeldkwaliteitsplan zal na vaststelling werken als aanvulling op de Nota Ruimtelijke Kwaliteit. </text:p>
            <text:p text:style-name="common-al">
            <text:span text:style-name="nadrukvet">Inzage</text:span>
          </text:p>
            <text:p text:style-name="common-al">Het bestemmingsplan en het beeldkwaliteitsplan liggen van donderdag 21 december 2023 tot en met woensdag 31 januari 2024 ter inzage bij de Gemeentewinkel, Raadhuisplein 24 in Hoogeveen. Mocht het noodzakelijk voor u zijn om bij de balie de stukken in te zien wordt verzocht om een afspraak in te plannen. Hiervoor belt u 14 0528.</text:p>
            <text:p text:style-name="common-al">U kunt de stukken ook raadplegen via <text:a xlink:href="http://www.hoogeveen.nl/inzage" xlink:type="simple">www.hoogeveen.nl/inzage</text:a> en of <text:a xlink:href="http://www.ruimtelijkeplannen.nl" xlink:type="simple">www.ruimtelijkeplannen.nl</text:a> (zoek op planid NL.IMRO.0118.2022BP9006012-ON01).</text:p>
            <text:p text:style-name="common-al">
            <text:span text:style-name="nadrukvet">Reageren</text:span>
          </text:p>
            <text:p text:style-name="last-al">Tijdens de inzagetermijn kunnen belanghebbenden een zienswijze over het ontwerpplan en/ of het beeldkwaliteitsplan bij het college van B&amp;W indienen. U kunt ook mondeling een zienswijze kenbaar maken. Hiervoor kunt u contact opnemen met R. Kranenberg van de afdeling Economie, Ruimtelijke Ontwikkeling en Duurzame Leefomgeving via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75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2BP9006012-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uitengebied Noord, deelplan Nijstad Vakantiepark</meta:user-defined>
    <meta:user-defined meta:name="DCTERMS.W3CDTF/DCTERMS.available">2023-12-20</meta:user-defined>
    <meta:user-defined meta:name="DCTERMS.W3CDTF/OVERHEIDop.jaargang">2023</meta:user-defined>
    <meta:user-defined meta:name="OVERHEIDop.publicationIssue">537541</meta:user-defined>
    <meta:user-defined meta:name="OVERHEIDop.GmbID/DC.identifier">gmb-2023-537541</meta:user-defined>
    <meta:user-defined meta:name="OVERHEIDop.versieInformatie"/>
  </office:meta>
</office:document-meta>
</file>