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Californiëweg 130, 130A, 158 en 158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PP) Californiëweg 130, 130A, 158 en 158A, De Koog: zaaknummer 3368361 De nieuwbouw van 2 zomerhuizen en het wijzigen van het gebruik van 2 zomerhuizen. De uiterste beslisdatum wordt 30 januari 2024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53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361 </meta:user-defined>
    <dc:language>nl</dc:language>
    <meta:user-defined meta:name="OVERHEIDop.locatietype/OVERHEIDop.gebiedsmarkering">Adres</meta:user-defined>
    <meta:user-defined meta:name="DC.title">Omgevingsvergunning Verlengen beslistermijn - Californiëweg 130, 130A, 158 en 158A, De Koo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38</meta:user-defined>
    <meta:user-defined meta:name="OVERHEIDop.GmbID/DC.identifier">gmb-2023-537538</meta:user-defined>
    <meta:user-defined meta:name="OVERHEIDop.versieInformatie"/>
  </office:meta>
</office:document-meta>
</file>