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49 Nijmegen: bovenverdieping intern verbouwen voor onzelfstandige wooneenheden ten behoeve van zorgwon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bovenverdieping intern verbouwen voor onzelfstandige wooneenheden ten behoeve van zorgwonen (Zwanenveld 6649 Nijmegen)</text:p>
            <text:p text:style-name="common-al">
            <text:span text:style-name="nadrukvet">Activiteiten: </text:span>Bouwen;</text:p>
            <text:p text:style-name="common-al">
            <text:span text:style-name="nadrukvet">Zaaknummer: </text:span>W.Z23.1052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6-2023</text:p>
            <text:p text:style-name="common-al">
            <text:span text:style-name="nadrukvet">Verlengingsbesluit verzonden: </text:span>30-08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5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53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6649 Nijmegen: bovenverdieping intern verbouwen voor onzelfstandige wooneenheden ten behoeve van zorgwonen - omgevingsvergunning - Vergunning geweiger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534</meta:user-defined>
    <meta:user-defined meta:name="OVERHEIDop.GmbID/DC.identifier">gmb-2023-537534</meta:user-defined>
    <meta:user-defined meta:name="OVERHEIDop.versieInformatie"/>
  </office:meta>
</office:document-meta>
</file>