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Rommelmarkt Koningsdag Krimpen aan de Lek op de locatie Rijsdijk,Krimpen aan de Lek</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een aanvraag ontvangen voor een evenementen vergunning voor  Rommelmarkt Koningsdag Krimpen aan de Lek op de locatie Rijsdijk Krimpen aan de Lek. De aanvraag is geregistreerd onder zaaknummer 1931125500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52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2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2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5003</meta:user-defined>
    <dc:language>nl</dc:language>
    <meta:user-defined meta:name="OVERHEIDop.locatietype/OVERHEIDop.gebiedsmarkering">Vlak</meta:user-defined>
    <meta:user-defined meta:name="DC.title">Kennisgeving ontvangst aanvraag voor een evenementen vergunning Rommelmarkt Koningsdag Krimpen aan de Lek op de locatie Rijsdijk,Krimpen aan de Lek</meta:user-defined>
    <meta:user-defined meta:name="DCTERMS.W3CDTF/DCTERMS.available">2023-12-15</meta:user-defined>
    <meta:user-defined meta:name="DCTERMS.W3CDTF/OVERHEIDop.jaargang">2023</meta:user-defined>
    <meta:user-defined meta:name="OVERHEIDop.publicationIssue">537527</meta:user-defined>
    <meta:user-defined meta:name="OVERHEIDop.GmbID/DC.identifier">gmb-2023-537527</meta:user-defined>
    <meta:user-defined meta:name="OVERHEIDop.versieInformatie"/>
  </office:meta>
</office:document-meta>
</file>