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uitbouw aan de achterzijde van de woning, Carel Willinkstraat 25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03 </text:p>
            <text:p text:style-name="common-al"> Omschrijving: legaliseren van de uitbouw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el Willinkstraat 25 5645LH Eindhoven</text:p>
              </text:list-item>
            </text:list>
            <text:p text:style-name="common-al"> Datum ontvangst: 1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5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3</meta:user-defined>
    <meta:user-defined meta:name="DCTERMS.abstract">legaliseren van de uitbouw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legaliseren van de uitbouw aan de achterzijde van de woning, Carel Willinkstraat 25 5645LH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24</meta:user-defined>
    <meta:user-defined meta:name="OVERHEIDop.GmbID/DC.identifier">gmb-2023-537524</meta:user-defined>
    <meta:user-defined meta:name="OVERHEIDop.versieInformatie"/>
  </office:meta>
</office:document-meta>
</file>