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koop van gemeentegrond - nabij de Sparrenoord 27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Epe maakt bekend dat zij voornemens is een perceel grond, groot ca 30 m2, te verkopen gelegen nabij de Sparrenoord 27. De koper is Liander N.V. </text:p>
            <text:p text:style-name="common-al">De gemeente Epe is van mening dat Liander N.V. de enige kandidaat is met wie deze grondtransactie kan plaatsvinden om de volgende reden: - De grond wordt verkocht ten behoeve van het mogelijk maken van een uitbreiding van het elektriciteitsnet. Liander N.V. is aangewezen als beheerder van het elektriciteitsnet op grond van artikel 10 &amp; 16 Elektriciteitswet. Aangezien dit perceel alleen verkocht wordt voor het realiseren van een deel van het elektriciteitsnet komt alleen Liander N.V. in aanmerking voor de aankoop van dit perceel. </text:p>
            <text:p text:style-name="common-al">Bij de transactie is het volgende kadastrale perceel betrokken: Gemeente Vaassen, Sectie D, nummer 5769 (gedeeltelijk). Desgewenst kan iedereen deze kadastrale percelen (gratis) bekijken op <text:a xlink:href="http://www.kadastralekaart.com" xlink:type="simple">www.kadastralekaart.com</text:a>. </text:p>
            <text:p text:style-name="common-al">Kunt u zich niet verenigen met deze voorgenomen grondverkoop omdat u van mening bent dat u bij uitstek de kandidaat bent met wie deze grondtransactie moet worden aangegaan, dan dient u uiterlijk binnen 20 kalenderdagen na deze publicatie een kort geding aanhangig te maken bij de voorzieningenrechter. </text:p>
            <text:p text:style-name="last-al">Gebeurt dit niet, of niet tijdig, dan vervalt uw recht om in rechte op te komen tegen de voorgenomen verkoop of schadevergoeding te vorderen, althans u heeft uw rechten daarop verwerkt. Voor eventuele vragen en/of nadere inlichtingen met betrekking tot deze publicatie kunt u contact opnemen met mevrouw E. Tiemens – de Groot, beleidsmedewerker Vastgoed &amp; Grondzaken, telefoon: 14 0578 of e-mail: gemeente@epe.nl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751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1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1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Voornemen tot verkoop van gemeentegrond - nabij de Sparrenoord 27 Vaassen</meta:user-defined>
    <dc:language>nl</dc:language>
    <meta:user-defined meta:name="OVERHEIDop.locatietype/OVERHEIDop.gebiedsmarkering">Adres</meta:user-defined>
    <meta:user-defined meta:name="DC.title">Voornemen tot verkoop van gemeentegrond - nabij de Sparrenoord 27 Vaass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516</meta:user-defined>
    <meta:user-defined meta:name="OVERHEIDop.GmbID/DC.identifier">gmb-2023-537516</meta:user-defined>
    <meta:user-defined meta:name="OVERHEIDop.versieInformatie"/>
  </office:meta>
</office:document-meta>
</file>