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fietsenberging bij de bungalow, Fonteinberg 2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realiseren fietsenberging bij de bungalow, Fonteinberg 2 Son en Breugel. De aanvraag is ontvangen op 12-12-2023.</text:p>
            <text:p text:style-name="common-al">Zaaknummer:08481944228.</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3750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0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0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44228</meta:user-defined>
    <meta:user-defined meta:name="DCTERMS.abstract">fietsenberging bij de bungalow, Fonteinberg 2</meta:user-defined>
    <dc:language>nl</dc:language>
    <meta:user-defined meta:name="OVERHEIDop.locatietype/OVERHEIDop.gebiedsmarkering">Punt</meta:user-defined>
    <meta:user-defined meta:name="DC.title">Aanvraag voor fietsenberging bij de bungalow, Fonteinberg 2 Son en Breugel</meta:user-defined>
    <meta:user-defined meta:name="DCTERMS.W3CDTF/DCTERMS.available">2023-12-15</meta:user-defined>
    <meta:user-defined meta:name="DCTERMS.W3CDTF/OVERHEIDop.jaargang">2023</meta:user-defined>
    <meta:user-defined meta:name="OVERHEIDop.publicationIssue">537509</meta:user-defined>
    <meta:user-defined meta:name="OVERHEIDop.GmbID/DC.identifier">gmb-2023-537509</meta:user-defined>
    <meta:user-defined meta:name="OVERHEIDop.versieInformatie"/>
  </office:meta>
</office:document-meta>
</file>