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Zeestraat 64 2042LC Zandvoort, 0473-2023-0000274, het uitoefenen van het horecabedrijf, verzonden 13-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750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0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0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473-2023-0000274</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Zeestraat 64 2042LC Zandvoort, 0473-2023-0000274, het uitoefenen van het horecabedrijf, verzonden 13-12-2023</meta:user-defined>
    <meta:user-defined meta:name="DCTERMS.W3CDTF/DCTERMS.available">2023-12-15</meta:user-defined>
    <meta:user-defined meta:name="DCTERMS.W3CDTF/OVERHEIDop.jaargang">2023</meta:user-defined>
    <meta:user-defined meta:name="OVERHEIDop.publicationIssue">537502</meta:user-defined>
    <meta:user-defined meta:name="OVERHEIDop.GmbID/DC.identifier">gmb-2023-537502</meta:user-defined>
    <meta:user-defined meta:name="OVERHEIDop.versieInformatie"/>
  </office:meta>
</office:document-meta>
</file>