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5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5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5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24- Blaricum</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van 12 september 2023;</text:p>
            <text:p text:style-name="al"/>
            <text:p text:style-name="al">gelet op -artikel 4 van- de Huisvestingswet 2014; </text:p>
            <text:p text:style-name="al"/>
            <text:p text:style-name="al">gezien het advies van 6 juli 2023 van het portefeuillehoudersoverleg Fysiek Domein, Bouwen en Wone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4">
                  <text:number>2.</text:number>
                  <text:p text:style-name="al">
                <text:span text:style-name="nadrukvet">betaalbare huurwoning</text:span>: huurwoning van een woningcorporatie of particuliere verhuurder in de regio Gooi en Vechtstreek met een volgens de definitie van het ministerie van BZK betaalbare huur (per 1-1-2024 tot € 1100,- per maand);</text:p>
                </text:list-item>
                <text:list-item text:style-override="id1-3-2-2-1-2-5">
                  <text:number>3.</text:number>
                  <text:p text:style-name="al">
                <text:span text:style-name="nadrukvet">BRP:</text:span> (Wet) Basisregistratie Personen;</text:p>
                </text:list-item>
                <text:list-item text:style-override="id1-3-2-2-1-2-6">
                  <text:number>4.</text:number>
                  <text:p text:style-name="al">
                <text:span text:style-name="nadrukvet">bruto vloeroppervlakte</text:span>: de oppervlakte van woonkamer, slaapkamer(s), keuken en badkamer, volgens het woningwaarderingsysteem; </text:p>
                </text:list-item>
                <text:list-item text:style-override="id1-3-2-2-1-2-7">
                  <text:number>5.</text:number>
                  <text:p text:style-name="al">
                <text:span text:style-name="nadrukvet">bijzondere maatschappelijke doelgroep: </text:span>
              </text:p>
                </text:list-item>
              </text:list>
              <text:list text:style-name="id1-3-2-2-1-2-8">
                <text:list-item text:style-override="id1-3-2-2-1-2-8-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toegelaten instelling en waarbij zelfstandig huurderschap vanwege de overlast en of financiële en/of de vervuilingsproblematiek (nog) niet mogelijk is;</text:p>
                </text:list-item>
                <text:list-item text:style-override="id1-3-2-2-1-2-8-2">
                  <text:number>b.</text:number>
                  <text:p text:style-name="al">de woningzoekende die ingezetene is van een gemeente in de regio Gooi en Vechtstreek en in een maatschappelijke instelling in een gemeente in de regio Gooi en Vechtstreek is opgenomen en daaruit kan uitstromen;</text:p>
                </text:list-item>
                <text:list-item text:style-override="id1-3-2-2-1-2-8-3">
                  <text:number>c.</text:number>
                  <text:p text:style-name="al">de woningzoekende die eerst met een Wmo indicatie maar na overgang naar de Wlz met de verblijfsindicatie op basis van de Wlz, een plek inneemt in een maatschappelijke instelling als bedoeld in lid 23;</text:p>
                </text:list-item>
                <text:list-item text:style-override="id1-3-2-2-1-2-8-4">
                  <text:number>d.</text:number>
                  <text:p text:style-name="al">de woningzoekende die verblijft in de (Wlz) long stay instelling de Mauritzhof wanneer er sprake is van medisch noodzakelijk verblijf voor mensen die niet kunnen uitstromen vanwege het ontbreken van woonruimte;</text:p>
                </text:list-item>
                <text:list-item text:style-override="id1-3-2-2-1-2-8-5">
                  <text:number>e.</text:number>
                  <text:p text:style-name="al">de aanvrager van urgentie over wie uit onderzoek is gebleken dat er een ernstig vermoeden bestaat dat de aanvrager nog niet in staat is tot goed huurderschap;    </text:p>
                </text:list-item>
                <text:list-item text:style-override="id1-3-2-2-1-2-8-6">
                  <text:number>f.</text:number>
                  <text:p text:style-name="al">de zorgaanbieder adviseert voor de woningzoekenden uit sub a. tot en met sub e. van dit lid of zelfstandig huren zonder ambulante begeleiding, met ambulante begeleiding of onder voorwaarden van een zorgcontract mogelijk is;</text:p>
                </text:list-item>
              </text:list>
              <text:list text:style-name="id1-3-2-2-1-2-9">
                <text:list-item text:style-override="id1-3-2-2-1-2-9">
                  <text:number>6.</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10">
                  <text:number>7.</text:number>
                  <text:p text:style-name="al">
                <text:span text:style-name="nadrukvet">doorstromer</text:span>: </text:p>
                </text:list-item>
              </text:list>
              <text:list text:style-name="id1-3-2-2-1-2-11">
                <text:list-item text:style-override="id1-3-2-2-1-2-11-1">
                  <text:number>a.</text:number>
                  <text:p text:style-name="al">de woningzoekende in een gemeente in de regio Gooi en Vechtstreek die een zelfstandige sociale huurwoning van een woningcorporatie achterlaat in de regio Gooi en Vechtstreek;</text:p>
                </text:list-item>
                <text:list-item text:style-override="id1-3-2-2-1-2-11-2">
                  <text:number>b.</text:number>
                  <text:p text:style-name="al">en de woningzoekende met een actuele inschrijving in WoningNet die dateert van voor 1 januari 2024. De woningzoekende woont daarbij al vóór september 2011 in de huidige koopwoning of huurwoning in de regio en heeft recht op de oude waarde als omschreven in artikel 3.7;</text:p>
                </text:list-item>
              </text:list>
              <text:list text:style-name="id1-3-2-2-1-2-12">
                <text:list-item text:style-override="id1-3-2-2-1-2-12">
                  <text:number>8.</text:number>
                  <text:p text:style-name="al">
                <text:span text:style-name="nadrukvet">economische binding</text:span>: </text:p>
                </text:list-item>
              </text:list>
              <text:list text:style-name="id1-3-2-2-1-2-13">
                <text:list-item text:style-override="id1-3-2-2-1-2-13-1">
                  <text:number>a.</text:number>
                  <text:p text:style-name="al">de situatie dat de woningzoekende met het oog op de voorziening in het bestaan een redelijk belang heeft zich in de regio Gooi en Vechtstreek te vestigen. Hieronder wordt verstaan het duurzaam (vast contract voor ten minste 19 uur per week) verrichten van arbeid binnen of vanuit een gemeente in de regio Gooi en Vechtstreek. Er moet eveneens sprake zijn van een duurzame relatie tussen de arbeid en het betrokken gebied. Uitzendkrachten zijn economisch gebonden aan de gemeente of regio waar de uitzendorganisatie is gevestigd;</text:p>
                </text:list-item>
                <text:list-item text:style-override="id1-3-2-2-1-2-13-2">
                  <text:number>b.</text:number>
                  <text:p text:style-name="al">het duurzaam volgen van een dagopleiding in de regio Gooi en Vechtstreek wordt hiermee gelijkgesteld;</text:p>
                </text:list-item>
                <text:list-item text:style-override="id1-3-2-2-1-2-13-3">
                  <text:number>c.</text:number>
                  <text:p text:style-name="al">voor zelfstandigen geldt: een inschrijving in de kamer van koophandel in de regio Gooi en Vechtstreek en er is een fysiek bedrijf dat in een regiogemeente gevestigd is op een regulier adres. Een bedrijf op een postadres is onvoldoende;</text:p>
                </text:list-item>
              </text:list>
              <text:list text:style-name="id1-3-2-2-1-2-14">
                <text:list-item text:style-override="id1-3-2-2-1-2-14">
                  <text:number>9.</text:number>
                  <text:p text:style-name="al">
                <text:span text:style-name="nadrukvet">gemeentebinding:</text:span> (ook wel lokale binding): een economische of maatschappelijke binding volgens deze verordening aan uitsluitend de betreffende gemeente in de regio Gooi en Vechtstreek;</text:p>
                </text:list-item>
                <text:list-item text:style-override="id1-3-2-2-1-2-15">
                  <text:number>10.</text:number>
                  <text:p text:style-name="al">
                <text:span text:style-name="nadrukvet">herhuisvestingsurgentie:</text:span> urgentie die wordt toegekend omdat een bestaande sociale huurwoning van een toegelaten instelling in een gemeente in de regio Gooi en Vechtstreek moet worden verlaten vanwege grootschalige renovatie of sloop;</text:p>
                </text:list-item>
                <text:list-item text:style-override="id1-3-2-2-1-2-16">
                  <text:number>11.</text:number>
                  <text:p text:style-name="al">
                <text:span text:style-name="nadrukvet">huishouden:</text:span> een alleenstaande die een huishouden voert of wenst te voeren of twee of meer personen die een gemeenschappelijke huishouding voeren, of wensen te voeren;</text:p>
                </text:list-item>
                <text:list-item text:style-override="id1-3-2-2-1-2-17">
                  <text:number>12.</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18">
                  <text:number>13.</text:number>
                  <text:p text:style-name="al">
                <text:span text:style-name="nadrukvet">huisvestingsvergunning:</text:span> de vergunning als bedoeld in artikel 8, eerste lid, van de wet: </text:p>
                  <text:p text:style-name="al">Het is verboden om woonruimte die is aangewezen op grond van artikel 7 (van de Wet, de in de huisvestingsverordening aangewezen categorieën woonruimte) voor bewoning in gebruik te nemen zonder vergunning van burgemeester en wethouders;</text:p>
                </text:list-item>
                <text:list-item text:style-override="id1-3-2-2-1-2-19">
                  <text:number>14.</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 omdat de woningzoekende nog niet in staat is tot zelfstandig goed huurderschap;</text:p>
                </text:list-item>
                <text:list-item text:style-override="id1-3-2-2-1-2-20">
                  <text:number>15.</text:number>
                  <text:p text:style-name="al">
                <text:span text:style-name="nadrukvet">huurprijs</text:span>: de prijs die bij huur en verhuur is verschuldigd voor het enkele gebruik van een zelfstandige woonruimte, uitgedrukt in een bedrag per maand;</text:p>
                </text:list-item>
                <text:list-item text:style-override="id1-3-2-2-1-2-21">
                  <text:number>16.</text:number>
                  <text:p text:style-name="al">
                <text:span text:style-name="nadrukvet">inwoning:</text:span> bewoning van een woonruimte die onderdeel uitmaakt van een woning die door een ander huishouden in gebruik is genomen;</text:p>
                </text:list-item>
                <text:list-item text:style-override="id1-3-2-2-1-2-22">
                  <text:number>17.</text:number>
                  <text:p text:style-name="al">
                <text:span text:style-name="nadrukvet">ingezetene</text:span>:</text:p>
                </text:list-item>
              </text:list>
              <text:list text:style-name="id1-3-2-2-1-2-23">
                <text:list-item text:style-override="id1-3-2-2-1-2-23-1">
                  <text:number>a.</text:number>
                  <text:p text:style-name="al">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het hoofdverblijf heeft. Het hebben van een brief- of postadres telt hier niet mee.</text:p>
                </text:list-item>
                <text:list-item text:style-override="id1-3-2-2-1-2-23-2">
                  <text:number>b.</text:number>
                  <text:p text:style-name="al">de aanvrager van urgentie die ingezetene was zoals bedoeld onder a. en</text:p>
                </text:list-item>
                <text:list-item text:style-override="id1-3-2-2-1-2-23-3">
                  <text:number>•</text:number>
                  <text:p text:style-name="al">die de zelfstandige gezamenlijke woning in de regio korter dan een jaar geleden moest verlaten vanwege echtscheiding, of het verbreken van een relatie en</text:p>
                </text:list-item>
                <text:list-item text:style-override="id1-3-2-2-1-2-23-4">
                  <text:number>•</text:number>
                  <text:p text:style-name="al">noodgedwongen een tijdelijke oplossing buiten de regio heeft gevonden,</text:p>
                </text:list-item>
                <text:list-item text:style-override="id1-3-2-2-1-2-23-5">
                  <text:number>•</text:number>
                  <text:p text:style-name="al">kan uitsluitend bij de behandeling van een urgentieaanvraag aangemerkt worden als ware de aanvrager nog een ingezetene.</text:p>
                </text:list-item>
                <text:list-item text:style-override="id1-3-2-2-1-2-23-6">
                  <text:number>•</text:number>
                  <text:p text:style-name="al">Het gestelde in dit lid geldt voor maximaal één jaar gerekend vanaf het ontstaan van het woonprobleem en tijdelijke vertrek naar buiten de regio.</text:p>
                </text:list-item>
                <text:list-item text:style-override="id1-3-2-2-1-2-23-7">
                  <text:number>•</text:number>
                  <text:p text:style-name="al">Dit is uitsluitend van toepassing bij de behandeling van een ingediende aanvraag om urgentie en is nadrukkelijk niet van toepassing bij het reageren op woningaanbiedingen;</text:p>
                </text:list-item>
              </text:list>
              <text:list text:style-name="id1-3-2-2-1-2-24">
                <text:list-item text:style-override="id1-3-2-2-1-2-24">
                  <text:number>18.</text:number>
                  <text:p text:style-name="al">
                <text:span text:style-name="nadrukvet">inschrijving</text:span>: inschrijving als woningzoekende;</text:p>
                </text:list-item>
                <text:list-item text:style-override="id1-3-2-2-1-2-25">
                  <text:number>19.</text:number>
                  <text:p text:style-name="al">
                <text:span text:style-name="nadrukvet">inschrijfsysteem</text:span>: de door of namens burgemeester en wethouders bijgehouden registratie van woningzoekenden als bedoeld in artikel 3.4 van deze verordening;</text:p>
                </text:list-item>
                <text:list-item text:style-override="id1-3-2-2-1-2-26">
                  <text:number>20.</text:number>
                  <text:p text:style-name="al">
                <text:span text:style-name="nadrukvet">kamer:</text:span> elke afzonderlijke ruimte in een woning bestemd voor woon- en/of slaapruimte;</text:p>
                </text:list-item>
                <text:list-item text:style-override="id1-3-2-2-1-2-27">
                  <text:number>21.</text:number>
                  <text:p text:style-name="al">
                <text:span text:style-name="nadrukvet">loting:</text:span> het gebruikmaken van een toevalsgenerator om de rangorde bij woningtoewijzing te bepalen;</text:p>
                </text:list-item>
                <text:list-item text:style-override="id1-3-2-2-1-2-28">
                  <text:number>22.</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 de woningzoekende die gedurende de voorafgaande tien jaar ten minste zes jaar onafgebroken ingezetene is geweest van een gemeente in de regio Gooi en Vechtstreek;</text:p>
                </text:list-item>
                <text:list-item text:style-override="id1-3-2-2-1-2-29">
                  <text:number>23.</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gefinancierde Wmo zorg;</text:p>
                </text:list-item>
                <text:list-item text:style-override="id1-3-2-2-1-2-30">
                  <text:number>24.</text:number>
                  <text:p text:style-name="al">
                <text:span text:style-name="nadrukvet">mantelzorg:</text:span>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text:p>
                </text:list-item>
                <text:list-item text:style-override="id1-3-2-2-1-2-31">
                  <text:number>25.</text:number>
                  <text:p text:style-name="al">
                <text:span text:style-name="nadrukvet">Ministerie van BZK</text:span>: Ministerie van Binnenlandse Zaken en Koninkrijksrelaties;</text:p>
                </text:list-item>
                <text:list-item text:style-override="id1-3-2-2-1-2-32">
                  <text:number>26.</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3">
                  <text:number>27.</text:number>
                  <text:p text:style-name="al">
                <text:span text:style-name="nadrukvet">oude waarde</text:span> (art. 3.6):</text:p>
                </text:list-item>
              </text:list>
              <text:list text:style-name="id1-3-2-2-1-2-34">
                <text:list-item text:style-override="id1-3-2-2-1-2-34-1">
                  <text:number>a.</text:number>
                  <text:p text:style-name="al">tot 1 januari 2024: tijdelijke overgangsregeling van het tot september 2011 geldende woonruimteverdeelsysteem naar het huidige verdeelsysteem voor sociale huurwoningen van woningcorporaties, waarin de rechten van woningzoekenden van voor 29 september 2011 werden gewaarborgd;</text:p>
                </text:list-item>
                <text:list-item text:style-override="id1-3-2-2-1-2-34-2">
                  <text:number>b.</text:number>
                  <text:p text:style-name="al">vanaf 1 januari 2024: bij nieuwe inschrijvingen als woningzoekende wordt de oude waarde uitsluitend voor huurders van een volgens de definitie van het ministerie van BZK betaalbare huurwoning van corporaties en particuliere verhuurders in de regio Gooi en Vechtstreek ingezet als doorstroommaatregel;</text:p>
                </text:list-item>
                <text:list-item text:style-override="id1-3-2-2-1-2-34-3">
                  <text:number>c.</text:number>
                  <text:p text:style-name="al">woningzoekenden met een actuele inschrijving die dateert van voor 1 januari 2024 en nog als huurder of eigenaar in dezelfde woning wonen als voor 29 september 2011 behouden de toegekende rechten met betrekking tot de oude waarde;</text:p>
                </text:list-item>
                <text:list-item text:style-override="id1-3-2-2-1-2-34-4">
                  <text:number>d.</text:number>
                  <text:p text:style-name="al">woningzoekende starters met een actuele inschrijving die dateert van voor 1 januari 2024 en die van voor 29 september 2011 als starter ingeschreven stonden als woningzoekende behouden de toegekende rechten met betrekking tot de oude waarde mits zij na 29 september 2011 niet huurder zijn geweest van een sociale huurwoning van de woningcorporaties in de regio Gooi en Vechtstreek;</text:p>
                </text:list-item>
              </text:list>
              <text:list text:style-name="id1-3-2-2-1-2-35">
                <text:list-item text:style-override="id1-3-2-2-1-2-35">
                  <text:number>28.</text:number>
                  <text:p text:style-name="al">
                <text:span text:style-name="nadrukvet">passend toewijzen:</text:span> wettelijke verplichting aan toegelaten instellingen om 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text:p>
                </text:list-item>
                <text:list-item text:style-override="id1-3-2-2-1-2-36">
                  <text:number>29.</text:number>
                  <text:p text:style-name="al">
                <text:span text:style-name="nadrukvet">pfho</text:span>
                <text:span text:style-name="nadrukvet"> B en W</text:span>: portefeuillehoudersoverleg Fysiek Domein, Bouwen en Wonen van de Regio Gooi en Vechtstreek;</text:p>
                </text:list-item>
                <text:list-item text:style-override="id1-3-2-2-1-2-37">
                  <text:number>30.</text:number>
                  <text:p text:style-name="al">
                <text:span text:style-name="nadrukvet">regionale urgentiecommissie</text:span>: de commissie als bedoeld in het Reglement Regionale Urgentiecommissie Gooi en Vechtstreek;</text:p>
                </text:list-item>
                <text:list-item text:style-override="id1-3-2-2-1-2-38">
                  <text:number>31.</text:number>
                  <text:p text:style-name="al">
                <text:span text:style-name="nadrukvet">regio Gooi en Vechtstreek</text:span>: woningmarktregio, het grondgebied van de gemeenten Blaricum, Gooise Meren, Hilversum, Huizen, Laren, en Wijdemeren;</text:p>
                </text:list-item>
                <text:list-item text:style-override="id1-3-2-2-1-2-39">
                  <text:number>32.</text:number>
                  <text:p text:style-name="al">
                <text:span text:style-name="nadrukvet">Regio Gooi en Vechtstreek</text:span>: samenwerkingsverband van de gemeenten in de regio Gooi en Vechtstreek;</text:p>
                </text:list-item>
                <text:list-item text:style-override="id1-3-2-2-1-2-40">
                  <text:number>33.</text:number>
                  <text:p text:style-name="al">
                <text:span text:style-name="nadrukvet">regionaal medisch deskundige</text:span>: een door burgemeester en wethouders aangewezen onafhankelijk medisch adviseur;</text:p>
                </text:list-item>
                <text:list-item text:style-override="id1-3-2-2-1-2-41">
                  <text:number>34.</text:number>
                  <text:p text:style-name="al">
                <text:span text:style-name="nadrukvet">sociale huurwoning</text:span>: woning van een toegelaten instelling in de regio Gooi en Vechtstreek waarvoor huurtoeslag mogelijk is;</text:p>
                </text:list-item>
                <text:list-item text:style-override="id1-3-2-2-1-2-42">
                  <text:number>35.</text:number>
                  <text:p text:style-name="al">
                <text:span text:style-name="nadrukvet">starter</text:span>:</text:p>
                </text:list-item>
              </text:list>
              <text:list text:style-name="id1-3-2-2-1-2-43">
                <text:list-item text:style-override="id1-3-2-2-1-2-43-1">
                  <text:number>a.</text:number>
                  <text:p text:style-name="al">de woningzoekende van een gemeente in de regio Gooi en Vechtstreek die geen sociale huurwoning van een woningcorporatie voor nieuwe verhuur achterlaat</text:p>
                </text:list-item>
                <text:list-item text:style-override="id1-3-2-2-1-2-43-2">
                  <text:number>b.</text:number>
                  <text:p text:style-name="al">de woningzoekende die niet in één van de zes gemeenten de regio Gooi en Vechtstreek woont;</text:p>
                </text:list-item>
                <text:list-item text:style-override="id1-3-2-2-1-2-4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
              <text:list text:style-name="id1-3-2-2-1-2-44">
                <text:list-item text:style-override="id1-3-2-2-1-2-44">
                  <text:number>36.</text:number>
                  <text:p text:style-name="al">
                <text:span text:style-name="nadrukvet">toegelaten instelling</text:span>: instelling als bedoeld in artikel 19 van de Woningwet (woningcorporatie);</text:p>
                </text:list-item>
                <text:list-item text:style-override="id1-3-2-2-1-2-45">
                  <text:number>37.</text:number>
                  <text:p text:style-name="al">
                <text:span text:style-name="nadrukvet">urgentie</text:span>: beschikking verleend door burgemeester en wethouders van een gemeente in de regio Gooi en Vechtstreek, waarmee een woningzoekende in een urgentiecategorie als bedoeld in Hoofdstuk 4 van de huisvestingsverordening wordt ingedeeld en daarmee voorrang krijgt bij de woningtoewijzing;</text:p>
                </text:list-item>
                <text:list-item text:style-override="id1-3-2-2-1-2-46">
                  <text:number>38.</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47">
                  <text:number>39.</text:number>
                  <text:p text:style-name="al">
                <text:span text:style-name="nadrukvet">Wet</text:span>: Huisvestingswet 2014;</text:p>
                </text:list-item>
                <text:list-item text:style-override="id1-3-2-2-1-2-48">
                  <text:number>40.</text:number>
                  <text:p text:style-name="al">
                <text:span text:style-name="nadrukvet">Wlz</text:span>: Wet langdurige zorg;</text:p>
                </text:list-item>
                <text:list-item text:style-override="id1-3-2-2-1-2-49">
                  <text:number>41.</text:number>
                  <text:p text:style-name="al">
                <text:span text:style-name="nadrukvet">Wmo</text:span>: Wet maatschappelijke ondersteuning 2015;</text:p>
                </text:list-item>
                <text:list-item text:style-override="id1-3-2-2-1-2-50">
                  <text:number>42.</text:number>
                  <text:p text:style-name="al">
                <text:span text:style-name="nadrukvet">woningcorporatie</text:span>: toegelaten instelling als bedoeld in artikel 19 van de Woningwet die feitelijk werkzaam is in de regio Gooi en Vechtstreek;</text:p>
                </text:list-item>
                <text:list-item text:style-override="id1-3-2-2-1-2-51">
                  <text:number>43.</text:number>
                  <text:p text:style-name="al">
                <text:span text:style-name="nadrukvet">woningruil</text:span>: ten minste twee partijen die besluiten de door hen zelf gehuurde woning(en) of koopwoning(en) waarvan zij de eigenaar zijn, te willen verlaten en die van de ander te betrekken;</text:p>
                </text:list-item>
                <text:list-item text:style-override="id1-3-2-2-1-2-52">
                  <text:number>44.</text:number>
                  <text:p text:style-name="al">
                <text:span text:style-name="nadrukvet">woningzoekende</text:span>: huishouden dat in het inschrijfsysteem is ingeschreven;</text:p>
                </text:list-item>
                <text:list-item text:style-override="id1-3-2-2-1-2-53">
                  <text:number>45.</text:number>
                  <text:p text:style-name="al">woonduur: de tijd dat de woningzoekende feitelijk als huurder of koper zijn hoofdverblijf heeft op het huidige adres in de regio Gooi en Vechtstreek zoals bedoeld in de wet BRP;</text:p>
                </text:list-item>
                <text:list-item text:style-override="id1-3-2-2-1-2-54">
                  <text:number>46.</text:number>
                  <text:p text:style-name="al">
                <text:span text:style-name="nadrukvet">woonfraude</text:span>:</text:p>
                </text:list-item>
              </text:list>
              <text:list text:style-name="id1-3-2-2-1-2-55">
                <text:list-item text:style-override="id1-3-2-2-1-2-55-1">
                  <text:number>a.</text:number>
                  <text:p text:style-name="al">alle vormen van onrechtmatige bewoning, onrechtmatige door- of onderverhuur, onrechtmatig gebruik, bijvoorbeeld voor illegale activiteiten en overbewoning van een woning waarbij geen toestemming is van de eigenaar;</text:p>
                </text:list-item>
                <text:list-item text:style-override="id1-3-2-2-1-2-55-2">
                  <text:number>b.</text:number>
                  <text:p text:style-name="al">het willens en wetens aanleveren van onjuiste of onvolledige informatie, waardoor de woningzoekende ten onrechte een sociale huurwoning toegewezen of aangeboden heeft gekregen;</text:p>
                </text:list-item>
              </text:list>
              <text:list text:style-name="id1-3-2-2-1-2-56">
                <text:list-item text:style-override="id1-3-2-2-1-2-56">
                  <text:number>47.</text:number>
                  <text:p text:style-name="al">
                <text:span text:style-name="nadrukvet">zelfstandige woonruimte/woning</text:span>: woning als gedefinieerd in artikel 7:234 BW., een woning welke een eigen toegang heeft en welke de bewoner kan bewonen zonder daarbij afhankelijk te zijn van wezenlijke voorzieningen buiten de woning;</text:p>
                </text:list-item>
                <text:list-item text:style-override="id1-3-2-2-1-2-57">
                  <text:number>48.</text:number>
                  <text:p text:style-name="al">
                <text:span text:style-name="nadrukvet">zoekwaarde</text:span>: de waarde uit artikel 3.7 en indien aan de orde waarde uit artikel 3.8 waarmee de rangorde van woningzoekenden bij de woningtoewijzing wordt bepaald;</text:p>
                </text:list-item>
                <text:list-item text:style-override="id1-3-2-2-1-2-58">
                  <text:number>49.</text:number>
                  <text:p text:style-name="al">
                <text:span text:style-name="nadrukvet">zorgcontract:</text:span> een door de gemeente of door de gemeente gecontracteerde zorginstantie opgesteld zorgplan dat onderdeel uitmaakt van of hoort bij de (te sluiten) huurovereenkomst voor een sociale huurwoning. In het zorgplan wordt de woongerelateerde problematiek van een huurder of woningzoekende uit de maatschappelijke doelgroep benoemd en geadresseerd. Aangegeven wordt welke zorg of behandeling nodig is om de woonproblematiek op te lossen en herhaling daarvan te voorkomen en wat consequenties zijn als de huurder of woningzoekende niet meewerkt of zich niet aan de afspraken houdt. Het zorgplan bevat ook evaluatiemomenten en is maximaal 2 jaar geldig. Het zorgplan moet geaccordeerd zijn door zowel de gecontacteerde zorginstantie als de gemeente en de persoon uit de bijzondere maatschappelijke doelstelling. Met de ondertekening is het zorgplan een zorgcontract geworden. </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 808,06 prijspeil 2023) voor bewoning in gebruik te nemen of te geven zonder dat daarvoor een huisvestingsvergunning is verleend.</text:p>
                </text:list-item>
                <text:list-item text:style-override="id1-3-2-2-2-2-3">
                  <text:number>2.</text:number>
                  <text:p text:style-name="al">Het eerste lid is niet van toepassing op:</text:p>
                </text:list-item>
              </text:list>
              <text:list text:style-name="id1-3-2-2-2-2-4">
                <text:list-item text:style-override="id1-3-2-2-2-2-4-1">
                  <text:number>a.</text:number>
                  <text:p text:style-name="al">woningen als bedoeld in artikel 15 lid 1. onder a. tot en met d. van de Leegstandwet;</text:p>
                </text:list-item>
                <text:list-item text:style-override="id1-3-2-2-2-2-4-2">
                  <text:number>b.</text:number>
                  <text:p text:style-name="al">onzelfstandige woonruimte;</text:p>
                </text:list-item>
                <text:list-item text:style-override="id1-3-2-2-2-2-4-3">
                  <text:number>c.</text:number>
                  <text:p text:style-name="al">woonruimte voor inwoning;</text:p>
                </text:list-item>
                <text:list-item text:style-override="id1-3-2-2-2-2-4-4">
                  <text:number>d.</text:number>
                  <text:p text:style-name="al">bedrijfswoningen;</text:p>
                </text:list-item>
                <text:list-item text:style-override="id1-3-2-2-2-2-4-5">
                  <text:number>e.</text:number>
                  <text:p text:style-name="al">woonschepen en ligplaatsen voor woonschepen;</text:p>
                </text:list-item>
                <text:list-item text:style-override="id1-3-2-2-2-2-4-6">
                  <text:number>f.</text:number>
                  <text:p text:style-name="al">woonwagens en standplaatsen voor woonwagens;</text:p>
                </text:list-item>
                <text:list-item text:style-override="id1-3-2-2-2-2-4-7">
                  <text:number>g.</text:number>
                  <text:p text:style-name="al">woongroepen;</text:p>
                </text:list-item>
                <text:list-item text:style-override="id1-3-2-2-2-2-4-8">
                  <text:number>h.</text:number>
                  <text:p text:style-name="al">zorgwoningen met gekoppeld zorgcontract, anders dan Huren onder voorwaarden;</text:p>
                </text:list-item>
                <text:list-item text:style-override="id1-3-2-2-2-2-4-9">
                  <text:number>i.</text:number>
                  <text:p text:style-name="al">woonruimte die specifiek bedoeld is voor tijdelijke verhuur.</text:p>
                </text:list-item>
              </text:list>
            </text:section>
            <text:section text:name="artikel_id1-3-2-2-2-3" text:style-name="artikel">
              <text:p text:style-name="artikel_kop_titel"><text:span text:style-name="artikel_kop_label">Artikel</text:span> <text:span text:style-name="artikel_kop_nr">2.2</text:span> Criteria voor verlening huisvestingsvergunning</text:p>
              <text:list text:style-name="id1-3-2-2-2-3-2">
                <text:list-item text:style-override="id1-3-2-2-2-3-2">
                  <text:number>1.</text:number>
                  <text:p text:style-name="al">Onverminderd het bepaalde in artikel 10. lid 2. van de wet, komen woningzoekenden voor een huisvestigingsvergunning in aanmerking als zij:</text:p>
                </text:list-item>
              </text:list>
              <text:list text:style-name="id1-3-2-2-2-3-3">
                <text:list-item text:style-override="id1-3-2-2-2-3-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3-3-2">
                  <text:number>b.</text:number>
                  <text:p text:style-name="al">meerderjarig zijn, en;</text:p>
                </text:list-item>
                <text:list-item text:style-override="id1-3-2-2-2-3-3-3">
                  <text:number>c.</text:number>
                  <text:p text:style-name="al">een gezamenlijk inkomen hebben dat lager is dan de regionale toewijzingsgrens voor sociale huurwoningen: jaarinkomen, € 56.329 (prijspeil 2023).</text:p>
                </text:list-item>
              </text:list>
              <text:list text:style-name="id1-3-2-2-2-3-4">
                <text:list-item text:style-override="id1-3-2-2-2-3-4">
                  <text:number>2.</text:number>
                  <text:p text:style-name="al">De huisvestingsvergunning wordt van rechtswege verleend aan:</text:p>
                </text:list-item>
              </text:list>
              <text:list text:style-name="id1-3-2-2-2-3-5">
                <text:list-item text:style-override="id1-3-2-2-2-3-5-1">
                  <text:number>a.</text:number>
                  <text:p text:style-name="al">de woningzoekende met de hoogste rangorde bepaald op grond van Hoofdstuk 5;</text:p>
                </text:list-item>
                <text:list-item text:style-override="id1-3-2-2-2-3-5-2">
                  <text:number>b.</text:number>
                  <text:p text:style-name="al">de woningzoekende die direct bemiddeld wordt op grond van artikelen 4.1.2. lid 8 en 9 of artikel 4.1.3 lid 2;</text:p>
                </text:list-item>
                <text:list-item text:style-override="id1-3-2-2-2-3-5-3">
                  <text:number>c.</text:number>
                  <text:p text:style-name="al">de woningzoekende die bemiddeld wordt op grond van woningruil;</text:p>
                </text:list-item>
                <text:list-item text:style-override="id1-3-2-2-2-3-5-4">
                  <text:number>d.</text:number>
                  <text:p text:style-name="al">de woningzoekende die verhuist binnen de 2% vrije beleidsruimte van de woningcorporaties.</text:p>
                </text:list-item>
              </text:list>
            </text:section>
            <text:section text:name="artikel_id1-3-2-2-2-4" text:style-name="artikel">
              <text:p text:style-name="artikel_kop_titel"><text:span text:style-name="artikel_kop_label">Artikel</text:span> <text:span text:style-name="artikel_kop_nr">2.3</text:span> Inhoud huisvestingsvergunning</text:p>
              <text:p text:style-name="al">De huisvestingsvergunning vermeldt in ieder geval:</text:p>
              <text:list text:style-name="id1-3-2-2-2-4-3">
                <text:list-item text:style-override="id1-3-2-2-2-4-3-1">
                  <text:number>1.</text:number>
                  <text:p text:style-name="al">de woning waarop de vergunning betrekking heeft;</text:p>
                </text:list-item>
                <text:list-item text:style-override="id1-3-2-2-2-4-3-2">
                  <text:number>2.</text:number>
                  <text:p text:style-name="al">aan wie de vergunning is verleend;</text:p>
                </text:list-item>
                <text:list-item text:style-override="id1-3-2-2-2-4-3-3">
                  <text:number>3.</text:number>
                  <text:p text:style-name="al">de voorwaarde dat de vergunninghouder de woonruimte enkel binnen de in de vergunning genoemde termijn in gebruik kan nemen.</text:p>
                </text:list-item>
              </text:list>
            </text:section>
            <text:section text:name="artikel_id1-3-2-2-2-5" text:style-name="artikel">
              <text:p text:style-name="artikel_kop_titel"><text:span text:style-name="artikel_kop_label">Artikel</text:span> <text:span text:style-name="artikel_kop_nr">2.4</text:span> Aanvraag huisvestingsvergunning</text:p>
              <text:p text:style-name="al">Degene die:</text:p>
              <text:list text:style-name="id1-3-2-2-2-5-3">
                <text:list-item text:style-override="id1-3-2-2-2-5-3-1">
                  <text:number>1.</text:number>
                  <text:p text:style-name="al">de hoogste rangorde heeft op grond van Hoofdstuk 5;</text:p>
                </text:list-item>
                <text:list-item text:style-override="id1-3-2-2-2-5-3-2">
                  <text:number>2.</text:number>
                  <text:p text:style-name="al">direct bemiddeld wordt op grond van de artikelen 4.1.2. lid 8. en 9. of 4.1.3. lid 2.;</text:p>
                </text:list-item>
                <text:list-item text:style-override="id1-3-2-2-2-5-3-3">
                  <text:number>3.</text:number>
                  <text:p text:style-name="al">bemiddeld wordt op grond van woningruil en de woning wil huren, wordt geacht van rechtswege een vergunning te hebben aangevraagd bij de gemeente;</text:p>
                </text:list-item>
                <text:list-item text:style-override="id1-3-2-2-2-5-3-4">
                  <text:number>4.</text:number>
                  <text:p text:style-name="al">de woningzoekende die verhuist binnen de 2% regeling van de corporaties.</text:p>
                </text:list-item>
              </text:list>
            </text:section>
            <text:section text:name="artikel_id1-3-2-2-2-6" text:style-name="artikel">
              <text:p text:style-name="artikel_kop_titel"><text:span text:style-name="artikel_kop_label">Artikel</text:span> <text:span text:style-name="artikel_kop_nr">2.5</text:span> Voorwaarden en voorschriften</text:p>
              <text:p text:style-name="al">Burgemeester en wethouders kunnen aan het verlenen van een vergunning als bedoeld in artikel 2.1 –mede op advies van betrokken zorgpartijen- bijzondere voorwaarden en voorschriften verbinden over onder andere:</text:p>
              <text:list text:style-name="id1-3-2-2-2-6-3">
                <text:list-item text:style-override="id1-3-2-2-2-6-3-1">
                  <text:number>1.</text:number>
                  <text:p text:style-name="al">het voorkomen van huurachterstand en/of overlast en/of vervuiling;</text:p>
                </text:list-item>
                <text:list-item text:style-override="id1-3-2-2-2-6-3-2">
                  <text:number>2.</text:number>
                  <text:p text:style-name="al">de voorwaarde van zorgcontract met persoonlijke begeleiding en zorg om te komen tot goed huurderschap.</text:p>
                </text:list-item>
              </text:list>
            </text:section>
            <text:section text:name="artikel_id1-3-2-2-2-7" text:style-name="artikel">
              <text:p text:style-name="artikel_kop_titel"><text:span text:style-name="artikel_kop_label">Artikel</text:span> <text:span text:style-name="artikel_kop_nr">2.6</text:span> Uitsluiting van een huisvestingsvergunning</text:p>
              <text:list text:style-name="id1-3-2-2-2-7-2">
                <text:list-item text:style-override="id1-3-2-2-2-7-2">
                  <text:number>1.</text:number>
                  <text:p text:style-name="al">Burgemeester en wethouders kunnen besluiten om een (potentieel) woningzoekende voor een periode van maximaal één jaar uit te sluiten van een huisvestingsvergunning als:</text:p>
                </text:list-item>
              </text:list>
              <text:list text:style-name="id1-3-2-2-2-7-3">
                <text:list-item text:style-override="id1-3-2-2-2-7-3-1">
                  <text:number>a.</text:number>
                  <text:p text:style-name="al">de woningzoekende uit de bijzondere maatschappelijke doelgroep weigert mee te werken aan voorwaarden van zorg en/of begeleiding, op te nemen in een zorgcontract;</text:p>
                </text:list-item>
                <text:list-item text:style-override="id1-3-2-2-2-7-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7-3-3">
                  <text:number>c.</text:number>
                  <text:p text:style-name="al">de woningzoekende werd ontruimd vanwege huurschuld, overlast en/of vervuiling.</text:p>
                </text:list-item>
              </text:list>
              <text:list text:style-name="id1-3-2-2-2-7-4">
                <text:list-item text:style-override="id1-3-2-2-2-7-4">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7-5">
                  <text:number>3.</text:number>
                  <text:p text:style-name="al">Burgemeester en wethouders kunnen besluiten dat huishoudens die uit meer dan twee personen bestaan, worden uitgesloten een huisvestingsvergunning voor twee kamer woningen (woonkamer en één slaapkamer) als bedoeld onder artikel 3.5 lid 1. als toewijzing tot heel duidelijke overbewoning zou leiden.</text:p>
                </text:list-item>
                <text:list-item text:style-override="id1-3-2-2-2-7-6">
                  <text:number>4.</text:number>
                  <text:p text:style-name="al">Burgemeester en wethouders kunnen besluiten dat woningzoekenden tot 23 jaar die vanwege hun leeftijd niet in aanmerking komen voor huurtoeslag voor een woning met een huurprijs hoger dan € 452,20 per maand (prijspeil 2023) worden uitgesloten van een huisvestingvergunning als blijkt dat zij redelijkerwijs over onvoldoende inkomen beschikken voor het voldoen van een maandelijkse huur die hoger is dan de huurtoeslaggrens voor 23 jarigen.</text:p>
                </text:list-item>
              </text:list>
            </text:section>
            <text:section text:name="artikel_id1-3-2-2-2-8" text:style-name="artikel">
              <text:p text:style-name="artikel_kop_titel"><text:span text:style-name="artikel_kop_label">Artikel</text:span> <text:span text:style-name="artikel_kop_nr">2.7</text:span> Intrekken huisvestingsvergunning</text:p>
              <text:p text:style-name="al">Burgemeester en wethouders trekken de vergunning in:</text:p>
              <text:list text:style-name="id1-3-2-2-2-8-3">
                <text:list-item text:style-override="id1-3-2-2-2-8-3-1">
                  <text:number>1.</text:number>
                  <text:p text:style-name="al">als de woning niet binnen de in artikel 2.3 lid 3. bedoelde termijn in gebruik is genomen;</text:p>
                </text:list-item>
                <text:list-item text:style-override="id1-3-2-2-2-8-3-2">
                  <text:number>2.</text:number>
                  <text:p text:style-name="al">als blijkt dat de woningzoekende onjuiste of onvolledige gegevens heeft aangeleverd, waardoor de woningzoekende ten onrechte de woning heeft aangeboden of toegewezen heeft gekregen, danwel de vergunning ten onrechte is ver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3.1</text:span> Bekendmaking aanbod van woonruimte</text:p>
              <text:list text:style-name="id1-3-2-2-3-2-2">
                <text:list-item text:style-override="id1-3-2-2-3-2-2">
                  <text:number>1.</text:number>
                  <text:p text:style-name="al">Het aanbod van de in artikel 2.1 lid 1 aangewezen woningen wordt bekendgemaakt door publicatie via een (regionaal) digitaal platform, tenzij:</text:p>
                </text:list-item>
              </text:list>
              <text:list text:style-name="id1-3-2-2-3-2-3">
                <text:list-item text:style-override="id1-3-2-2-3-2-3-1">
                  <text:number>a.</text:number>
                  <text:p text:style-name="al">de woning wordt gebruikt voor directe bemiddeling zoals bedoeld in deze verordening; </text:p>
                </text:list-item>
                <text:list-item text:style-override="id1-3-2-2-3-2-3-2">
                  <text:number>b.</text:number>
                  <text:p text:style-name="al">het een aangepaste –rolstoelwoning- betreft.</text:p>
                </text:list-item>
              </text:list>
              <text:list text:style-name="id1-3-2-2-3-2-4">
                <text:list-item text:style-override="id1-3-2-2-3-2-4">
                  <text:number>2.</text:number>
                  <text:p text:style-name="al">Ook andere woningen kunnen via dit platform worden aangeboden.</text:p>
                </text:list-item>
                <text:list-item text:style-override="id1-3-2-2-3-2-5">
                  <text:number>3.</text:number>
                  <text:p text:style-name="al">De bekendmaking bevat in ieder geval:</text:p>
                </text:list-item>
              </text:list>
              <text:list text:style-name="id1-3-2-2-3-2-6">
                <text:list-item text:style-override="id1-3-2-2-3-2-6-1">
                  <text:number>a.</text:number>
                  <text:p text:style-name="al">het adres en de huurprijs van de woningen met vermelding van woningtype, aantal kamers en ligging en; </text:p>
                </text:list-item>
                <text:list-item text:style-override="id1-3-2-2-3-2-6-2">
                  <text:number>b.</text:number>
                  <text:p text:style-name="al">de mededeling dat de woning niet voor bewoning in gebruik genomen mag worden als daarvoor geen huisvestingsvergunning is verleend en;</text:p>
                </text:list-item>
                <text:list-item text:style-override="id1-3-2-2-3-2-6-3">
                  <text:number>c.</text:number>
                  <text:p text:style-name="al">indien van toepassing, de criteria en voorrangsregels voor het verlenen van de benodigde huisvestingsvergunning.</text:p>
                </text:list-item>
              </text:list>
            </text:section>
            <text:section text:name="artikel_id1-3-2-2-3-3" text:style-name="artikel">
              <text:p text:style-name="artikel_kop_titel"><text:span text:style-name="artikel_kop_label">Artikel</text:span> <text:span text:style-name="artikel_kop_nr">3.2</text:span> Vrije beleidsruimte woningcorporaties</text:p>
              <text:p text:style-name="al">In afwijking van Hoofdstuk 4 en Hoofdstuk 5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section>
            <text:section text:name="artikel_id1-3-2-2-3-4" text:style-name="artikel">
              <text:p text:style-name="artikel_kop_titel"><text:span text:style-name="artikel_kop_label">Artikel</text:span> <text:span text:style-name="artikel_kop_nr">3.3</text:span> Woningen van een bepaalde aard of grootte</text:p>
              <text:p text:style-name="al">Woningen kunnen door burgemeester en wethouders worden aangemerkt als:</text:p>
              <text:list text:style-name="id1-3-2-2-3-4-3">
                <text:list-item text:style-override="id1-3-2-2-3-4-3-1">
                  <text:number>a.</text:number>
                  <text:p text:style-name="al">woningen die specifiek geschikt zijn voor ouderen vanaf 55 jaar of 65 jaar of jongeren tot 23 jaar of tot en met 27 jaar;</text:p>
                </text:list-item>
                <text:list-item text:style-override="id1-3-2-2-3-4-3-2">
                  <text:number>b.</text:number>
                  <text:p text:style-name="al">aangepaste -rolstoel- woningen die toegankelijk zijn voor mensen die vanwege een fysieke beperking aangewezen zijn op de aanpassingen;</text:p>
                </text:list-item>
                <text:list-item text:style-override="id1-3-2-2-3-4-3-3">
                  <text:number>c.</text:number>
                  <text:p text:style-name="al">woningen in een complex met een zorginfrastructuur, anders dan Huren onder voorwaarden;</text:p>
                </text:list-item>
                <text:list-item text:style-override="id1-3-2-2-3-4-3-4">
                  <text:number>d.</text:number>
                  <text:p text:style-name="al">woningen waarbij ten behoeve van de huurders collectieve zorg wordt ingekocht;</text:p>
                </text:list-item>
                <text:list-item text:style-override="id1-3-2-2-3-4-3-5">
                  <text:number>e.</text:number>
                  <text:p text:style-name="al">nieuwbouwwoningen die voor het eerst worden toegewezen;</text:p>
                </text:list-item>
                <text:list-item text:style-override="id1-3-2-2-3-4-3-6">
                  <text:number>f.</text:number>
                  <text:p text:style-name="al">woningen in een regiogemeente waarvoor gemeentebinding een voorwaarde is, inclusief de woningen als aangegeven onder lid e. en lid g., met een maximum van 25% van de jaarlijks beschikbaar komende woonruimte in de betreffende gemeente;</text:p>
                </text:list-item>
                <text:list-item text:style-override="id1-3-2-2-3-4-3-7">
                  <text:number>g.</text:number>
                  <text:p text:style-name="al">jaarlijks kunnen maximaal vijf van de onder f. bedoelde woningen waarvoor gemeentebinding een voorwaarde is, via directe bemiddeling worden aangeboden aan brandweervrijwilligers. Gemeenten spreken onderling de verdeling van de 5 woningen per jaar af;</text:p>
                </text:list-item>
                <text:list-item text:style-override="id1-3-2-2-3-4-3-8">
                  <text:number>h.</text:number>
                  <text:p text:style-name="al">burgemeester en wethouders kunnen op advies van de betrokken woningcorporatie voorwaarden formuleren waaraan een woningzoekende moet voldoen om in aanmerking te komen voor de woningen als bedoeld onder sub  b. t/m sub g. van dit artikel</text:p>
                </text:list-item>
              </text:list>
            </text:section>
            <text:section text:name="artikel_id1-3-2-2-3-5" text:style-name="artikel">
              <text:p text:style-name="artikel_kop_titel"><text:span text:style-name="artikel_kop_label">Artikel</text:span> <text:span text:style-name="artikel_kop_nr">3.4</text:span> Inschrijfsysteem van woningzoekenden</text:p>
              <text:list text:style-name="id1-3-2-2-3-5-2">
                <text:list-item text:style-override="id1-3-2-2-3-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3-5-3">
                  <text:number>2.</text:number>
                  <text:p text:style-name="al">De woningzoekende ontvangt een digitaal bewijs van inschrijving. </text:p>
                </text:list-item>
                <text:list-item text:style-override="id1-3-2-2-3-5-4">
                  <text:number>3.</text:number>
                  <text:p text:style-name="al">Inschrijvingen die in een andere gemeente binnen de regio Gooi en Vechtstreek zijn gedaan hebben gelijke gelding als inschrijvingen bij burgemeester en wethouders.</text:p>
                </text:list-item>
                <text:list-item text:style-override="id1-3-2-2-3-5-5">
                  <text:number>4.</text:number>
                  <text:p text:style-name="al">De inschrijving als woningzoekende vervalt na het sluiten van een huurcontract voor een sociale huurwoning die werd toegewezen op basis van Hoofdstuk 5 van deze verordening.</text:p>
                </text:list-item>
                <text:list-item text:style-override="id1-3-2-2-3-5-6">
                  <text:number>5.</text:number>
                  <text:p text:style-name="al">Na het sluiten van een huurcontract voor een specifieke jongeren woning voor woningzoekenden tot 23 jaar vervalt de inschrijving, maar behoudt de jongere bij het opnieuw inschrijven oude rechten uit de vervallen inschrijving.</text:p>
                </text:list-item>
                <text:list-item text:style-override="id1-3-2-2-3-5-7">
                  <text:number>6.</text:number>
                  <text:p text:style-name="al">Het sluiten van een huurcontract voor woonruimte als bedoeld in artikel 2.1 lid 2. heeft, net als het sluiten van een huurcontract vanwege stadsvernieuwing (sloop of renovatie van de sociale huurwoning in de regio) geen gevolgen voor de inschrijving als woningzoekende.</text:p>
                </text:list-item>
                <text:list-item text:style-override="id1-3-2-2-3-5-8">
                  <text:number>7.</text:number>
                  <text:p text:style-name="al">Bij woningruil komt er geen woning vrij en er is geen sprake van toewijzing op grond van hoofdstuk 5 van de verordening. Deze woningzoekenden moeten wel voldoen aan de voorwaarden voor een huisvestingsvergunning, maar worden niet uitgeschreven als woningzoekende.</text:p>
                </text:list-item>
              </text:list>
            </text:section>
            <text:section text:name="artikel_id1-3-2-2-3-6" text:style-name="artikel">
              <text:p text:style-name="artikel_kop_titel"><text:span text:style-name="artikel_kop_label">Artikel</text:span> <text:span text:style-name="artikel_kop_nr">3.5</text:span> Woningen en huishoudensgrootte</text:p>
              <text:list text:style-name="id1-3-2-2-3-6-2">
                <text:list-item text:style-override="id1-3-2-2-3-6-2">
                  <text:number>1.</text:number>
                  <text:p text:style-name="al">Woningen bestaande uit ten hoogste twee kamers (woonkamer en één slaapkamer), kunnen met voorrang worden toegewezen aan huishoudens bestaande uit maximaal twee personen.</text:p>
                </text:list-item>
                <text:list-item text:style-override="id1-3-2-2-3-6-3">
                  <text:number>2.</text:number>
                  <text:p text:style-name="al">Woningen, bestaande uit ten minste vier kamers (woonkamer en drie slaapkamers), kunnen met voorrang worden aangeboden aan huishoudens bestaande uit tenminste drie personen, waarvan minimaal één minderjarig kind.</text:p>
                </text:list-item>
              </text:list>
            </text:section>
            <text:section text:name="artikel_id1-3-2-2-3-7" text:style-name="artikel">
              <text:p text:style-name="artikel_kop_titel"><text:span text:style-name="artikel_kop_label">Artikel</text:span> <text:span text:style-name="artikel_kop_nr">3.6</text:span> Oude waarde</text:p>
              <text:list text:style-name="id1-3-2-2-3-7-2">
                <text:list-item text:style-override="id1-3-2-2-3-7-2">
                  <text:number>1.</text:number>
                  <text:p text:style-name="al">Vanaf 1 januari 2024 komen bij nieuwe inschrijvingen als woningzoekende uitsluitend woningzoekenden die de huurder zijn van een volgens de definitie van het ministerie van BZK betaalbare huurwoning (per 1-1-2024 tot €1100,- per maand) van woningcorporaties of particuliere verhuurders in de regio Gooi en Vechtstreek en al van voor 29 september 2011 in de huidige woning wonen, in aanmerking voor de oude waarde, te weten de woonduur in de huidige woning tot 29 september 2011.</text:p>
                </text:list-item>
                <text:list-item text:style-override="id1-3-2-2-3-7-3">
                  <text:number>2.</text:number>
                  <text:p text:style-name="al">Woningzoekenden met een actuele inschrijving in WoningNet Gooi en Vechtstreek die dateert van vóór 1 januari 2024 en die ook van vóór 29 september 2011 in de huidige huurwoning of koopwoning in de regio Gooi en Vechtstreek wonen, behouden de opgebouwde rechten, te weten: de woonduur in de huidige woning tot 29 september 2011. Deze woningzoekenden zijn huurder of eigenaar van de woning.</text:p>
                </text:list-item>
                <text:list-item text:style-override="id1-3-2-2-3-7-4">
                  <text:number>3.</text:number>
                  <text:p text:style-name="al">Voor woningzoekende starters die na 29 september 2011 nog geen huurder zijn geweest van een zelfstandige sociale huurwoning in de regio en die met een actuele inschrijving al van voor 29 september 2011 als starter staan ingeschreven in WoningNet Gooi en Vechtstreek behouden de opgebouwde rechten, te weten: de inschrijfduur als woningzoekende in WoningNet Gooi en Vechtstreek tot 29 september 2011.</text:p>
                </text:list-item>
                <text:list-item text:style-override="id1-3-2-2-3-7-5">
                  <text:number>4.</text:number>
                  <text:p text:style-name="al">Woningzoekenden die al van voor 29 september 2011 in de huidige woning wonen, maar geen huurder zijn van een volgens de definitie van het ministerie van BZK betaalbare huurwoning in de regio Gooi en Vechtstreek zijn per 1 januari 2024 uitgesloten van de oude waarde bij het -opnieuw- inschrijven als woningzoekende.</text:p>
                </text:list-item>
              </text:list>
            </text:section>
            <text:section text:name="artikel_id1-3-2-2-3-8" text:style-name="artikel">
              <text:p text:style-name="artikel_kop_titel"><text:span text:style-name="artikel_kop_label">Artikel</text:span> <text:span text:style-name="artikel_kop_nr">3.7</text:span> Zoekwaarde</text:p>
              <text:list text:style-name="id1-3-2-2-3-8-2">
                <text:list-item text:style-override="id1-3-2-2-3-8-2">
                  <text:number>1.</text:number>
                  <text:p text:style-name="al">Voor woningzoekenden in de regio die al van vóór 29 september 2011 als huurder of eigenaar in de huidige zelfstandige huur- of koopwoning in de regio wonen: bij een actuele inschrijving als woningzoekende van voor1 januari 2024: 100% van de oude waarde (zie artikel 1.1 sub 27 en artikel 3.6) vermeerderd met de inschrijfduur vanaf 29 september 2011.</text:p>
                </text:list-item>
                <text:list-item text:style-override="id1-3-2-2-3-8-3">
                  <text:number>2.</text:number>
                  <text:p text:style-name="al">Voor starters, die na september 2011 geen zelfstandige sociale huurwoning in de regio Gooi en Vechtstreek hebben achtergelaten en van vóór 29 september 2011 als starter zijn ingeschreven als woningzoekende: de oude waarde tot 29 september 2011 vermeerderd met de inschrijfduur vanaf 29 september 2011.</text:p>
                </text:list-item>
                <text:list-item text:style-override="id1-3-2-2-3-8-4">
                  <text:number>3.</text:number>
                  <text:p text:style-name="al">Voor starters die na 29 september 2011 zijn ingeschreven als woningzoekende geldt: de actuele inschrijfduur.</text:p>
                </text:list-item>
                <text:list-item text:style-override="id1-3-2-2-3-8-5">
                  <text:number>4.</text:number>
                  <text:p text:style-name="al">Voor woningzoekenden die al van vóór 29 september 2011 in de huidige, volgens de definitie van het Ministerie van BZK betaalbare huurwoning van de woningcorporaties en particuliere verhuurders in de regio Gooi en Vechtstreek wonen en vanaf 1 januari 2024 inschrijven als woningzoekende: 100% van de oude waarde vermeerderd met de inschrijfduur.</text:p>
                </text:list-item>
                <text:list-item text:style-override="id1-3-2-2-3-8-6">
                  <text:number>5.</text:number>
                  <text:p text:style-name="al">Voor woningzoekenden die zelfstandig wonen, maar niet in een woning als bedoeld onder lid 4.  van dit artikel wonen en vanaf 1 januari 2024 inschrijven als woningzoekende geldt: uitsluitend de inschrijfduur.</text:p>
                </text:list-item>
                <text:list-item text:style-override="id1-3-2-2-3-8-7">
                  <text:number>6.</text:number>
                  <text:p text:style-name="al">Voor woningzoekenden die bij acceptatie van een sociale huurwoning van de woningcorporaties in de regio ook een sociale huurwoning van de woningcorporaties in de regio achterlaten geldt het behoud van 75% van de zoekwaarde die nodig was om in aanmerking te komen voor de huidige sociale huurwoning.</text:p>
                </text:list-item>
              </text:list>
            </text:section>
            <text:section text:name="artikel_id1-3-2-2-3-9" text:style-name="artikel">
              <text:p text:style-name="artikel_kop_titel"><text:span text:style-name="artikel_kop_label">Artikel</text:span> <text:span text:style-name="artikel_kop_nr">3.8</text:span> Behoud 75% van de wachttijd voor de huidige sociale huurwoning</text:p>
              <text:list text:style-name="id1-3-2-2-3-9-2">
                <text:list-item text:style-override="id1-3-2-2-3-9-2">
                  <text:number>1.</text:number>
                  <text:p text:style-name="al">Voor woningzoekenden die na 1 januari 2011 zijn uitgeschreven als woningzoekende vanwege de acceptatie van een sociale huurwoning van de woningcorporaties in de regio Gooi en Vechtstreek geldt bij nieuwe inschrijving als woningzoekende: behoud van 75% van de zoekwaarde die nodig was om de laatste sociale huurwoning van een woningcorporatie te verkrijgen, vermeerderd met de duur van die nieuwe inschrijving.</text:p>
                </text:list-item>
                <text:list-item text:style-override="id1-3-2-2-3-9-3">
                  <text:number>2.</text:number>
                  <text:p text:style-name="al">De 75% behoud zoekwaarde vervalt bij verhuizing naar een particuliere huurwoning, huurwoning in de vrije vestiging, koopwoning en/of vertrek naar een woonplaats die buiten de regio is gelegen en er geen sociale huurwoning in de regio (meer) leeg wordt achtergelaten.</text:p>
                </text:list-item>
                <text:list-item text:style-override="id1-3-2-2-3-9-4">
                  <text:number>3.</text:number>
                  <text:p text:style-name="al">Bij echtscheiding of verbreken van een aan een huwelijk gelijkwaardige relatie in de regio geldt:</text:p>
                </text:list-item>
              </text:list>
              <text:list text:style-name="id1-3-2-2-3-9-5">
                <text:list-item text:style-override="id1-3-2-2-3-9-5-1">
                  <text:number>a.</text:number>
                  <text:p text:style-name="al">de laatst in de woning achterblijvende woningzoekende ofwel de woningzoekende die de sociale huurwoning van een woningcorporatie leeg achterlaat bij het betrekken van een andere sociale huurwoning in de regio, behoud de 75% zoekwaarde als bepaald in dit artikel;</text:p>
                </text:list-item>
                <text:list-item text:style-override="id1-3-2-2-3-9-5-2">
                  <text:number>b.</text:number>
                  <text:p text:style-name="al">de 75% behoud zoekwaarde kan niet worden gedeeld of gespitst tussen de ex-partners;</text:p>
                </text:list-item>
                <text:list-item text:style-override="id1-3-2-2-3-9-5-3">
                  <text:number>c.</text:number>
                  <text:p text:style-name="al">voor de woningzoekende die de woning als eerste gaat verlaten of al verlaten heeft geldt: uitsluitend de eigen inschrijfduur als hoofdaanvrager van de inschrijving als woningzoekende, respectievelijk de inschrijfduur als medeaanvrager op de inschrijving als woningzoekende van de hoofdaanvrager.</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Urgentiecriteria</text:p>
              <text:p text:style-name="al">Burgemeester en wethouders kunnen voor de in artikel 2.1 lid 1. aangewezen woningen urgentie toekennen aan woningzoekenden die voldoen aan:</text:p>
              <text:p text:style-name="al">4.1.1 Artikel 12 lid 3. van de Wet</text:p>
              <text:list text:style-name="id1-3-2-2-4-2-4">
                <text:list-item text:style-override="id1-3-2-2-4-2-4-1">
                  <text:number>1.</text:number>
                  <text:p text:style-name="al">Woningzoekenden die verblijven in een voorziening voor tijdelijke opvang van personen die in verband met problemen van relationele aard of geweld hun woonruimte hebben verlaten:</text:p>
                </text:list-item>
                <text:list-item text:style-override="id1-3-2-2-4-2-4-2">
                  <text:number>a.</text:number>
                  <text:p text:style-name="al">voorwaarde: de woningzoekende toont dit aan door middel van een verklaring van de instelling dat de woningzoekende daar daadwerkelijk verblijft;</text:p>
                </text:list-item>
                <text:list-item text:style-override="id1-3-2-2-4-2-4-3">
                  <text:number>b.</text:number>
                  <text:p text:style-name="al">voorwaarde: de woningzoekende is een goed huurder.</text:p>
                </text:list-item>
                <text:list-item text:style-override="id1-3-2-2-4-2-4-4">
                  <text:number>2.</text:number>
                  <text:p text:style-name="al">Woningzoekenden die mantelzorg ontvangen of verlenen:</text:p>
                </text:list-item>
                <text:list-item text:style-override="id1-3-2-2-4-2-4-5">
                  <text:number>a.</text:number>
                  <text:p text:style-name="al">voorwaarde: de mantelzorgverlener of de mantelzorgontvanger is woonachtig buiten de regio Gooi en Vechtstreek, binnen de regio is de reisafstand in principe acceptabel;</text:p>
                </text:list-item>
                <text:list-item text:style-override="id1-3-2-2-4-2-4-6">
                  <text:number>b.</text:number>
                  <text:p text:style-name="al">voorwaarde: de reisafstand van de woningzoekende die buiten de regio woont naar een gemeente in de regio waar de mantelzorgverlener of -ontvanger woont is onoverkomelijk en langer dan een binnen de regio als acceptabel geachte reisafstand;</text:p>
                </text:list-item>
                <text:list-item text:style-override="id1-3-2-2-4-2-4-7">
                  <text:number>c.</text:number>
                  <text:p text:style-name="al">voorwaarde: zonder verhuizing kan de noodzakelijke mantelzorg niet worden verleend of ontvangen;</text:p>
                </text:list-item>
                <text:list-item text:style-override="id1-3-2-2-4-2-4-8">
                  <text:number>d.</text:number>
                  <text:p text:style-name="al">voorwaarde: er zijn voor de mantelzorgontvanger geen voorliggende voorzieningen vanuit bijvoorbeeld de Wmo of Wlz waarmee de noodzaak tot verhuizen van één van de partijen vervalt;</text:p>
                </text:list-item>
                <text:list-item text:style-override="id1-3-2-2-4-2-4-9">
                  <text:number>e.</text:number>
                  <text:p text:style-name="al">voorwaarde: de mantelzorgrelatie wordt zo nodig aangetoond en onderbouwd met verklaring van deskundigen, bijvoorbeeld een huisarts of andere sociaal medische adviseur waaruit - de mate van- zorg blijkt.</text:p>
                </text:list-item>
              </text:list>
              <text:p text:style-name="al">4.1.2 Eén of meer van de navolgende regionale urgentiecriteria en bijbehorende (rand)voorwaarden</text:p>
              <text:list text:style-name="id1-3-2-2-4-2-6">
                <text:list-item text:style-override="id1-3-2-2-4-2-6-1">
                  <text:number>1.</text:number>
                  <text:p text:style-name="al">
                  <text:span text:style-name="nadrukondlijn">Medische gronden</text:span>
                  <text:span text:style-name="nadrukvet">
                    <text:span text:style-name="nadrukondlijn">:</text:span>
                  </text:span>
                </text:p>
                </text:list-item>
                <text:list-item text:style-override="id1-3-2-2-4-2-6-2">
                  <text:number>a.</text:number>
                  <text:p text:style-name="al">er moet sprake zijn van een noodsituatie die vergt dat direct of uiterlijk binnen drie maanden een woning beschikbaar komt ter voorkoming van ernstige schade aan het fysieke of psychische welzijn van de aanvrager en/of lid van het huishouden dat mee verhuist, waarbij die schade het rechtstreekse gevolg is van de huidige woonsituatie;</text:p>
                </text:list-item>
                <text:list-item text:style-override="id1-3-2-2-4-2-6-3">
                  <text:number>b.</text:number>
                  <text:p text:style-name="al">een onafhankelijk medisch deskundige brengt advies uit.</text:p>
                </text:list-item>
                <text:list-item text:style-override="id1-3-2-2-4-2-6-4">
                  <text:number>2.</text:number>
                  <text:p text:style-name="al">
                  <text:span text:style-name="nadrukondlijn">Daklooshei</text:span>
                  <text:span text:style-name="nadrukondlijn">d ten gevolge van calamiteiten:</text:span>
                </text:p>
                </text:list-item>
                <text:list-item text:style-override="id1-3-2-2-4-2-6-5">
                  <text:number>a.</text:number>
                  <text:p text:style-name="al">de huidige woning is als gevolg van een plotselinge gebeurtenis zoals bijvoorbeeld brand of een natuurramp blijvend onbewoonbaar en de aanvrager kan niet zelf of met behulp van een verzekering in andere woonruimte voorzien.</text:p>
                </text:list-item>
                <text:list-item text:style-override="id1-3-2-2-4-2-6-6">
                  <text:number>3.</text:number>
                  <text:p text:style-name="al">
                  <text:span text:style-name="nadrukondlijn">Dakloosheid van een ouder met minderjarig(e) kind(eren): </text:span>
                </text:p>
                </text:list-item>
                <text:list-item text:style-override="id1-3-2-2-4-2-6-7">
                  <text:number>a.</text:number>
                  <text:p text:style-name="al">de ouder kan na een echtscheiding of na het verbreken van een aan huwelijk gelijkwaardige relatie niet meer over woonruimte beschikken voor zichzelf en één of meer minderjarige kinderen en;</text:p>
                </text:list-item>
                <text:list-item text:style-override="id1-3-2-2-4-2-6-8">
                  <text:number>b.</text:number>
                  <text:p text:style-name="al">de andere ouder kan de kinderen niet –tijdelijk- huisvesten omdat de andere ouder niet over woonruimte beschikt en;</text:p>
                </text:list-item>
                <text:list-item text:style-override="id1-3-2-2-4-2-6-9">
                  <text:number>c.</text:number>
                  <text:p text:style-name="al">wanneer sprake is van een (voormalige) gezamenlijke (sociale) huurwoning toont de aanvrager met minderjarige kinderen aan dat het huurrecht van de woning is geclaimd in de scheidingsprocedure en;</text:p>
                </text:list-item>
                <text:list-item text:style-override="id1-3-2-2-4-2-6-10">
                  <text:number>d.</text:number>
                  <text:p text:style-name="al">in alle andere gevallen moet aanvrager aantonen dat niet van aanvrager gevergd kan worden dat aanvrager de woning -tijdelijk- opeist en;</text:p>
                </text:list-item>
                <text:list-item text:style-override="id1-3-2-2-4-2-6-11">
                  <text:number>e.</text:number>
                  <text:p text:style-name="al">aanvrager heeft alles in het werk gesteld om te voorkomen dat de minderjarige kinderen feitelijk dakloos (dreigen te) worden, bijvoorbeeld door het (tijdelijk) claimen van de voormalige gezamenlijke woning bij echtscheiding of een verbroken relatie en;</text:p>
                </text:list-item>
                <text:list-item text:style-override="id1-3-2-2-4-2-6-12">
                  <text:number>f.</text:number>
                  <text:p text:style-name="al">ongeacht de keuze van de ouders over het hoofdverblijf van de minderjarige kinderen of in geval van co-ouderschap: als één van de ouders achterblijft in de voormalige gezamenlijke woning, of beschikt over zelfstandige woonruimte, is er geen sprake van een noodsituatie als bedoeld in deze verordening en is er geen sprake van feitelijke dakloosheid van kinderen.</text:p>
                </text:list-item>
                <text:list-item text:style-override="id1-3-2-2-4-2-6-13">
                  <text:number>4.</text:number>
                  <text:p text:style-name="al">
                  <text:span text:style-name="nadrukondlijn">Financiële ontwrichting:</text:span>
                </text:p>
                </text:list-item>
                <text:list-item text:style-override="id1-3-2-2-4-2-6-14">
                  <text:number>a.</text:number>
                  <text:p text:style-name="al">onvoorziene en onverwachte financiële problemen die niet aan de aanvrager te verwijten zijn, waardoor de woonlasten (huur/hypotheek) niet langer opgebracht kunnen worden en;</text:p>
                </text:list-item>
                <text:list-item text:style-override="id1-3-2-2-4-2-6-15">
                  <text:number>b.</text:number>
                  <text:p text:style-name="al">de aanvrager moet aantonen dat er geen andere oplossingen, zoals bijvoorbeeld huurtoeslag of een woonkostentoeslag van de gemeente, mogelijk zijn.</text:p>
                </text:list-item>
                <text:list-item text:style-override="id1-3-2-2-4-2-6-16">
                  <text:number>5.</text:number>
                  <text:p text:style-name="al">
                  <text:span text:style-name="nadrukondlijn">Geweld: </text:span>
                </text:p>
                </text:list-item>
                <text:list-item text:style-override="id1-3-2-2-4-2-6-17">
                  <text:number>a.</text:number>
                  <text:p text:style-name="al">geweld of reële bedreiging met geweld die maakt dat de aanvrager redelijkerwijs niet langer meer in de huidige woning kan blijven en;</text:p>
                </text:list-item>
                <text:list-item text:style-override="id1-3-2-2-4-2-6-18">
                  <text:number>b.</text:number>
                  <text:p text:style-name="al">de aanvrager moet aantonen dat er geen (tijdelijk) onderdak te verkrijgen is en;</text:p>
                </text:list-item>
                <text:list-item text:style-override="id1-3-2-2-4-2-6-19">
                  <text:number>c.</text:number>
                  <text:p text:style-name="al">het geweld of de bedreiging moet aangetoond kunnen worden, bijvoorbeeld door een rapport van de politie.</text:p>
                </text:list-item>
                <text:list-item text:style-override="id1-3-2-2-4-2-6-20">
                  <text:number>6.</text:number>
                  <text:p text:style-name="al">
                  <text:span text:style-name="nadrukondlijn">Langdurige inwoning:</text:span>
                </text:p>
                </text:list-item>
                <text:list-item text:style-override="id1-3-2-2-4-2-6-21">
                  <text:number>a.</text:number>
                  <text:p text:style-name="al">van een ouder met minderjarig(e) kind(eren) bij familie, vrienden of kennissen in een gemeente in de regio Gooi en Vechtstreek en;</text:p>
                </text:list-item>
                <text:list-item text:style-override="id1-3-2-2-4-2-6-22">
                  <text:number>b.</text:number>
                  <text:p text:style-name="al">de inwoning met minderjarig(e) kind(eren) in een gemeente in de regio Gooi en Vechtstreek heeft ten minste twee jaar geduurd en;</text:p>
                </text:list-item>
                <text:list-item text:style-override="id1-3-2-2-4-2-6-23">
                  <text:number>c.</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item text:style-override="id1-3-2-2-4-2-6-24">
                  <text:number>7.</text:number>
                  <text:p text:style-name="al">
                  <text:span text:style-name="nadrukondlijn">So</text:span>
                  <text:span text:style-name="nadrukondlijn">ciale indicatie:</text:span>
                </text:p>
                </text:list-item>
                <text:list-item text:style-override="id1-3-2-2-4-2-6-25">
                  <text:number>a.</text:number>
                  <text:p text:style-name="al">zeer ernstige (sociale) problemen die een directe relatie hebben met de woonsituatie waarbij die problemen tot gevolg hebben dat de aanvrager en/of het gezin van aanvrager niet langer zelfstandig kan/kunnen functioneren in de maatschappij;</text:p>
                </text:list-item>
                <text:list-item text:style-override="id1-3-2-2-4-2-6-26">
                  <text:number>8.</text:number>
                  <text:p text:style-name="al">
                  <text:span text:style-name="nadrukondlijn">Bijzondere maatschappelijke doelgroep:</text:span>
                </text:p>
                </text:list-item>
              </text:list>
              <text:p text:style-name="al">Woningzoekenden die uitstromen uit maatschappelijke instellingen als gedefinieerd onder artikel 1.1 sub 23. onder de volgende voorwaarden:</text:p>
              <text:list text:style-name="id1-3-2-2-4-2-8">
                <text:list-item text:style-override="id1-3-2-2-4-2-8-1">
                  <text:number>a.</text:number>
                  <text:p text:style-name="al">de aanvrager staat ingeschreven als woningzoekende en;</text:p>
                </text:list-item>
                <text:list-item text:style-override="id1-3-2-2-4-2-8-2">
                  <text:number>b.</text:number>
                  <text:p text:style-name="al">de aanvrager heeft tijdens het verblijf in een maatschappelijke instelling voor Beschermd Wonen ten minste één jaar direct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text:p>
                </text:list-item>
                <text:list-item text:style-override="id1-3-2-2-4-2-8-3">
                  <text:number>c.</text:number>
                  <text:p text:style-name="al">de aanvrager heeft tijdens het verblijf in de maatschappelijke instelling voor opvang -de vluchtheuvel of de cocon- tenminste één jaar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text:p>
                </text:list-item>
                <text:list-item text:style-override="id1-3-2-2-4-2-8-4">
                  <text:number>d.</text:number>
                  <text:p text:style-name="al">de aanvrager voor wie langer verblijf in de maatschappelijke opvang niet helpend is voor herstel en voor wie een andere dan sociale huurwoning geen oplossing van het woonprobleem is, kan met een positief advies van zorgpartij en gemeente, ook na negen maanden (i.p.v. één jaar) voor een urgentie in aanmerking komen;</text:p>
                </text:list-item>
                <text:list-item text:style-override="id1-3-2-2-4-2-8-5">
                  <text:number>e.</text:number>
                  <text:p text:style-name="al">de aanvrager verblijft in een Wmo gefinancierde instelling en is van een Wmo indicatie overgegaan naar een Wlz indicatie;</text:p>
                </text:list-item>
                <text:list-item text:style-override="id1-3-2-2-4-2-8-6">
                  <text:number>f.</text:number>
                  <text:p text:style-name="al">de aanvrager kan uitstromen uit de long stay GGZ instelling in de regio (Mauritzhof) en er is sprake van medisch noodzakelijk verblijf (MNV), dat door een gemeente in de regio gefinancierd wordt/gaat worden en;</text:p>
                </text:list-item>
                <text:list-item text:style-override="id1-3-2-2-4-2-8-7">
                  <text:number>g.</text:number>
                  <text:p text:style-name="al">de maatschappelijke instelling of zorginstantie heeft geadviseerd dat de aanvrager in staat is om ofwel -eventueel met ambulante begeleiding- zelfstandig te wonen ofwel dat de aanvrager onder de voorwaarde van een zorgcontract zelfstandig kan wonen (zie ook lid 9);</text:p>
                </text:list-item>
                <text:list-item text:style-override="id1-3-2-2-4-2-8-8">
                  <text:number>h.</text:number>
                  <text:p text:style-name="al">dit artikel geldt ook voor terugkeer in de maatschappij van een langdurig, tenminste één jaar, gedetineerde die voorafgaand aan de detentie ingezetene was van een gemeente in de regio, die na afloop van detentie niet kan beschikken over (on) zelfstandige woonruimte en die gedurende één jaar in voldoende mate heeft gereageerd op woningaanbiedingen of voor wie in voldoende mate is gereageerd op woningaanbiedingen.</text:p>
                </text:list-item>
                <text:list-item text:style-override="id1-3-2-2-4-2-8-9">
                  <text:number>9.</text:number>
                  <text:p text:style-name="al">
                  <text:span text:style-name="nadrukondlijn">Urgentie onder voorwaarden van een zorgcontract (HOV):</text:span>
                </text:p>
                </text:list-item>
                <text:list-item text:style-override="id1-3-2-2-4-2-8-10">
                  <text:number>a.</text:number>
                  <text:p text:style-name="al">burgemeester en wethouders kunnen in afwijking van de artikelen 4.2 en 4.1.1 en met inachtneming van artikel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list-item>
                <text:list-item text:style-override="id1-3-2-2-4-2-8-11">
                  <text:number>b.</text:number>
                  <text:p text:style-name="al">bij de aanvraag wordt een door aanvrager, zorginstantie en gemeente ondertekend zorgcontract ingediend;</text:p>
                </text:list-item>
                <text:list-item text:style-override="id1-3-2-2-4-2-8-12">
                  <text:number>c.</text:number>
                  <text:p text:style-name="al">in het zorgcontract moeten de zorgen ten aanzien van goed huurderschap zijn afgedekt;</text:p>
                </text:list-item>
                <text:list-item text:style-override="id1-3-2-2-4-2-8-13">
                  <text:number>d.</text:number>
                  <text:p text:style-name="al">burgemeester en wethouders winnen met betrekking tot de volledigheid van het zorgcontract advies in van de regionale urgentiecommissie;</text:p>
                </text:list-item>
                <text:list-item text:style-override="id1-3-2-2-4-2-8-14">
                  <text:number>e.</text:number>
                  <text:p text:style-name="al">het huurcontract wordt zo 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4-2-8-15">
                  <text:number>f.</text:number>
                  <text:p text:style-name="al">deze urgentie wordt alleen verleend met directe bemiddeling voor een eenmalige passende woningaanbieding;</text:p>
                </text:list-item>
                <text:list-item text:style-override="id1-3-2-2-4-2-8-16">
                  <text:number>g.</text:number>
                  <text:p text:style-name="al">een urgentie onder voorwaarden wordt uitsluitend verleend nadat de aanvrager schriftelijk heeft ingestemd met de voorwaarden die aan de urgentie verbonden zijn. Die voorwaarden staan in vermeld een zorgcontract.</text:p>
                </text:list-item>
                <text:list-item text:style-override="id1-3-2-2-4-2-8-17">
                  <text:number>10.</text:number>
                  <text:p text:style-name="al">
                  <text:span text:style-name="nadrukondlijn">Wooncoach urgentie:</text:span>
                </text:p>
                </text:list-item>
              </text:list>
              <text:p text:style-name="al">De huurder van een huurwoning van een woningcorporatie in de regio die 65 jaar of ouder is en met wie een wooncoachgesprek is gevoerd en voor wie een meer passende (toegankelijke) woning nodig is en die wil doorstromen maar onvoldoende zoekwaarde heeft, kan met advies van de wooncoach een urgentie aanvragen.</text:p>
              <text:p text:style-name="al">4.1.3  Overige criteria</text:p>
              <text:list text:style-name="id1-3-2-2-4-2-11">
                <text:list-item text:style-override="id1-3-2-2-4-2-11-1">
                  <text:number>1.</text:number>
                  <text:p text:style-name="al">Sloop of renovatie:</text:p>
                </text:list-item>
              </text:list>
              <text:p text:style-name="al">uitsluitend voor huurders van een sociale huurwoning van een woningcorporatie in een gemeente in de regio Gooi en Vechtstreek als er een concreet plan voor sloop of renovatie van de bestaande woning voorligt dat noopt tot vertrek uit die woning.</text:p>
              <text:list text:style-name="id1-3-2-2-4-2-13">
                <text:list-item text:style-override="id1-3-2-2-4-2-13-1">
                  <text:number>2.</text:number>
                  <text:p text:style-name="al">Vergunninghouders: </text:p>
                </text:list-item>
              </text:list>
              <text:p text:style-name="al">vergunninghouders (statushouders) als bedoeld in artikel 28 van de wet, die onder de taakstelling van de gemeente in de regio Gooi en Vechtstreek vallen.</text:p>
            </text:section>
            <text:section text:name="artikel_id1-3-2-2-4-3" text:style-name="artikel">
              <text:p text:style-name="artikel_kop_titel"><text:span text:style-name="artikel_kop_label">Artikel</text:span> <text:span text:style-name="artikel_kop_nr">4.2</text:span> Randvoorwaarden voor urgentie</text:p>
              <text:p text:style-name="al">Voor de toekenning van urgentie op basis van de criteria uit artikel 4.1.2 gelden vooraf de navolgende randvoorwaarden:</text:p>
              <text:list text:style-name="id1-3-2-2-4-3-3">
                <text:list-item text:style-override="id1-3-2-2-4-3-3">
                  <text:number>1.</text:number>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van aanvrager of het lid van zijn/haar huishouden dat meeverhuist en;</text:p>
                </text:list-item>
                <text:list-item text:style-override="id1-3-2-2-4-3-4">
                  <text:number>2.</text:number>
                  <text:p text:style-name="al">de aanvrager moet aantonen dat het woonprobleem niet kon worden voorkomen en;</text:p>
                </text:list-item>
                <text:list-item text:style-override="id1-3-2-2-4-3-5">
                  <text:number>3.</text:number>
                  <text:p text:style-name="al">de aanvrager moet aantonen dat vanaf het moment dat aanvrager het woonprobleem kon zien aankomen naar het oordeel van burgemeester en wethouders in voldoende mate heeft gereageerd op alle bij het huishouden passende woningaanbiedingen in alle gemeenten in de regio Gooi en Vechtstreek en;</text:p>
                </text:list-item>
                <text:list-item text:style-override="id1-3-2-2-4-3-6">
                  <text:number>4.</text:number>
                  <text:p text:style-name="al">de aanvrager heeft aanbiedingen van passende woningen niet geweigerd en;</text:p>
                </text:list-item>
                <text:list-item text:style-override="id1-3-2-2-4-3-7">
                  <text:number>5.</text:number>
                  <text:p text:style-name="al">de aanvrager kan aantonen dat er geen, al dan niet tijdelijke, alternatieve oplossing is voor het woonprobleem en;</text:p>
                </text:list-item>
                <text:list-item text:style-override="id1-3-2-2-4-3-8">
                  <text:number>6.</text:number>
                  <text:p text:style-name="al">de aanvrager is ingezetene, dan wel niet ingezetene met een maatschappelijke en/of economische binding aan een gemeente in de regio Gooi en Vechtstreek en;</text:p>
                </text:list-item>
                <text:list-item text:style-override="id1-3-2-2-4-3-9">
                  <text:number>7.</text:number>
                  <text:p text:style-name="al">de aanvrager die in verband met echtscheiding/verbreken van een aan een huwelijk gelijkwaardige  relatie de gezamenlijke woning korter dan een jaar geleden moest verlaten en noodgedwongen een tijdelijke oplossing voor het woonprobleem buiten de regio heeft gevonden kan, uitsluitend voor de behandeling van een urgentieaanvraag, voor een periode van maximaal één jaar na ontstaan van het woonprobleem en vertrek uit de regio aangemerkt worden als ware aanvrager een ingezetene van de regio.</text:p>
                </text:list-item>
              </text:list>
              <text:p text:style-name="al">Het gestelde in dit lid vervalt automatisch na de bedoelde periode van maximaal één jaar en;</text:p>
              <text:list text:style-name="id1-3-2-2-4-3-11">
                <text:list-item text:style-override="id1-3-2-2-4-3-11">
                  <text:number>8.</text:number>
                  <text:p text:style-name="al">de aanvrager die geen ingezetene is van een gemeente in de regio Gooi en Vechtstreek in de zin van deze verordening, maar wel een maatschappelijke of economische binding aan de regio heeft moet aantonen dat het woonprobleem uitsluitend in de regio Gooi en Vechtstreek kan worden opgelost en;</text:p>
                </text:list-item>
                <text:list-item text:style-override="id1-3-2-2-4-3-12">
                  <text:number>9.</text:number>
                  <text:p text:style-name="al">de aanvrager die geen ingezetene is van de regio en geen maatschappelijke of economische binding aan de regio heeft, is uitgesloten van een urgentie.</text:p>
                </text:list-item>
              </text:list>
            </text:section>
            <text:section text:name="artikel_id1-3-2-2-4-4" text:style-name="artikel">
              <text:p text:style-name="artikel_kop_titel"><text:span text:style-name="artikel_kop_label">Artikel</text:span> <text:span text:style-name="artikel_kop_nr">4.3</text:span> Aanvraag, behandeling, verlening en afwijzing van urgentie</text:p>
              <text:list text:style-name="id1-3-2-2-4-4-2">
                <text:list-item text:style-override="id1-3-2-2-4-4-2">
                  <text:number>1.</text:number>
                  <text:p text:style-name="al">Aanvraag</text:p>
                </text:list-item>
              </text:list>
              <text:list text:style-name="id1-3-2-2-4-4-3">
                <text:list-item text:style-override="id1-3-2-2-4-4-3-1">
                  <text:number>a.</text:number>
                  <text:p text:style-name="al">urgentie wordt schriftelijk of digitaal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4-4-3-2">
                  <text:number>b.</text:number>
                  <text:p text:style-name="al">burgemeester en wethouders stellen een schriftelijk of digitaal aanvraagformulier vast en bepalen welke gegevens bij de aanvraag moeten worden overgelegd;</text:p>
                </text:list-item>
                <text:list-item text:style-override="id1-3-2-2-4-4-3-3">
                  <text:number>c.</text:number>
                  <text:p text:style-name="al">een aanvraag wordt niet in behandeling genomen als de aanvraag ook na een herstelperiode van twee weken niet voldoet aan de eisen zoals bedoeld in artikel 2.2 lid 1, of Hoofdstuk 4, of niet volledig is, of de behandelkosten niet zijn voldaan.</text:p>
                </text:list-item>
              </text:list>
              <text:list text:style-name="id1-3-2-2-4-4-4">
                <text:list-item text:style-override="id1-3-2-2-4-4-4">
                  <text:number>2.</text:number>
                  <text:p text:style-name="al">Behandeling</text:p>
                </text:list-item>
              </text:list>
              <text:list text:style-name="id1-3-2-2-4-4-5">
                <text:list-item text:style-override="id1-3-2-2-4-4-5-1">
                  <text:number>a.</text:number>
                  <text:p text:style-name="al">burgemeester en wethouders winnen advies in van de regionale urgentiecommissie en indien van toepassing een medisch advies van een onafhankelijk medisch adviseur;</text:p>
                </text:list-item>
                <text:list-item text:style-override="id1-3-2-2-4-4-5-2">
                  <text:number>b.</text:number>
                  <text:p text:style-name="al">burgemeester en wethouders beslissen op een aanvraag binnen acht weken na ontvangst van de volledige aanvraag en de behandelkosten.</text:p>
                </text:list-item>
              </text:list>
              <text:list text:style-name="id1-3-2-2-4-4-6">
                <text:list-item text:style-override="id1-3-2-2-4-4-6">
                  <text:number>3.</text:number>
                  <text:p text:style-name="al">Verlening</text:p>
                </text:list-item>
              </text:list>
              <text:list text:style-name="id1-3-2-2-4-4-7">
                <text:list-item text:style-override="id1-3-2-2-4-4-7-1">
                  <text:number>a.</text:number>
                  <text:p text:style-name="al">burgemeester en wethouders besluiten alleen tot toekenning van een urgentie als de woningzoekende ingeschreven staat als woningzoekende in de regio Gooi en Vechtstreek en voldoet aan:</text:p>
                </text:list-item>
              </text:list>
              <text:p text:style-name="al">4.1.1 artikel 12 lid 3. van de wet:</text:p>
              <text:list text:style-name="id1-3-2-2-4-4-9">
                <text:list-item text:style-override="id1-3-2-2-4-4-9-1">
                  <text:number>•</text:number>
                  <text:p text:style-name="al">de eisen uit artikel 2.2 lid.1. en;</text:p>
                </text:list-item>
                <text:list-item text:style-override="id1-3-2-2-4-4-9-2">
                  <text:number>•</text:number>
                  <text:p text:style-name="al">de criteria en voorwaarden van artikel 4.1.1.</text:p>
                </text:list-item>
                <text:list-item text:style-override="id1-3-2-2-4-4-9-3">
                  <text:number>•</text:number>
                  <text:p text:style-name="al">de enige randvoorwaarde: de woningzoekende heeft in enige mate gereageerd op passende woningaanbiedingen </text:p>
                </text:list-item>
              </text:list>
              <text:p text:style-name="al">4.1.2. de regionale urgentiecriteria:</text:p>
              <text:list text:style-name="id1-3-2-2-4-4-11">
                <text:list-item text:style-override="id1-3-2-2-4-4-11-1">
                  <text:number>•</text:number>
                  <text:p text:style-name="al">de eisen uit artikel 2.2 lid.1 en;</text:p>
                </text:list-item>
                <text:list-item text:style-override="id1-3-2-2-4-4-11-2">
                  <text:number>•</text:number>
                  <text:p text:style-name="al">de randvoorwaarden uit artikel 4.2 en; </text:p>
                </text:list-item>
                <text:list-item text:style-override="id1-3-2-2-4-4-11-3">
                  <text:number>•</text:number>
                  <text:p text:style-name="al">één of meer van de criteria en voorwaarden uit de artikelen 4.1.2;</text:p>
                </text:list-item>
                <text:list-item text:style-override="id1-3-2-2-4-4-11-4">
                  <text:number>b.</text:number>
                  <text:p text:style-name="al">burgemeester en wethouders beoordelen de aanvraag op basis van de individuele situatie van de aanvrager;</text:p>
                </text:list-item>
                <text:list-item text:style-override="id1-3-2-2-4-4-11-5">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4-4-11-6">
                  <text:number>d.</text:number>
                  <text:p text:style-name="al">burgemeester en wethouders beperken de urgentie tot een bepaald woningtype dat volstaat om het woonprobleem van de aanvrager op te lossen;</text:p>
                </text:list-item>
                <text:list-item text:style-override="id1-3-2-2-4-4-11-7">
                  <text:number>e.</text:number>
                  <text:p text:style-name="al">burgemeester en wethouders kennen de urgentie in beginsel toe voor de hele regio Gooi en Vechtstreek.</text:p>
                </text:list-item>
              </text:list>
              <text:list text:style-name="id1-3-2-2-4-4-12">
                <text:list-item text:style-override="id1-3-2-2-4-4-12">
                  <text:number>4.</text:number>
                  <text:p text:style-name="al">burgemeester en wethouders kunnen in afwijking van sub 3 e. bepalen dat urgentie ingezet wordt in een specifieke gemeente of gemeenten.</text:p>
                </text:list-item>
                <text:list-item text:style-override="id1-3-2-2-4-4-13">
                  <text:number>5.</text:number>
                  <text:p text:style-name="al">voor artikel 4.1.3 lid 1. en lid 2. winnen burgemeester en wethouders geen advies van de regionale urgentiecommissie;</text:p>
                </text:list-item>
                <text:list-item text:style-override="id1-3-2-2-4-4-14">
                  <text:number>6.</text:number>
                  <text:p text:style-name="al">voor de vergunninghouders uit 4.1.3  lid 2. geldt eveneens dat zij in afwijking van Hoofdstuk 5  lokaal, in samenwerking tussen de gemeente en een woningcorporatie, bemiddeld kunnen worden naar een woning.</text:p>
                </text:list-item>
                <text:list-item text:style-override="id1-3-2-2-4-4-15">
                  <text:number>7.</text:number>
                  <text:p text:style-name="al">Afwijzen en buiten behandeling stellen</text:p>
                </text:list-item>
              </text:list>
              <text:p text:style-name="al">burgemeester en wethouders wijzen de aanvraag af of stellen deze buiten behandeling als:</text:p>
              <text:list text:style-name="id1-3-2-2-4-4-17">
                <text:list-item text:style-override="id1-3-2-2-4-4-17-1">
                  <text:number>a.</text:number>
                  <text:p text:style-name="al">de aanvrager niet staat ingeschreven als woningzoekende in de regio Gooi en Vechtstreek;</text:p>
                </text:list-item>
                <text:list-item text:style-override="id1-3-2-2-4-4-17-2">
                  <text:number>b.</text:number>
                  <text:p text:style-name="al">als er sprake is van uitsluiting van een huisvestingsvergunning als bedoeld in artikel 2.6 lid 1.;</text:p>
                </text:list-item>
                <text:list-item text:style-override="id1-3-2-2-4-4-17-3">
                  <text:number>c.</text:number>
                  <text:p text:style-name="al">niet wordt voldaan aan één of meer randvoorwaarden uit artikel 4.2;</text:p>
                </text:list-item>
                <text:list-item text:style-override="id1-3-2-2-4-4-17-4">
                  <text:number>d.</text:number>
                  <text:p text:style-name="al">niet wordt voldaan aan ten minste één van de criteria en voorwaarden uit de artikelen 4.1.1 en 4.1.2;</text:p>
                </text:list-item>
                <text:list-item text:style-override="id1-3-2-2-4-4-17-5">
                  <text:number>e.</text:number>
                  <text:p text:style-name="al">sub c. is niet van toepassing bij een aanvraag op basis van artikel 4.1.1.</text:p>
                </text:list-item>
              </text:list>
            </text:section>
            <text:section text:name="artikel_id1-3-2-2-4-5" text:style-name="artikel">
              <text:p text:style-name="artikel_kop_titel"><text:span text:style-name="artikel_kop_label">Artikel</text:span> <text:span text:style-name="artikel_kop_nr">4.4</text:span> Gelding urgentie</text:p>
              <text:list text:style-name="id1-3-2-2-4-5-2">
                <text:list-item text:style-override="id1-3-2-2-4-5-2">
                  <text:number>1.</text:number>
                  <text:p text:style-name="al">Urgenties die door burgemeester en wethouders van een andere regiogemeente zijn verleend op grond van de huisvestingsverordening (naar regionaal model) hebben vanwege de regionale werking van de woonruimteverdeling gelijke gelding als een door burgemeester en wethouders verleende urgentie.</text:p>
                </text:list-item>
                <text:list-item text:style-override="id1-3-2-2-4-5-3">
                  <text:number>2.</text:number>
                  <text:p text:style-name="al">Met uitzondering van urgenties als bedoeld in artikel 4.1.3 is de toegekende urgentie geldig tot drie maanden na de datum van verzending.</text:p>
                </text:list-item>
                <text:list-item text:style-override="id1-3-2-2-4-5-4">
                  <text:number>3.</text:number>
                  <text:p text:style-name="al">Een urgentie vervalt van rechtswege binnen de geldingstermijn na acceptatie van een woningaanbieding.</text:p>
                </text:list-item>
              </text:list>
            </text:section>
            <text:section text:name="artikel_id1-3-2-2-4-6" text:style-name="artikel">
              <text:p text:style-name="artikel_kop_titel"><text:span text:style-name="artikel_kop_label">Artikel</text:span> <text:span text:style-name="artikel_kop_nr">4.5</text:span> Inhoud urgentiebeschikking</text:p>
              <text:p text:style-name="al">Het besluit tot toekenning van de urgentie vermeldt in ieder geval:</text:p>
              <text:list text:style-name="id1-3-2-2-4-6-3">
                <text:list-item text:style-override="id1-3-2-2-4-6-3">
                  <text:number>1.</text:number>
                  <text:p text:style-name="al">de naam en adresgegevens van de woningzoekende;</text:p>
                </text:list-item>
                <text:list-item text:style-override="id1-3-2-2-4-6-4">
                  <text:number>2.</text:number>
                  <text:p text:style-name="al">de datum van de aanvraag;</text:p>
                </text:list-item>
                <text:list-item text:style-override="id1-3-2-2-4-6-5">
                  <text:number>3.</text:number>
                  <text:p text:style-name="al">de voorwaarden die aan de urgentie zijn verbonden;</text:p>
                </text:list-item>
                <text:list-item text:style-override="id1-3-2-2-4-6-6">
                  <text:number>4.</text:number>
                  <text:p text:style-name="al">de verzenddatum en de daaraan verbonden geldigheidstermijn;</text:p>
                </text:list-item>
                <text:list-item text:style-override="id1-3-2-2-4-6-7">
                  <text:number>5.</text:number>
                  <text:p text:style-name="al">het registratienummer;</text:p>
                </text:list-item>
                <text:list-item text:style-override="id1-3-2-2-4-6-8">
                  <text:number>6.</text:number>
                  <text:p text:style-name="al">de mogelijkheid om binnen zes weken na dagtekening van het besluit een bezwaar in te dienen bij het college van burgemeester en wethouders.</text:p>
                </text:list-item>
              </text:list>
            </text:section>
            <text:section text:name="artikel_id1-3-2-2-4-7" text:style-name="artikel">
              <text:p text:style-name="artikel_kop_titel"><text:span text:style-name="artikel_kop_label">Artikel</text:span> <text:span text:style-name="artikel_kop_nr">4.6</text:span> Verlenging van de gelding van de urgentie</text:p>
              <text:list text:style-name="id1-3-2-2-4-7-2">
                <text:list-item text:style-override="id1-3-2-2-4-7-2">
                  <text:number>1.</text:number>
                  <text:p text:style-name="al">Een aanvraag tot verlenging van de geldingstermijn van een urgentie wordt voor afloop van die termijn schriftelijk of digitaal ingediend bij het college van burgemeester en wethouders.</text:p>
                </text:list-item>
                <text:list-item text:style-override="id1-3-2-2-4-7-3">
                  <text:number>2.</text:number>
                  <text:p text:style-name="al">Burgemeester en wethouders winnen advies in van de regionale urgentiecommissie.</text:p>
                </text:list-item>
                <text:list-item text:style-override="id1-3-2-2-4-7-4">
                  <text:number>3.</text:number>
                  <text:p text:style-name="al">De geldingstermijn van drie maanden van de urgentie wordt alleen verlengd als de woningzoekende naar het oordeel van burgemeester en wethouders:</text:p>
                </text:list-item>
              </text:list>
              <text:list text:style-name="id1-3-2-2-4-7-5">
                <text:list-item text:style-override="id1-3-2-2-4-7-5-1">
                  <text:number>a.</text:number>
                  <text:p text:style-name="al">in voldoende mate heeft gereageerd op beschikbare passende woningen zoals verbonden aan de urgentie;</text:p>
                </text:list-item>
                <text:list-item text:style-override="id1-3-2-2-4-7-5-2">
                  <text:number>b.</text:number>
                  <text:p text:style-name="al">de woningzoekende geen aangeboden woning(en) zonder goede reden heeft geweigerd;</text:p>
                </text:list-item>
                <text:list-item text:style-override="id1-3-2-2-4-7-5-3">
                  <text:number>c.</text:number>
                  <text:p text:style-name="al">er binnen de geldingstermijn geen aanbod is geweest van bij de toegekende urgentie passende woningen;</text:p>
                </text:list-item>
                <text:list-item text:style-override="id1-3-2-2-4-7-5-4">
                  <text:number>d.</text:number>
                  <text:p text:style-name="al">de bij de toegekende urgentie gestelde voorwaarden van zorg en/of begeleiding uit het zorgcontract in voldoende mate naleeft.</text:p>
                </text:list-item>
              </text:list>
            </text:section>
            <text:section text:name="artikel_id1-3-2-2-4-8" text:style-name="artikel">
              <text:p text:style-name="artikel_kop_titel"><text:span text:style-name="artikel_kop_label">Artikel</text:span> <text:span text:style-name="artikel_kop_nr">4.7</text:span> Intrekking van de urgentie</text:p>
              <text:list text:style-name="id1-3-2-2-4-8-2">
                <text:list-item text:style-override="id1-3-2-2-4-8-2">
                  <text:number>1.</text:number>
                  <text:p text:style-name="al">Burgemeester en wethouders kunnen de urgentie in ieder geval intrekken als:</text:p>
                </text:list-item>
              </text:list>
              <text:list text:style-name="id1-3-2-2-4-8-3">
                <text:list-item text:style-override="id1-3-2-2-4-8-3-1">
                  <text:number>a.</text:number>
                  <text:p text:style-name="al">niet meer aan de vereisten wordt voldaan;</text:p>
                </text:list-item>
                <text:list-item text:style-override="id1-3-2-2-4-8-3-2">
                  <text:number>b.</text:number>
                  <text:p text:style-name="al">de aanvrager daarom verzoekt;</text:p>
                </text:list-item>
                <text:list-item text:style-override="id1-3-2-2-4-8-3-3">
                  <text:number>c.</text:number>
                  <text:p text:style-name="al">de aanvrager een aangeboden woning zonder goede reden heeft geweigerd;</text:p>
                </text:list-item>
                <text:list-item text:style-override="id1-3-2-2-4-8-3-4">
                  <text:number>d.</text:number>
                  <text:p text:style-name="al">de urgentie is toegekend op basis van gegevens waarvan de aanvrager wist of kon weten dat deze onjuist of onvolledig waren;</text:p>
                </text:list-item>
                <text:list-item text:style-override="id1-3-2-2-4-8-3-5">
                  <text:number>e.</text:number>
                  <text:p text:style-name="al">de houder van een urgentie onder voorwaarden de voorwaarden die verbonden zijn aan de toekenning van een urgentie niet naleeft.</text:p>
                </text:list-item>
              </text:list>
              <text:list text:style-name="id1-3-2-2-4-8-4">
                <text:list-item text:style-override="id1-3-2-2-4-8-4">
                  <text:number>2.</text:number>
                  <text:p text:style-name="al">Voordat zij een besluit nemen winnen burgemeester en wethouders advies in van de regionale urgentiecommissie.</text:p>
                </text:list-item>
              </text:list>
            </text:section>
            <text:p text:style-name="hoofdstuk_bottom"/>
          </text:section>
          <text:section text:name="hoofdstuk_id1-3-2-2-5" text:style-name="hoofdstuk">
            <text:p text:style-name="hoofdstuk_kop"><text:span text:style-name="label">Hoofdstuk</text:span> <text:span text:style-name="nr">5</text:span> Rangorde en loting</text:p>
            <text:section text:name="artikel_id1-3-2-2-5-2" text:style-name="artikel">
              <text:p text:style-name="artikel_kop_titel"><text:span text:style-name="artikel_kop_label">Artikel</text:span> <text:span text:style-name="artikel_kop_nr">5.1</text:span> Rangorde woningzoekenden</text:p>
              <text:p text:style-name="al">De rangorde van woningzoekenden om in aanmerking te komen voor de huisvestingsvergunning wordt als volgt bepaald:</text:p>
              <text:list text:style-name="id1-3-2-2-5-2-3">
                <text:list-item text:style-override="id1-3-2-2-5-2-3-1">
                  <text:number>1.</text:number>
                  <text:p text:style-name="al">Voor op grond van artikel 2.1 aangewezen woningen:</text:p>
                </text:list-item>
                <text:list-item text:style-override="id1-3-2-2-5-2-3-2">
                  <text:number>a.</text:number>
                  <text:p text:style-name="al">eerst de woningzoekende met een urgentie op grond van artikel 4.1.1 of artikel 4.1.2. die overeenkomt met de geadverteerde woning en de locatie van de woning.</text:p>
                </text:list-item>
                <text:list-item text:style-override="id1-3-2-2-5-2-3-3">
                  <text:number>b.</text:number>
                  <text:p text:style-name="al">als tweede de woningzoekende met een herhuisvestingsurgentie op grond van artikel 4.1.3. lid 1.;</text:p>
                </text:list-item>
                <text:list-item text:style-override="id1-3-2-2-5-2-3-4">
                  <text:number>c.</text:number>
                  <text:p text:style-name="al">als derde de woningzoekende die een gemeentebinding heeft als bedoeld in 3.3 onder f. Binnen deze groep woningzoekenden komt de woningzoekende met de hoogste zoekwaarde zoals bepaald in artikel 3.7 voor die gemeente als eerste in aanmerking.</text:p>
                </text:list-item>
              </text:list>
              <text:p text:style-name="al">Voorwaarde is dat de woning wordt aangeboden met de specificatie “gemeentebinding”.</text:p>
              <text:p text:style-name="al">Urgenten met bij de aangeboden woning een passend urgentiebewijs gaan voor, ook als zij geen gemeentebinding hebben;</text:p>
              <text:list text:style-name="id1-3-2-2-5-2-6">
                <text:list-item text:style-override="id1-3-2-2-5-2-6-1">
                  <text:number>d.</text:number>
                  <text:p text:style-name="al">als vierde de woningzoekende die ingezetene van een gemeente in de regio Gooi en Vechtstreek is, of een maatschappelijke of economische binding heeft met de regio Gooi en Vechtstreek. De woningzoekende binnen deze groep die de hoogste zoekwaarde zoals is bepaald in artikel 3.7 heeft komt als eerste in aanmerking;</text:p>
                </text:list-item>
                <text:list-item text:style-override="id1-3-2-2-5-2-6-2">
                  <text:number>e.</text:number>
                  <text:p text:style-name="al">als vijfde de woningzoekende die geen ingezetene is van de regio Gooi en Vechtstreek en geen maatschappelijke of economische binding heeft met de regio Gooi en Vechtstreek. Binnen deze groep komt de woningzoekenden met de hoogste zoekwaarde zoals is bepaald in artikel 3.7 als eerste in aanmerking.</text:p>
                </text:list-item>
                <text:list-item text:style-override="id1-3-2-2-5-2-6-3">
                  <text:number>2.</text:number>
                  <text:p text:style-name="al">Herhuisvestingsurgentie met terugkeergarantie:</text:p>
                </text:list-item>
              </text:list>
              <text:p text:style-name="al">In afwijking van lid 1. komen woningzoekenden met een herhuisvestingsurgentie als eerste in aanmerking als sprake is van terugkeer naar de buurt waar de sloop of renovatie heeft plaatsgevonden.</text:p>
              <text:list text:style-name="id1-3-2-2-5-2-8">
                <text:list-item text:style-override="id1-3-2-2-5-2-8-1">
                  <text:number>3.</text:number>
                  <text:p text:style-name="al">Meerdere urgente reacties op één woningaanbieding:</text:p>
                </text:list-item>
                <text:list-item text:style-override="id1-3-2-2-5-2-8-2">
                  <text:number>a.</text:number>
                  <text:p text:style-name="al">als meerdere urgente woningzoekenden als bedoeld onder lid 1.a in aanmerking komen: de woningzoekende met de oudste urgentie;</text:p>
                </text:list-item>
                <text:list-item text:style-override="id1-3-2-2-5-2-8-3">
                  <text:number>b.</text:number>
                  <text:p text:style-name="al">als er op grond van lid 1. b meerdere woningzoekenden zijn met een even oude herhuisvestingsurgentie: de woningzoekende met de hoogste zoekwaarde.</text:p>
                </text:list-item>
                <text:list-item text:style-override="id1-3-2-2-5-2-8-4">
                  <text:number>4.</text:number>
                  <text:p text:style-name="al">Woonruimte van een bepaalde aard of, grootte:</text:p>
                </text:list-item>
              </text:list>
              <text:p text:style-name="al">Voor op grond van artikel 2.1 aangewezen woonruimte, die ook worden aangeduid als woonruimte van een bepaalde aard of, grootte als bedoeld in artikel 3.3 geldt in aanvulling op de leden 1. tot en met 3. van artikel 5.1:</text:p>
              <text:list text:style-name="id1-3-2-2-5-2-10">
                <text:list-item text:style-override="id1-3-2-2-5-2-10-1">
                  <text:number>a.</text:number>
                  <text:p text:style-name="al">woningen die met name geschikt zijn voor jongeren tot 23 jaar kunnen met voorrang aangeboden worden aan woningzoekenden tot 23 jaar;</text:p>
                </text:list-item>
                <text:list-item text:style-override="id1-3-2-2-5-2-10-2">
                  <text:number>b.</text:number>
                  <text:p text:style-name="al">woningen die met name geschikt zijn voor ouderen kunnen met voorrang aangeboden worden aan woningzoekenden vanaf 55 jaar of 65 jaar en ouder;</text:p>
                </text:list-item>
                <text:list-item text:style-override="id1-3-2-2-5-2-10-3">
                  <text:number>c.</text:number>
                  <text:p text:style-name="al">in afwijking van lid 1. van dit artikel geldt voor sub a. en sub b. dat uitsluitend urgenties van woningzoekenden in de gevraagde leeftijdscategorie voorgaan;</text:p>
                </text:list-item>
                <text:list-item text:style-override="id1-3-2-2-5-2-10-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item text:style-override="id1-3-2-2-5-2-10-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Woningverdeling door loting</text:p>
              <text:list text:style-name="id1-3-2-2-5-3-2">
                <text:list-item text:style-override="id1-3-2-2-5-3-2">
                  <text:number>1.</text:number>
                  <text:p text:style-name="al">Spoedzoekregeling</text:p>
                </text:list-item>
              </text:list>
              <text:list text:style-name="id1-3-2-2-5-3-3">
                <text:list-item text:style-override="id1-3-2-2-5-3-3-1">
                  <text:number>a.</text:number>
                  <text:p text:style-name="al">in afwijking van artikel 5.1 kunnen maximaal 50 van de toe te wijzen woningen per kalenderjaar met voorrang aangeboden worden aan woningzoekenden die met spoed een woning zoeken.</text:p>
                </text:list-item>
                <text:list-item text:style-override="id1-3-2-2-5-3-3-2">
                  <text:number>b.</text:number>
                  <text:p text:style-name="al">in dat geval geldt het navolgende:</text:p>
                </text:list-item>
                <text:list-item text:style-override="id1-3-2-2-5-3-3-3">
                  <text:number>•</text:number>
                  <text:p text:style-name="al">de woningzoekende meldt zich apart aan voor de spoedzoekregeling;</text:p>
                </text:list-item>
                <text:list-item text:style-override="id1-3-2-2-5-3-3-4">
                  <text:number>•</text:number>
                  <text:p text:style-name="al">de woningzoekende is ingezetene van een gemeente in de regio Gooi en Vechtstreek</text:p>
                </text:list-item>
                <text:list-item text:style-override="id1-3-2-2-5-3-3-5">
                  <text:number>•</text:number>
                  <text:p text:style-name="al">of heeft een maatschappelijke of economische binding aan een gemeente in de</text:p>
                </text:list-item>
                <text:list-item text:style-override="id1-3-2-2-5-3-3-6">
                  <text:number>•</text:number>
                  <text:p text:style-name="al">regio Gooi en Vechtstreek;</text:p>
                </text:list-item>
                <text:list-item text:style-override="id1-3-2-2-5-3-3-7">
                  <text:number>•</text:number>
                  <text:p text:style-name="al">registratie en deelname vinden per maand plaats;</text:p>
                </text:list-item>
                <text:list-item text:style-override="id1-3-2-2-5-3-3-8">
                  <text:number>•</text:number>
                  <text:p text:style-name="al">de rangorde wordt bepaald door loting;</text:p>
                </text:list-item>
                <text:list-item text:style-override="id1-3-2-2-5-3-3-9">
                  <text:number>•</text:number>
                  <text:p text:style-name="al">het aanbod aan woningen is niet inzichtelijk voor de woningzoekenden.</text:p>
                </text:list-item>
                <text:list-item text:style-override="id1-3-2-2-5-3-3-10">
                  <text:number>c.</text:number>
                  <text:p text:style-name="al">burgemeester en wethouders bepalen de passendheid van de woning, met dien verstande dat het aantal kamers het aantal bewoners met ten hoogste één mag overtreffen;</text:p>
                </text:list-item>
                <text:list-item text:style-override="id1-3-2-2-5-3-3-11">
                  <text:number>d.</text:number>
                  <text:p text:style-name="al">bij weigering van een aangeboden woning wordt de woningzoekende voor twee jaar uitgesloten van de spoedzoekregeling;</text:p>
                </text:list-item>
                <text:list-item text:style-override="id1-3-2-2-5-3-3-12">
                  <text:number>e.</text:number>
                  <text:p text:style-name="al">als de woningzoekende de woning weigert of niet binnen de daarvoor gestelde tijd reageert op berichtgeving van kandidaatstelling voor een woning vervalt zijn rangorde voor deze specifieke woning.</text:p>
                </text:list-item>
              </text:list>
              <text:list text:style-name="id1-3-2-2-5-3-4">
                <text:list-item text:style-override="id1-3-2-2-5-3-4">
                  <text:number>2.</text:number>
                  <text:p text:style-name="al">Jongeren tot en met 27 jaar</text:p>
                </text:list-item>
              </text:list>
              <text:list text:style-name="id1-3-2-2-5-3-5">
                <text:list-item text:style-override="id1-3-2-2-5-3-5-1">
                  <text:number>a.</text:number>
                  <text:p text:style-name="al">in afwijking van artikel 5.1 kunnen woningen verloot worden met voorrang voor jongeren tot en met 27 jaar;</text:p>
                </text:list-item>
                <text:list-item text:style-override="id1-3-2-2-5-3-5-2">
                  <text:number>b.</text:number>
                  <text:p text:style-name="al">de jongere woningzoekende is ingezetene van een van de gemeenten in de regio Gooi en</text:p>
                </text:list-item>
                <text:list-item text:style-override="id1-3-2-2-5-3-5-3">
                  <text:number>c.</text:number>
                  <text:p text:style-name="al">Vechtstreek of heeft een maatschappelijke of economische binding aan de regio Gooi en Vechtstreek;</text:p>
                </text:list-item>
                <text:list-item text:style-override="id1-3-2-2-5-3-5-4">
                  <text:number>d.</text:number>
                  <text:p text:style-name="al">het maximaal aantal te verloten woningen per kalenderjaar is regionaal 350;</text:p>
                </text:list-item>
                <text:list-item text:style-override="id1-3-2-2-5-3-5-5">
                  <text:number>e.</text:number>
                  <text:p text:style-name="al">het bruto woonoppervlak van de te verloten woningen is maximaal 55 vierkante meter;</text:p>
                </text:list-item>
                <text:list-item text:style-override="id1-3-2-2-5-3-5-6">
                  <text:number>f.</text:number>
                  <text:p text:style-name="al">als de woningzoekende de woning weigert of niet binnen de daarvoor gestelde tijd reageert op </text:p>
                </text:list-item>
                <text:list-item text:style-override="id1-3-2-2-5-3-5-7">
                  <text:number>g.</text:number>
                  <text:p text:style-name="al">berichtgeving van kandidaatstelling voor een woning vervalt zijn rangorde voor deze specifieke woning.</text:p>
                </text:list-item>
              </text:list>
            </text:section>
            <text:section text:name="artikel_id1-3-2-2-5-4" text:style-name="artikel">
              <text:p text:style-name="artikel_kop_titel"><text:span text:style-name="artikel_kop_label">Artikel</text:span> <text:span text:style-name="artikel_kop_nr">5.3</text:span> Vruchteloos aanbieden</text:p>
              <text:p text:style-name="al">In afwijking van artikel 2.4 lid 1 kunnen burgemeester en wethouders de huisvestingsvergunning verlenen aan een woningzoekende die niet de hoogste rangorde heeft als de woning twee keer vruchteloos via de reguliere weg op WoningNet is geadverteerd en dit niet heeft geleid tot acceptatie van de woning door een kandidaat-huurder.</text:p>
            </text:section>
            <text:p text:style-name="hoofdstuk_bottom"/>
          </text:section>
          <text:section text:name="hoofdstuk_id1-3-2-2-6" text:style-name="hoofdstuk">
            <text:p text:style-name="hoofdstuk_kop"><text:span text:style-name="label">HOOFDSTUK</text:span> <text:span text:style-name="nr">6</text:span> Wijziging samenstelling van de woonruimteverdeling</text:p>
            <text:section text:name="artikel_id1-3-2-2-6-2" text:style-name="artikel">
              <text:p text:style-name="artikel_kop_titel"><text:span text:style-name="artikel_kop_label">Artikel</text:span> <text:span text:style-name="artikel_kop_nr">6.1</text:span> Reikwijdte vergunningplicht</text:p>
              <text:p text:style-name="al">Het bepaalde in dit hoofdstuk is van toepassing op alle woningen, zoals genoemd in artikel 1.1, lid 47 van deze verordening.</text:p>
            </text:section>
            <text:section text:name="artikel_id1-3-2-2-6-3" text:style-name="artikel">
              <text:p text:style-name="artikel_kop_titel"><text:span text:style-name="artikel_kop_label">Artikel</text:span> <text:span text:style-name="artikel_kop_nr">6.2</text:span> Vergunningsplicht</text:p>
              <text:list text:style-name="id1-3-2-2-6-3-2">
                <text:list-item text:style-override="id1-3-2-2-6-3-2">
                  <text:number>1.</text:number>
                  <text:p text:style-name="al">Het is verboden om zonder vergunning van burgemeester en wethouders een woonruimte aangewezen in artikel 6.1:</text:p>
                </text:list-item>
              </text:list>
              <text:list text:style-name="id1-3-2-2-6-3-3">
                <text:list-item text:style-override="id1-3-2-2-6-3-3-1">
                  <text:number>a.</text:number>
                  <text:p text:style-name="al">anders dan ten behoeve van de bewoning of het gebruik als kantoor of praktijkruimte door de eigenaar aan de bestemming tot bewoning te onttrekken of onttrokken te houden;</text:p>
                </text:list-item>
                <text:list-item text:style-override="id1-3-2-2-6-3-3-2">
                  <text:number>b.</text:number>
                  <text:p text:style-name="al">anders dan ten behoeve van de bewoning of het gebruik als kantoor of praktijkruimte door de eigenaar met andere woonruimte samen te voegen of samengevoegd te houden;</text:p>
                </text:list-item>
                <text:list-item text:style-override="id1-3-2-2-6-3-3-3">
                  <text:number>c.</text:number>
                  <text:p text:style-name="al">van zelfstandige in onzelfstandige woonruimte om te zetten of omgezet te houden;</text:p>
                </text:list-item>
              </text:list>
              <text:list text:style-name="id1-3-2-2-6-3-4">
                <text:list-item text:style-override="id1-3-2-2-6-3-4">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section>
            <text:section text:name="artikel_id1-3-2-2-6-4" text:style-name="artikel">
              <text:p text:style-name="artikel_kop_titel"><text:span text:style-name="artikel_kop_label">Artikel</text:span> <text:span text:style-name="artikel_kop_nr">6.3</text:span> Aanvragen vergunning</text:p>
              <text:list text:style-name="id1-3-2-2-6-4-2">
                <text:list-item text:style-override="id1-3-2-2-6-4-2">
                  <text:number>1.</text:number>
                  <text:p text:style-name="al">De aanvraag om een vergunning als bedoeld in artikel 6.2 wordt schriftelijk ingediend bij burgemeester en wethouders en gaat vergezeld van de volgende informatie en bewijsstukken:</text:p>
                </text:list-item>
              </text:list>
              <text:list text:style-name="id1-3-2-2-6-4-3">
                <text:list-item text:style-override="id1-3-2-2-6-4-3-1">
                  <text:number>a.</text:number>
                  <text:p text:style-name="al">naam en adres van de eigenaar;</text:p>
                </text:list-item>
                <text:list-item text:style-override="id1-3-2-2-6-4-3-2">
                  <text:number>b.</text:number>
                  <text:p text:style-name="al">de personalia van de bewoner(s);</text:p>
                </text:list-item>
                <text:list-item text:style-override="id1-3-2-2-6-4-3-3">
                  <text:number>c.</text:number>
                  <text:p text:style-name="al">adres van de woonruimte waarop de aanvraag betrekking heeft;</text:p>
                </text:list-item>
                <text:list-item text:style-override="id1-3-2-2-6-4-3-4">
                  <text:number>d.</text:number>
                  <text:p text:style-name="al">de huur- of koopprijs van het pand;</text:p>
                </text:list-item>
                <text:list-item text:style-override="id1-3-2-2-6-4-3-5">
                  <text:number>e.</text:number>
                  <text:p text:style-name="al">een plattegrond van de bestaande en nieuwe situatie voorzien van oppervlakte maten;</text:p>
                </text:list-item>
                <text:list-item text:style-override="id1-3-2-2-6-4-3-6">
                  <text:number>f.</text:number>
                  <text:p text:style-name="al">het beoogde gebruik van (de onttrokken delen van) het pand.</text:p>
                </text:list-item>
              </text:list>
              <text:list text:style-name="id1-3-2-2-6-4-4">
                <text:list-item text:style-override="id1-3-2-2-6-4-4">
                  <text:number>2.</text:number>
                  <text:p text:style-name="al">Burgemeester en wethouders kunnen het overleggen van andere informatie en bewijsstukken verlangen, die zij voor de beoordeling van de aanvraag nodig achten.</text:p>
                </text:list-item>
              </text:list>
            </text:section>
            <text:section text:name="artikel_id1-3-2-2-6-5" text:style-name="artikel">
              <text:p text:style-name="artikel_kop_titel"><text:span text:style-name="artikel_kop_label">Artikel</text:span> <text:span text:style-name="artikel_kop_nr">6.4</text:span> Weigeringsgronden</text:p>
              <text:p text:style-name="al">Onverminderd het bepaalde in artikel 25, eerste lid, van de wet, wordt een vergunning als bedoeld in artikel 6.2 geweigerd indien:</text:p>
              <text:list text:style-name="id1-3-2-2-6-5-3">
                <text:list-item text:style-override="id1-3-2-2-6-5-3-1">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6-5-3-2">
                  <text:number>b.</text:number>
                  <text:p text:style-name="al">naar het oordeel van burgemeester en wethouders het verlenen van de vergunning zou kunnen leiden tot een onaanvaardbare inbreuk op een geordend woon- en leefmilieu in de omgeving van het betreffende pand.</text:p>
                </text:list-item>
              </text:list>
            </text:section>
            <text:section text:name="artikel_id1-3-2-2-6-6" text:style-name="artikel">
              <text:p text:style-name="artikel_kop_titel"><text:span text:style-name="artikel_kop_label">Artikel</text:span> <text:span text:style-name="artikel_kop_nr">6.5</text:span> Compensatie</text:p>
              <text:list text:style-name="id1-3-2-2-6-6-2">
                <text:list-item text:style-override="id1-3-2-2-6-6-2">
                  <text:number>1.</text:number>
                  <text:p text:style-name="al">Burgemeester en wethouders kunnen aan het verlenen van een vergunning als bedoeld in artikel 6.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6-6-3">
                  <text:number>2.</text:number>
                  <text:p text:style-name="al">Burgemeester en wethouders stellen richtlijnen vast met betrekking tot het beschikbaar stellen van vervangende woningen c.q. de heffing van een financiële bijdrage bij onttrekking van won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 Bouwen en Wonen, nadere (tijdelijke) maatregelen nemen (quota) ten aanzien van:</text:p>
              <text:list text:style-name="id1-3-2-2-7-2-3">
                <text:list-item text:style-override="id1-3-2-2-7-2-3-1">
                  <text:number>a.</text:number>
                  <text:p text:style-name="al">artikel 4.1.2 lid 8. Bijzondere maatschappelijke doelgroep;</text:p>
                </text:list-item>
                <text:list-item text:style-override="id1-3-2-2-7-2-3-2">
                  <text:number>b.</text:number>
                  <text:p text:style-name="al">artikel 4.1.3 lid 9. Urgentie onder voorwaarden van een zorgcontract;</text:p>
                </text:list-item>
                <text:list-item text:style-override="id1-3-2-2-7-2-3-3">
                  <text:number>c.</text:number>
                  <text:p text:style-name="al">artikel 5.2 lid 1. en lid 2. Woningverdeling door loting: spoedzoekregeling en jongeren tot 27 jaar.</text:p>
                </text:list-item>
              </text:list>
            </text:section>
            <text:section text:name="artikel_id1-3-2-2-7-3" text:style-name="artikel">
              <text:p text:style-name="artikel_kop_titel"><text:span text:style-name="artikel_kop_label">Artikel</text:span> <text:span text:style-name="artikel_kop_nr">7.2</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 Bouwen en Wonen.</text:p>
            </text:section>
            <text:section text:name="artikel_id1-3-2-2-7-4" text:style-name="artikel">
              <text:p text:style-name="artikel_kop_titel"><text:span text:style-name="artikel_kop_label">Artikel</text:span> <text:span text:style-name="artikel_kop_nr">7.3</text:span> Hardheidsclausule</text:p>
              <text:list text:style-name="id1-3-2-2-7-4-2">
                <text:list-item text:style-override="id1-3-2-2-7-4-2">
                  <text:number>1.</text:number>
                  <text:p text:style-name="al">Burgemeester en wethouders kunnen voor de in artikel 2.1 lid 1. aangewezen woonruimte in de eigen gemeente afwijken van de rangorde als strikte toepassing van de regels zou leiden tot niet gerechtvaardigde hardheid.</text:p>
                </text:list-item>
                <text:list-item text:style-override="id1-3-2-2-7-4-3">
                  <text:number>2.</text:number>
                  <text:p text:style-name="al">Burgemeester en wethouders kunnen afwijken van de regels voor urgentie indien strikte toepassing daarvan zou leiden tot niet gerechtvaardigde hardheid.</text:p>
                </text:list-item>
                <text:list-item text:style-override="id1-3-2-2-7-4-4">
                  <text:number>3.</text:number>
                  <text:p text:style-name="al">Afwijkingsbesluiten op grond van dit artikel worden ter kennis van het portefeuillehoudersoverleg Fysiek Domein, Bouwen en Wonen gebracht.</text:p>
                </text:list-item>
              </text:list>
            </text:section>
            <text:section text:name="artikel_id1-3-2-2-7-5" text:style-name="artikel">
              <text:p text:style-name="artikel_kop_titel"><text:span text:style-name="artikel_kop_label">Artikel</text:span> <text:span text:style-name="artikel_kop_nr">7.4</text:span> Vervallen oude verordening en overgangsrecht </text:p>
              <text:list text:style-name="id1-3-2-2-7-5-2">
                <text:list-item text:style-override="id1-3-2-2-7-5-2">
                  <text:number>1.</text:number>
                  <text:p text:style-name="al">De Huisvestingsverordening Gooi en Vechtstreek 2023 vervalt van rechtswege op 31 december 2023.</text:p>
                </text:list-item>
                <text:list-item text:style-override="id1-3-2-2-7-5-3">
                  <text:number>2.</text:number>
                  <text:p text:style-name="al">Verleende urgenties, huisvestingsvergunningen en inschrijvingen op grond van de Huisvestingsverordening Gooi en Vechtstreek 2023 behouden hun gelding onder de Huisvestingsverordening Gooi en Vechtstreek 2024.</text:p>
                </text:list-item>
                <text:list-item text:style-override="id1-3-2-2-7-5-4">
                  <text:number>3.</text:number>
                  <text:p text:style-name="al">Op beslissingen over aanvragen voor urgenties en huisvestingsvergunningen die zijn ingediend voor 1 januari 2024 blijft de Huisvestingsverordening Gooi en Vechtstreek 2023 van toepassing.</text:p>
                </text:list-item>
              </text:list>
            </text:section>
            <text:section text:name="artikel_id1-3-2-2-7-6" text:style-name="artikel">
              <text:p text:style-name="artikel_kop_titel"><text:span text:style-name="artikel_kop_label">Artikel</text:span> <text:span text:style-name="artikel_kop_nr">7.5</text:span> Toelichting op de Huisvestingsverordening Gooi en Vechtstreek 2024 </text:p>
              <text:p text:style-name="al">De artikelsgewijze toelichting op de Huisvestingsverordening Gooi en Vechtstreek 2024  is onlosmakelijk verbonden met deze verordening.</text:p>
            </text:section>
            <text:section text:name="artikel_id1-3-2-2-7-7" text:style-name="artikel">
              <text:p text:style-name="artikel_kop_titel"><text:span text:style-name="artikel_kop_label">Artikel</text:span> <text:span text:style-name="artikel_kop_nr">7.6</text:span> Inwerkingtreding en citeertitel</text:p>
              <text:list text:style-name="id1-3-2-2-7-7-2">
                <text:list-item text:style-override="id1-3-2-2-7-7-2">
                  <text:number>1.</text:number>
                  <text:p text:style-name="al">Deze verordening treedt in werking op 1 januari 2024 en vervalt op 31 december 2027.</text:p>
                </text:list-item>
                <text:list-item text:style-override="id1-3-2-2-7-7-3">
                  <text:number>2.</text:number>
                  <text:p text:style-name="al">Deze verordening wordt aangehaald als: “Huisvestingsverordening Gooi en Vechtstree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oktober 2023,</text:span></text:p>
            <text:p><text:span text:style-name="functie">Mw. T.D. de Jong</text:span></text:p>
            <text:p><text:span text:style-name="functie">griffier</text:span></text:p>
            <text:p><text:span text:style-name="functie">Mw. B.M. de Reijk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74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bstract">Huisvestingsverordening Gooi en Vechtstreek 2024, vastgesteld door de gemeenteraad van Blaricum</meta:user-defined>
    <meta:user-defined meta:name="DCTERMS.alternative">Huisvestingsverordening Gooi en Vechtstreek 2024</meta:user-defined>
    <dc:language>nl</dc:language>
    <meta:user-defined meta:name="OVERHEIDop.locatietype/OVERHEIDop.gebiedsmarkering">Gemeente</meta:user-defined>
    <meta:user-defined meta:name="DC.title">Huisvestingsverordening Gooi en Vechtstreek 2024- Blaricum</meta:user-defined>
    <meta:user-defined meta:name="DCTERMS.W3CDTF/DCTERMS.available">2023-12-15</meta:user-defined>
    <meta:user-defined meta:name="DCTERMS.W3CDTF/OVERHEIDop.jaargang">2023</meta:user-defined>
    <meta:user-defined meta:name="OVERHEIDop.publicationIssue">537496</meta:user-defined>
    <meta:user-defined meta:name="OVERHEIDop.betreftRegeling">CVDR707081_1</meta:user-defined>
    <meta:user-defined meta:name="xs:date/OVERHEIDop.startdatum">2024-01-01</meta:user-defined>
    <meta:user-defined meta:name="xs:date/OVERHEIDop.einddatum">2027-12-31</meta:user-defined>
    <meta:user-defined meta:name="OVERHEIDop.GmbID/DC.identifier">gmb-2023-537496</meta:user-defined>
    <meta:user-defined meta:name="OVERHEIDop.versieInformatie"/>
  </office:meta>
</office:document-meta>
</file>