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grijs gekleurde tweewielige aanhanger zonder kenteken aan Vlotlaan te Mon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sinds 6 november 2023:</text:p>
            <text:list text:style-name="id1-3-2-1-1-2">
              <text:list-item text:style-override="id1-3-2-1-1-2-1">
                <text:number>-</text:number>
                <text:p text:style-name="al">een voertuig, tweewielige aanhanger, kleur grijs, merk onbekend en zonder kenteken op de openbare weg de Vlotlaan ter hoogte van huisnummer 578 te Monster is geplaatst. Deze aanhanger heeft als inhoud een mobiele bouwlift, kleur grijs, merk en type onbekend en zonder kenteken. De aanhanger is langer dan drie aaneengesloten dagen aanwezig.</text:p>
              </text:list-item>
            </text:list>
            <text:p text:style-name="common-al">Op grond van artikel 5:6, lid 1, onder a van de “Algemene Plaatselijke Verordening Westland 2019” is het verboden: “<text:span text:style-name="nadrukcur">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span>” Van beide zaken is sprake.</text:p>
            <text:p text:style-name="common-al">Gelet op het vorenstaande wordt de eigenaar van bovengenoemd voertuig gelast dit voertuig binnen drie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common-al">Om de afhandeling van uw bezwaarschrift te bespoedigen, verzoeken wij u om een kopie van het besluit mee te stu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4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tweewielige aanhanger zonder kenteken aan Vlotlaan te Monster</meta:user-defined>
    <meta:user-defined meta:name="DCTERMS.W3CDTF/DCTERMS.available">2023-12-15</meta:user-defined>
    <meta:user-defined meta:name="DCTERMS.W3CDTF/OVERHEIDop.jaargang">2023</meta:user-defined>
    <meta:user-defined meta:name="OVERHEIDop.publicationIssue">537495</meta:user-defined>
    <meta:user-defined meta:name="OVERHEIDop.GmbID/DC.identifier">gmb-2023-537495</meta:user-defined>
    <meta:user-defined meta:name="OVERHEIDop.versieInformatie"/>
  </office:meta>
</office:document-meta>
</file>