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90B 2011DR Haarlem, 0392-2023-0113043, het plaatsen van dakkapellen, dakramen en het renoveren van het bestaande schuine dak, verzonden 1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74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3043</meta:user-defined>
    <meta:user-defined meta:name="DCTERMS.abstract">het plaatsen van dakkapellen, dakramen en het renoveren van het bestaande schuine dak</meta:user-defined>
    <dc:language>nl</dc:language>
    <meta:user-defined meta:name="OVERHEIDop.locatietype/OVERHEIDop.gebiedsmarkering">Punt</meta:user-defined>
    <meta:user-defined meta:name="DC.title">Gemeente Haarlem, verlengen beslistermijn omgevingsvergunning, Kleine Houtstraat 90B 2011DR Haarlem, 0392-2023-0113043, het plaatsen van dakkapellen, dakramen en het renoveren van het bestaande schuine dak, verzonden 13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94</meta:user-defined>
    <meta:user-defined meta:name="OVERHEIDop.GmbID/DC.identifier">gmb-2023-537494</meta:user-defined>
    <meta:user-defined meta:name="OVERHEIDop.versieInformatie"/>
  </office:meta>
</office:document-meta>
</file>