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6759, het bouwen van een berging en het realiseren van een luifel De Plevier 19, 7609 TV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-12-2023 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37493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493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6759</meta:user-defined>
    <meta:user-defined meta:name="DCTERMS.abstract">het bouwen van een berging en het realiseren van een luifel De Plevier 19 te Almelo</meta:user-defined>
    <dc:language>nl</dc:language>
    <meta:user-defined meta:name="OVERHEIDop.locatietype/OVERHEIDop.gebiedsmarkering">Punt</meta:user-defined>
    <meta:user-defined meta:name="DC.title">Ingediende aanvraag reguliere omgevingsvergunning, zaaknummer Z/23/146759, het bouwen van een berging en het realiseren van een luifel De Plevier 19, 7609 TV te Almelo.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493</meta:user-defined>
    <meta:user-defined meta:name="OVERHEIDop.GmbID/DC.identifier">gmb-2023-537493</meta:user-defined>
    <meta:user-defined meta:name="OVERHEIDop.versieInformatie"/>
  </office:meta>
</office:document-meta>
</file>