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ozenstraat ong. [BDL02F05556] Budel F 55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1-12-2023 een aanvraag omgevingsvergunning ontvangen.</text:p>
            <text:p text:style-name="common-al">Het betreft een aanvraag op locatie Rozenstraat ong.[BDL02F05556] Budel F 5556 met omschrijving Kappen i.v.m. herinrich­­ting Rozenstraat ong. Budel zaaknummer <text:span text:style-name="nadrukvet">2023-436836</text:span>.</text:p>
            <text:p text:style-name="common-al">De zaak is geregistreerd onder nummer 2023-436836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37491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491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491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436836</meta:user-defined>
    <meta:user-defined meta:name="DCTERMS.abstract">Kappen i.v.m. herinrich­­ting Rozenstraat ong. Budel - OLO 8250099 - Uw ref.code Herinrichting centrum en woonstraten Budel - zaaknummer </meta:user-defined>
    <dc:language>nl</dc:language>
    <meta:user-defined meta:name="OVERHEIDop.locatietype/OVERHEIDop.gebiedsmarkering">Punt</meta:user-defined>
    <meta:user-defined meta:name="DC.title">Ingediende aanvraag omgevingsvergunning Rozenstraat ong. [BDL02F05556] Budel F 5556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491</meta:user-defined>
    <meta:user-defined meta:name="OVERHEIDop.GmbID/DC.identifier">gmb-2023-537491</meta:user-defined>
    <meta:user-defined meta:name="OVERHEIDop.versieInformatie"/>
  </office:meta>
</office:document-meta>
</file>