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dode eik, Oosterveen 45 7711BP Nieuwleusen, Oosterveen 45 7711BP Nieuwleusen, Oosterveen 45 7711B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het college van burgemeester en wethouders van de gemeente Dalfsen onderstaande aanvraag ontvangen:</text:p>
            <text:p text:style-name="common-al">
            <text:span text:style-name="nadrukvet">Kenmerk:</text:span> Z/23/7114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rveen 45 7711BP Nieuwleusen, Oosterveen 45 7711BP Nieuwleusen, Oosterveen 45 7711BP Nieuwleusen</text:p>
            <text:p text:style-name="common-al">
            <text:span text:style-name="nadrukvet">Projectomschrijving:</text:span> het kappen van een dode ei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	de reguliere procedure met een beslistermijn van maximaal 8 weken of;</text:p>
            <text:p text:style-name="common-al">•	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748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11472</meta:user-defined>
    <meta:user-defined meta:name="DCTERMS.abstract">het kappen van een dode eik</meta:user-defined>
    <dc:language>nl</dc:language>
    <meta:user-defined meta:name="OVERHEIDop.locatietype/OVERHEIDop.gebiedsmarkering">Punt</meta:user-defined>
    <meta:user-defined meta:name="DC.title">Aanvraag omgevingsvergunning, het kappen van een dode eik, Oosterveen 45 7711BP Nieuwleusen, Oosterveen 45 7711BP Nieuwleusen, Oosterveen 45 7711BP Nieuwleu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486</meta:user-defined>
    <meta:user-defined meta:name="OVERHEIDop.GmbID/DC.identifier">gmb-2023-537486</meta:user-defined>
    <meta:user-defined meta:name="OVERHEIDop.versieInformatie"/>
  </office:meta>
</office:document-meta>
</file>