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7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ndersteuning Lokale Energie-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sen;</text:p>
            <text:p text:style-name="al">gelet op de Algemene wet bestuursrecht en de Algemene subsidieverordening Assen 2021;</text:p>
            <text:p text:style-name="al">overwegende dat de gemeente Assen lokale energie-initiatieven wil ondersteunen voor de verduurzaming van de gebouwde omgeving, zoals omschreven in de notitie Ondersteuning Lokale Energie-initiatieven, vastgesteld op 5 december 2023.</text:p>
            <text:p text:style-name="al">B E S L U I T:</text:p>
            <text:p text:style-name="al">de Subsidieregeling Ondersteuning Lokale Energie-initiatieven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subsidieregeling wordt verstaan onder:</text:p>
            <text:list text:style-name="id1-3-2-2-2-3">
              <text:list-item text:style-override="id1-3-2-2-2-3-1">
                <text:number>a.</text:number>
                <text:p text:style-name="al">duurzame energie: energie opgewekt met installaties waarbij uitsluitend van hernieuwbare energiebronnen gebruik wordt gemaakt;</text:p>
              </text:list-item>
              <text:list-item text:style-override="id1-3-2-2-2-3-2">
                <text:number>b.</text:number>
                <text:p text:style-name="al">lokaal energie-initiatief: een initiatief van ten minste drie bewoners met als doel het uitvoeren van een gemeenschappelijk duurzaam energieproject, waarin een energiecollectief/bewonersgroep samen met de lokale gemeenschap werkt aan energiebesparing en/of lokale opwekking van eigen duurzame energie;</text:p>
              </text:list-item>
              <text:list-item text:style-override="id1-3-2-2-2-3-3">
                <text:number>c.</text:number>
                <text:p text:style-name="al">plan van aanpak: een onderbouwing van de voorgestelde activiteiten en investeringen met daarbij een analyse van de verwachte kosten en de baten;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</text:p>
            <text:p text:style-name="al">De subsidie heeft tot doel een bijdrage te leveren aan de ondersteuning van lokale energie-initiatieven op het gebied van energiebesparing en opwekking van duurzame energie en deze initiatieven te helpen tot uitvoering te kom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ubsidiabele activiteiten</text:p>
            <text:list text:style-name="id1-3-2-2-4-2">
              <text:list-item text:style-override="id1-3-2-2-4-2-1">
                <text:number>1.</text:number>
                <text:p text:style-name="al">Subsidie kan worden verstrekt voor het opzetten, voorbereiden en uitvoeren van een lokaal energie-initiatief. </text:p>
              </text:list-item>
              <text:list-item text:style-override="id1-3-2-2-4-2-2">
                <text:number>2.</text:number>
                <text:p text:style-name="al">Subsidie kan slechts worden verstrekt </text:p>
                <text:list text:style-name="id1-3-2-2-4-2-2-3">
                  <text:list-item text:style-override="id1-3-2-2-4-2-2-3-1">
                    <text:number>a.</text:number>
                    <text:p text:style-name="al">aan kleine initiatieven zoals omschreven in de notitie Ondersteuning lokale energie-initiatieven;</text:p>
                  </text:list-item>
                  <text:list-item text:style-override="id1-3-2-2-4-2-2-3-2">
                    <text:number>b.</text:number>
                    <text:p text:style-name="al">in aanvulling op bestaande subsidieregelingen op Europees, Rijks- en provinciaal niveau.</text:p>
                  </text:list-item>
                </text:list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Doelgroep</text:p>
            <text:p text:style-name="al">Subsidie wordt uitsluitend verstrekt aan een bestaand of lokaal energie-initiatief in oprichting uit de gemeente Assen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Aanvraag</text:p>
            <text:p text:style-name="al">Een aanvraag voor subsidie kan gedurende de looptijd van de regeling digitaal worden ingediend, met behulp van een door het college vastgesteld aanvraagformulier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oetsingscriteria</text:p>
            <text:p text:style-name="al">Om voor subsidie in aanmerking te komen, wordt voldaan aan de volgende vereisten:</text:p>
            <text:list text:style-name="id1-3-2-2-7-3">
              <text:list-item text:style-override="id1-3-2-2-7-3-1">
                <text:number>a.</text:number>
                <text:p text:style-name="al">Er zijn geen andere financieringsmogelijkheden op Europees, Rijks- of provinciaal niveau. </text:p>
              </text:list-item>
              <text:list-item text:style-override="id1-3-2-2-7-3-2">
                <text:number>b.</text:number>
                <text:p text:style-name="al">Het lokaal energie-initiatief wordt uitgevoerd binnen de gemeentegrenzen van de gemeente Assen.</text:p>
              </text:list-item>
              <text:list-item text:style-override="id1-3-2-2-7-3-3">
                <text:number>c.</text:number>
                <text:p text:style-name="al">Het betreft een initiatief dat bijdraagt aan de gemeentelijke doelstellingen zoals verwoord in de visie Energietransitie en het plan van aanpak altijd-goed maatregelen.</text:p>
              </text:list-item>
              <text:list-item text:style-override="id1-3-2-2-7-3-4">
                <text:number>d.</text:number>
                <text:p text:style-name="al">Het lokale energie-initiatief moet een bepaalde organisatievorm hebben, maar hoeft geen rechtsvorm te hebben.</text:p>
              </text:list-item>
              <text:list-item text:style-override="id1-3-2-2-7-3-5">
                <text:number>e.</text:number>
                <text:p text:style-name="al">De aanvrager moet een plan van aanpak opstellen, waarin duidelijk wordt omschreven waar de subsidie aan wordt besteed. </text:p>
              </text:list-item>
              <text:list-item text:style-override="id1-3-2-2-7-3-6">
                <text:number>f.</text:number>
                <text:p text:style-name="al">Het plan van aanpak dient goedgekeurd te zijn door het college van burgemeester en wethouders.</text:p>
              </text:list-item>
              <text:list-item text:style-override="id1-3-2-2-7-3-7">
                <text:number>g.</text:number>
                <text:p text:style-name="al">De aanvrager moet andere initiatieven willen ondersteunen, waarbij ze hun kennis en ervaringen kunnen delen in andere wijken van de stad. </text:p>
              </text:list-item>
              <text:list-item text:style-override="id1-3-2-2-7-3-8">
                <text:number>h.</text:number>
                <text:p text:style-name="al">De aanvrager dient medewerking te verlenen aan communicatieactiviteiten over het programma Energietransitie van de gemeente Ass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Subsidiabele kosten</text:p>
            <text:p text:style-name="al">De volgende kosten komen voor subsidie in aanmerking: het opzetten, voorbereiden en uitvoeren van een lokaal energie-initiatief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Niet subsidiabele kosten</text:p>
            <text:p text:style-name="al">De volgende kosten komen niet voor subsidie in aanmerking:</text:p>
            <text:list text:style-name="id1-3-2-2-9-3">
              <text:list-item text:style-override="id1-3-2-2-9-3-1">
                <text:number>a.</text:number>
                <text:p text:style-name="al">het uurloon van de initiatiefnemers en/of deelnemers van het energie-initiatief;</text:p>
              </text:list-item>
              <text:list-item text:style-override="id1-3-2-2-9-3-2">
                <text:number>b.</text:number>
                <text:p text:style-name="al">exploitatiekosten met uitzondering van voorlichting- en verwervingskosten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Subsidiehoogte</text:p>
            <text:p text:style-name="al">De subsidie voor de kosten opgenomen in artikel 7 bedraagt maximaal € 15.000,-- per initiatief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Afhandeling aanvragen</text:p>
            <text:p text:style-name="al">Aanvragen worden behandeld op volgorde van binnenkomst. De datum waarop de aanvraag volledig is, geldt daarbij als datum van binnenkomst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Verplichtingen van de subsidieontvanger</text:p>
            <text:list text:style-name="id1-3-2-2-12-2">
              <text:list-item text:style-override="id1-3-2-2-12-2-1">
                <text:number>a.</text:number>
                <text:p text:style-name="al">Bij subsidieverstrekking voor kosten zoals opgenomen in artikel 7 dient de uitvoering van het initiatief te worden gestart binnen 1 jaar na subsidieverlening;</text:p>
              </text:list-item>
              <text:list-item text:style-override="id1-3-2-2-12-2-2">
                <text:number>b.</text:number>
                <text:p text:style-name="al">Van de termijnen genoemd onder a kan worden afgeweken na schriftelijke toestemming van de subsidieverstrekker.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Subsidieplafond</text:p>
            <text:p text:style-name="al">Het college het subsidieplafond per kalenderjaar gedurende de looptijd van deze regeling vast op € 60.000,-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Inwerkingtreding en citeertitel</text:p>
            <text:list text:style-name="id1-3-2-2-14-2">
              <text:list-item text:style-override="id1-3-2-2-14-2-1">
                <text:number>1.</text:number>
                <text:p text:style-name="al">Deze regeling treedt in werking op 1 januari 2024 en vervalt van rechtswege op 31 december 2025.</text:p>
              </text:list-item>
              <text:list-item text:style-override="id1-3-2-2-14-2-2">
                <text:number>2.</text:number>
                <text:p text:style-name="al">Deze regeling wordt aangehaald als: subsidieregeling Ondersteuning lokale energie-initiatieven gemeente Assen 2024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december 2023</text:span></text:p>
            <text:p><text:span text:style-name="functie">, Burgemeester</text:span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748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8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8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lternative">Subsidieregeling Ondersteuning Lokale Energie-initiatieven</meta:user-defined>
    <dc:language>nl</dc:language>
    <meta:user-defined meta:name="OVERHEIDop.locatietype/OVERHEIDop.gebiedsmarkering">Gemeente</meta:user-defined>
    <meta:user-defined meta:name="DC.title">Subsidieregeling Ondersteuning Lokale Energie-initiatie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37485</meta:user-defined>
    <meta:user-defined meta:name="OVERHEIDop.betreftRegeling">CVDR707077_1</meta:user-defined>
    <meta:user-defined meta:name="xs:date/OVERHEIDop.startdatum">2024-01-01</meta:user-defined>
    <meta:user-defined meta:name="xs:date/OVERHEIDop.einddatum">2025-12-31</meta:user-defined>
    <meta:user-defined meta:name="OVERHEIDop.GmbID/DC.identifier">gmb-2023-537485</meta:user-defined>
    <meta:user-defined meta:name="OVERHEIDop.versieInformatie"/>
  </office:meta>
</office:document-meta>
</file>