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hulpmiddelen gemeente Assen </text:p>
      <text:section text:name="regeling_id1-3-2" text:style-name="regeling">
        <text:section text:name="aanhef_id1-3-2-1" text:style-name="aanhef">
          <text:section text:name="preambule_id1-3-2-1-1" text:style-name="preambule">
            <text:p text:style-name="al">Het college van burgemeester en wethouders van Assen:</text:p>
            <text:list text:style-name="id1-3-2-1-1-2">
              <text:list-item text:style-override="id1-3-2-1-1-2-1">
                <text:number>•</text:number>
                <text:p text:style-name="al">overwegende dat het gemeentebestuur participatie aan sport voor alle mensen in de samenleving in brede zin wil bevorderen en stimuleren;</text:p>
              </text:list-item>
              <text:list-item text:style-override="id1-3-2-1-1-2-2">
                <text:number>•</text:number>
                <text:p text:style-name="al">het verstrekken van subsidie voor sporthulpmiddelen voor mensen met een beperking een juist middel is mede bovenstaande doelstelling te realiseren;</text:p>
              </text:list-item>
              <text:list-item text:style-override="id1-3-2-1-1-2-3">
                <text:number>•</text:number>
                <text:p text:style-name="al">gelet op artikel 3 van de Algemene subsidieverordening gemeente Assen 2021;</text:p>
              </text:list-item>
            </text:list>
            <text:p text:style-name="al">besluit vast te stellen de Subsidieregeling sporthulpmiddelen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Aanvrager: persoon met een lichamelijke beperking die is ingeschreven in de Basisregistratie Personen (BRP) van de gemeente Assen.</text:p>
              </text:list-item>
              <text:list-item text:style-override="id1-3-2-2-2-3-2">
                <text:number>b.</text:number>
                <text:p text:style-name="al">Sporthulpmiddel: middel dat het mogelijk maakt voor de aanvrager met een lichamelijke beperking om aan sport- en beweegactiviteiten mee te doen;</text:p>
              </text:list-item>
              <text:list-item text:style-override="id1-3-2-2-2-3-3">
                <text:number>c.</text:number>
                <text:p text:style-name="al">Lichaam gebonden sporthulpmiddel: een hulpmiddel wat een lichaamsdeel ondersteunt of een lichaamsdeel vervangt (zoals een orthese of prothese); </text:p>
              </text:list-item>
              <text:list-item text:style-override="id1-3-2-2-2-3-4">
                <text:number>d.</text:number>
                <text:p text:style-name="al">Niet-lichaam gebonden sporthulpmiddel: Alle overige sporthulpmiddelen, zoals een sportrolstoel, vast-frame handbike, racerunner, etc.</text:p>
              </text:list-item>
              <text:list-item text:style-override="id1-3-2-2-2-3-5">
                <text:number>e.</text:number>
                <text:p text:style-name="al">Lichamelijke beperking: Een stoornis of conditie die het maatschappelijk functioneren belemmert en nadelige sociale gevolgen met zich meebrengt. We verstaan hieronder een fysieke beperking (motorisch, visueel, auditief), meervoudige beperking of chronische aandoen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Inwoners met een lichamelijke beperking die geen sporthulpmiddel kunnen verkrijgen op grond van een bestaande regeling (Wmo, ZvW, Wlz) financieel ondersteunen bij de aanschaf van een sporthulpmiddel.</text:p>
            <text:p text:style-name="al"/>
          </text:section>
          <text:section text:name="artikel_id1-3-2-2-4" text:style-name="artikel">
            <text:p text:style-name="artikel_kop_titel"><text:span text:style-name="artikel_kop_label">Artikel</text:span> <text:span text:style-name="artikel_kop_nr">3.</text:span> Subsidiabele kosten</text:p>
            <text:p text:style-name="al">Het college verleent subsidie voor de aanschaf van een sporthulpmiddel dat naar oordeel van het college passend is bij de beperking. Een sporthulpmiddel is passend bij de beperking wanneer het voldoet aan de specifieke behoeften en beperkingen van de inwoner, zoals vastgesteld door het college. Daarnaast moet het hulpmiddel voldoen aan de geldende wettelijke normen met betrekking tot hulpmiddelen voor mensen met beperkingen, zoals de MDR. Eventuele ontvangen bijdragen vanuit de Zorgverzekeringswet, de Wet langdurige zorg of een andere regeling worden op de subsidiabele kosten in mindering gebracht.</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personen die voldoen aan het gestelde in artikel 1, onder a. en tevens te maken hebben met een beperking zoals beschreven in artikel 1, onder e. </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subsidieaanvraag wordt gedaan voordat tot aanschaf van een sporthulpmiddel wordt overgegaan.</text:p>
              </text:list-item>
              <text:list-item text:style-override="id1-3-2-2-6-2-2">
                <text:number>2.</text:number>
                <text:p text:style-name="al">Voor een aanvraag geldt een verplicht aanvraagformulier als vastgesteld door het college. In dit aanvraagformulier is tevens vastgelegd welke indieningsvereisten het college verplicht heeft gesteld.</text:p>
              </text:list-item>
              <text:list-item text:style-override="id1-3-2-2-6-2-3">
                <text:number>3.</text:number>
                <text:p text:style-name="al">De subsidieverstrekking wordt bij verleningsbeschikking vastgesteld. </text:p>
              </text:list-item>
            </text:list>
            <text:p text:style-name="al"/>
          </text:section>
          <text:section text:name="artikel_id1-3-2-2-7" text:style-name="artikel">
            <text:p text:style-name="artikel_kop_titel"><text:span text:style-name="artikel_kop_label">Artikel</text:span> <text:span text:style-name="artikel_kop_nr">6.</text:span> Voorwaarden</text:p>
            <text:p text:style-name="al">Het college verbindt de volgende voorwaarden aan een subsidieverstrekking: </text:p>
            <text:list text:style-name="id1-3-2-2-7-3">
              <text:list-item text:style-override="id1-3-2-2-7-3-1">
                <text:number>a.</text:number>
                <text:p text:style-name="al">aanvrager heeft een beperking zoals omschreven bij de begripsbepalingen in artikel 1 lid e;</text:p>
              </text:list-item>
              <text:list-item text:style-override="id1-3-2-2-7-3-2">
                <text:number>b.</text:number>
                <text:p text:style-name="al">aanvrager overhandigt een schriftelijke (gedeeltelijke) afwijzing van de Wet maatschappelijke ondersteuning 2015, Zorgverzekeringswet of Wet langdurige zorg;</text:p>
              </text:list-item>
              <text:list-item text:style-override="id1-3-2-2-7-3-3">
                <text:number>c.</text:number>
                <text:p text:style-name="al">aanvrager vraagt een sporthulpmiddel voor eigen gebruik;</text:p>
              </text:list-item>
              <text:list-item text:style-override="id1-3-2-2-7-3-4">
                <text:number>d.</text:number>
                <text:p text:style-name="al">het sporthulpmiddel is naar oordeel van het college noodzakelijk voor een structurele sport- en/of beweegdeelname, dat wil zeggen: zonder het gewenste sporthulpmiddel kan de aanvrager niet de sport van zijn/haar keuze beoefenen. Het sporthulpmiddel moet effectief en veilig gebruikt kunnen worden om de inwoner in staat te stellen te sporten binnen de grenzen van hun beperking. </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p text:style-name="al">Het college maakt jaarlijks voorafgaand aan het subsidie tijdvak het subsidieplafond bekend in het Gemeenteblad. Dit wordt gepubliceerd op lokaleregelgeving.overheid.nl.</text:p>
            <text:p text:style-name="al"/>
          </text:section>
          <text:section text:name="artikel_id1-3-2-2-9" text:style-name="artikel">
            <text:p text:style-name="artikel_kop_titel"><text:span text:style-name="artikel_kop_label">Artikel</text:span> <text:span text:style-name="artikel_kop_nr">8.</text:span> Verdeelsystematiek</text:p>
            <text:list text:style-name="id1-3-2-2-9-2">
              <text:list-item text:style-override="id1-3-2-2-9-2-1">
                <text:number>1.</text:number>
                <text:p text:style-name="al">Het beschikbare subsidieplafond wordt verdeeld door de aanvragen te behandelen op volgorde van binnenkomst. De datum waarop de aanvraag volledig is, geldt als datum van binnenkomst.</text:p>
              </text:list-item>
              <text:list-item text:style-override="id1-3-2-2-9-2-2">
                <text:number>2.</text:number>
                <text:p text:style-name="al">Verstrekking van subsidie vindt plaats tot het budget op is.</text:p>
              </text:list-item>
              <text:list-item text:style-override="id1-3-2-2-9-2-3">
                <text:number>3.</text:number>
                <text:p text:style-name="al">De subsidie bedraagt per aanvrager maximaal € 10.000,-, maar nooit meer dan de daadwerkelijke kosten.</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Naast de weigeringsgronden in de Algemene subsidieverordening gemeente Assen weigert het college de verstrekking van subsidie wanneer:</text:p>
            <text:list text:style-name="id1-3-2-2-10-3">
              <text:list-item text:style-override="id1-3-2-2-10-3-1">
                <text:number>a.</text:number>
                <text:p text:style-name="al">de aanvrager geen schriftelijke (gedeeltelijke) afwijzing van de Wet maatschappelijke ondersteuning 2015, Zorgverzekeringswet, Wet langdurige zorg kan overhandigen of;</text:p>
              </text:list-item>
              <text:list-item text:style-override="id1-3-2-2-10-3-2">
                <text:number>b.</text:number>
                <text:p text:style-name="al">het een hulpmiddel betreft dat ondersteuning biedt bij Algemene Dagelijkse Levensverrichtingen (ADL) of;</text:p>
              </text:list-item>
              <text:list-item text:style-override="id1-3-2-2-10-3-3">
                <text:number>c.</text:number>
                <text:p text:style-name="al">een aanvraag het onderhoud en vervanging betreft van onderdelen van het sporthulpmiddel of;</text:p>
              </text:list-item>
              <text:list-item text:style-override="id1-3-2-2-10-3-4">
                <text:number>d.</text:number>
                <text:p text:style-name="al">de aanvrager het sporthulpmiddel niet in eigendom heeft of verkrijgt.</text:p>
              </text:list-item>
              <text:list-item text:style-override="id1-3-2-2-10-3-5">
                <text:number>e.</text:number>
                <text:p text:style-name="al">de aanvraag niet voldoet aan het gestelde in deze subsidieregeling;</text:p>
              </text:list-item>
              <text:list-item text:style-override="id1-3-2-2-10-3-6">
                <text:number>f.</text:number>
                <text:p text:style-name="al">de aanvrager vaker subsidie aanvraagt dan binnen de volgende leden beschreven maximum frequenties: </text:p>
                <text:list text:style-name="id1-3-2-2-10-3-6-3">
                  <text:list-item text:style-override="id1-3-2-2-10-3-6-3-1">
                    <text:number>I.</text:number>
                    <text:p text:style-name="al">1 keer per 3 jaar voor de aanschaf van een lichaam gebonden sporthulpmiddel;</text:p>
                  </text:list-item>
                  <text:list-item text:style-override="id1-3-2-2-10-3-6-3-2">
                    <text:number>II.</text:number>
                    <text:p text:style-name="al">1 keer per 5 jaar voor de aanschaf van een niet lichaam gebonden sporthulpmiddel;</text:p>
                  </text:list-item>
                  <text:list-item text:style-override="id1-3-2-2-10-3-6-3-3">
                    <text:number>III.</text:number>
                    <text:p text:style-name="al">1 keer per 5 jaar voor de aanschaf van een ander sporthulpmiddel.</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Als toepassing van deze subsidieregeling leidt tot onredelijkheid van overwegende aard voor een aanvrager beslist het college zo nodig in afwijking van deze regel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regeling treedt in werking op de eerste dag na die van de bekendmaking. </text:p>
              </text:list-item>
              <text:list-item text:style-override="id1-3-2-2-12-2-2">
                <text:number>2.</text:number>
                <text:p text:style-name="al">Deze regeling wordt aangehaald als: ‘Subsidieregeling Sporthulpmiddel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sen op 5 december 2023.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747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7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7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DCTERMS.alternative">Subsidieregeling sporthulpmiddelen gemeente Assen </meta:user-defined>
    <dc:language>nl</dc:language>
    <meta:user-defined meta:name="OVERHEIDop.locatietype/OVERHEIDop.gebiedsmarkering">Gemeente</meta:user-defined>
    <meta:user-defined meta:name="DC.title">Subsidieregeling sporthulpmiddelen gemeente Assen</meta:user-defined>
    <meta:user-defined meta:name="DCTERMS.W3CDTF/DCTERMS.available">2023-12-15</meta:user-defined>
    <meta:user-defined meta:name="DCTERMS.W3CDTF/OVERHEIDop.jaargang">2023</meta:user-defined>
    <meta:user-defined meta:name="OVERHEIDop.publicationIssue">537471</meta:user-defined>
    <meta:user-defined meta:name="OVERHEIDop.betreftRegeling">CVDR707075_1</meta:user-defined>
    <meta:user-defined meta:name="xs:date/OVERHEIDop.startdatum">2023-12-16</meta:user-defined>
    <meta:user-defined meta:name="OVERHEIDop.GmbID/DC.identifier">gmb-2023-537471</meta:user-defined>
    <meta:user-defined meta:name="OVERHEIDop.versieInformatie"/>
  </office:meta>
</office:document-meta>
</file>