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Wat vindt u van het plan ‘4 starterswoningen Grote Bies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nam in haar vergadering van 12 december 2023 een besluit over de aanvraag voor een omgevingsvergunning voor het bouwen van vier starterswoningen aan de Grote </text:span>
            <text:span text:style-name="nadrukvet">Biesem</text:span>
            <text:span text:style-name="nadrukvet">. Over dit besluit informeren wij u hierbij. </text:span>
          </text:p>
            <text:p text:style-name="tussenkopcur">Om welke ontwikkeling gaat het?</text:p>
            <text:p text:style-name="common-al">Een ontwikkelaar is voornemens om op een braakliggend terrein aan de Grote Biesem starterswoningen te realiseren. Het plan voorziet in de realisatie van vier starterswoningen met een vloeroppervlak van circa 65 vierkante meter per woning, welke zijn voorzien van een eigen entree, keuken, badkamer, woonkamer en slaapkamer. De woningen voldoen aan de technische nieuwbouweisen uit het Bouwbesluit 2012, worden gasloos gebouwd, zijn voorzien van zonnepanelen en voldoen aan de Nul-op-de-meter principe. Op het terrein worden zes parkeerplaatsen aangelegd met graskeien ten behoeve van een groene uitstraling, maar ook vanuit het oogpunt van wateroverlast en hittestress. Verder wordt de perceelafscheiding met de openbare ruimte bewerkstelligd in de vorm van een haag van ongeveer 1,20 meter hoog. </text:p>
            <text:p text:style-name="common-al"/>
            <text:p text:style-name="common-al">Om deze ontwikkeling mogelijk te maken is een omgevingsvergunning aangevraagd. Het ontwerpbesluit voor het verlenen van de omgevingsvergunning heeft van 12 oktober voor 6 weken voor eenieder ter inzage gelegen. Op het ontwerpbesluit zijn drie zijnswijzen ingediend. Deze zienswijzen zijn beoordeeld en geven geen aanleiding voor het aanpassen van het ontwerpbesluit. De omgevingsvergunning is daarom ongewijzigd verleend ten opzichte van het ter inzage gelegen ontwerp. </text:p>
            <text:p text:style-name="common-al"/>
            <text:p text:style-name="tussenkopcur">Wat verandert er nog meer?</text:p>
            <text:p text:style-name="common-al">Om in de starterswoningen te kunnen wonen, is ook een ontwerpbesluit hogere grenswaarde opgesteld op grond van de Wet geluidhinder. Dit is nodig in verband met het wegverkeerslawaai aan de Provincialeweg N337. Dit ontwerpbesluit heeft gelijktijdig met de andere stukken ter inzage gelegen. Op dit ontwerpbesluit zijn geen zienswijzen ontvangen. De gemeente Doesburg beoordeelt dat het geluid binnen de maximaal te ontheffen waarden blijft en heeft voor deze woningen een hogere grenswaarde vastgesteld. Voor het plan is eerder door de gemeenteraad een verklaring van geen bedenkingen afgegeven, welke ook samen met beide (ontwerp)besluiten ter inzage heeft gelegen.</text:p>
            <text:p text:style-name="tussenkopcur">Wat als u hierover meer wilt weten?</text:p>
            <text:p text:style-name="common-al">De verleende omgevingsvergunning met bijbehorende stukken ligt vanaf donderdag 21 december 2023 voor u klaar op het stadhuis aan de Philippus Gastelaarsstraat 2 om in te kijken en op te reageren. U hebt hiervoor zes weken de tijd. </text:p>
            <text:p text:style-name="common-al"/>
            <text:p text:style-name="common-al">U kunt hiervoor per telefoon een afspraak maken via 0313 48 13 13. Inkijken kan op afspraak op de volgende momenten: </text:p>
            <text:list text:style-name="id1-3-2-1-1-13">
              <text:list-item text:style-override="id1-3-2-1-1-13-1">
                <text:number>•</text:number>
                <text:p text:style-name="al">Ma. t/m do. 08.00-16.00 uur</text:p>
              </text:list-item>
              <text:list-item text:style-override="id1-3-2-1-1-13-2">
                <text:number>•</text:number>
                <text:p text:style-name="al">Ma. avond 18.00-19.30 uur </text:p>
              </text:list-item>
              <text:list-item text:style-override="id1-3-2-1-1-13-3">
                <text:number>•</text:number>
                <text:p text:style-name="al">Vrij. 08.00-12.00 uur </text:p>
              </text:list-item>
            </text:list>
            <text:p text:style-name="common-al"/>
            <text:p text:style-name="common-al">De omgevingsvergunning kunt u ook bekijken via www.ruimtelijkeplannen.nl. Ga naar "plannen zoeken" en kies zoekingang plannaam of –nummer. Vul vervolgens nummer NL.IMRO.0221.PRO23001PBE-VA01 in. </text:p>
            <text:p text:style-name="common-al"/>
            <text:p text:style-name="tussenkopcur">Wat gebeurt er als niemand reageert?</text:p>
            <text:p text:style-name="common-al">Dan geldt de omgevingsvergunning voor het bouwen van vier starterswoningen aan de Grote Biesem én het besluit hogere grenswaarde wegverkeerslawaai zodra de zes weken reactietijd voorbij zijn.</text:p>
            <text:p text:style-name="common-al"/>
            <text:p text:style-name="tussenkopcur">Wat als u het niet eens bent met de veranderingen?</text:p>
            <text:p text:style-name="common-al">Heeft deze verandering gevolgen voor u? Dan hebt u vanaf donderdag 21 december zes weken de tijd een klacht in te sturen. Dit heet: in beroep gaan. Dat doet u door een brief (beroepschrift) te sturen naar:</text:p>
            <text:list text:style-name="id1-3-2-1-1-22">
              <text:list-item text:style-override="id1-3-2-1-1-22-1">
                <text:number>•</text:number>
                <text:p text:style-name="al">Besluit omgevingsvergunning: Afdeling bestuursrechtspraak van de Raad van State, Postbus 20019, 2500 EA in Den Haag</text:p>
              </text:list-item>
              <text:list-item text:style-override="id1-3-2-1-1-22-2">
                <text:number>•</text:number>
                <text:p text:style-name="al">Besluit hogere grenswaarde wegverkeerslawaai: Team Bestuursrecht van de Rechtbank Gelderland, Postbus 9030, 6800 EM in Arnhem.</text:p>
              </text:list-item>
            </text:list>
            <text:p text:style-name="common-al"/>
            <text:p text:style-name="tussenkopcur">Vraag meteen om uitstel</text:p>
            <text:p text:style-name="common-al">Als u een brief/beroepschrift opstuurde, vraag dan daarnaast om uitstel van de veranderplannen. Dat doet u bij de hiervoor genoemde instanties. Dit heet officieel: verzoek om voorlopige voorziening/schorsing. Het besluit gaat dan pas gelden als de rechter over uw uitstel en klacht beslist. Voor dit uitstel betaalt u kosten, zogeheten griffierecht.</text:p>
            <text:p text:style-name="common-al"/>
            <text:p text:style-name="tussenkopcur">Meer weten?</text:p>
            <text:p text:style-name="common-al">Maak dan een afspraak met de heer J. Bloemendal via telefoonnummer (0313) 481 43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esburg, 20 december 2023,</text:span></text:p>
            <text:p><text:span text:style-name="functie"/></text:p>
            <text:p><text:span text:style-name="functie">Drs. L.W.C.M. van der Meijs, burgemeester</text:span></text:p>
            <text:p><text:span text:style-name="functie">P. Werkm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3746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6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6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oesburg</meta:user-defined>
    <meta:user-defined meta:name="OVERHEID.Informatietype/DC.type">officiële publicatie</meta:user-defined>
    <meta:user-defined meta:name="OVERHEIDop.Rubriek/DC.type">ruimtelijk plan of omgevingsdocument</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OVERHEIDop.Ruimtelijkplan/OVERHEIDop.bekendmakingBetreffendePlan">NL.IMRO.0221.PRO23001PBE-VA01</meta:user-defined>
    <meta:user-defined meta:name="OVERHEIDop.Plansoort/OVERHEIDop.plansoort">bestemmings- of omgevingsplan</meta:user-defined>
    <dc:language>nl</dc:language>
    <meta:user-defined meta:name="OVERHEIDop.locatietype/OVERHEIDop.gebiedsmarkering">Gemeente</meta:user-defined>
    <meta:user-defined meta:name="DC.title">Wat vindt u van het plan ‘4 starterswoningen Grote Biesem’?</meta:user-defined>
    <meta:user-defined meta:name="DCTERMS.W3CDTF/DCTERMS.available">2023-12-20</meta:user-defined>
    <meta:user-defined meta:name="DCTERMS.W3CDTF/OVERHEIDop.jaargang">2023</meta:user-defined>
    <meta:user-defined meta:name="OVERHEIDop.publicationIssue">537468</meta:user-defined>
    <meta:user-defined meta:name="OVERHEIDop.GmbID/DC.identifier">gmb-2023-537468</meta:user-defined>
    <meta:user-defined meta:name="OVERHEIDop.versieInformatie"/>
  </office:meta>
</office:document-meta>
</file>