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partiële herziening Uithofsweg 2 te Rouveen’</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meerdere percelen aan, en nabij, de Uithofsweg 2 te Rouveen. Iedereen kan het plan bekijken vanaf 20 december 2023 tot en met 30 januari 2024. Hieronder staat waarover het plan gaat. Ook leest u hoe u kunt reageren.</text:p>
            <text:p text:style-name="common-al">
            <text:span text:style-name="nadrukvet">Waar gaat het plan over?</text:span>
          </text:p>
            <text:p text:style-name="common-al">Op dit moment heeft het perceel Uithofsweg 2 te Rouveen een bedrijfsbestemming. Het grootste deel van de overige bij deze ontwikkeling betrokken gronden heeft een agrarische (onbebouwde) bestemming. Het nieuwe bestemmingsplan maakt bedrijfsactiviteiten mogelijk voor twee lokale bedrijven die een grote bijdrage gaan leveren aan de ontwikkeling van een circulair energiegebied op dit adres. Deze activiteiten worden landschappelijk ingepast met de Kwaliteitsimpuls Groene Omgeving.</text:p>
            <text:p text:style-name="common-al">
            <text:span text:style-name="nadrukvet">Hoe kunt u het plan bekijken?</text:span>
          </text:p>
            <text:p text:style-name="common-al">Iedereen kan vanaf woensdag 20 december 2023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02022006-ON01. </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02022006-ON01/" xlink:type="simple">http://publiek.tercera-ro.nl/officieel/0180/NL.IMRO.0180.5102022006-ON01/</text:a> </text:p>
            <text:p text:style-name="common-al">
            <text:span text:style-name="nadrukvet">Ontheffing provinciale verordening</text:span>
          </text:p>
            <text:p text:style-name="common-al">Artikel 2.1.3 van de provinciale Omgevingsverordening bepaalt dat voor deze ontwikkeling een ontheffing van deze verordening nodig is. Het college van Gedeputeerde Staten heeft het ontwerpbesluit om deze ontheffing te verlenen begin dit jaar opgesteld en ter inzage gelegd. Er zijn geen zienswijzen ingediend. In het ontwerpbesluit staat dat het verzoek van de gemeente Staphorst voldoet aan de voorwaarden genoemd in artikel 11.2.1 van de provinciale Omgevingsverordening. Het ontwerpbesluit ontheffing van de provinciale Omgevingsverordening leggen wij nu mee ter inzage bij het ontwerpbestemmingsplan. </text:p>
            <text:p text:style-name="common-al">
            <text:span text:style-name="nadrukvet">Reageren op het plan?</text:span>
          </text:p>
            <text:p text:style-name="common-al">Tot en met 30 januari 2024 kan iedereen reageren op het plan. Uw reactie noemen wij een zienswijze. U kunt schriftelijk of mondeling reageren. </text:p>
            <text:list text:style-name="id1-3-2-1-1-13">
              <text:list-item text:style-override="id1-3-2-1-1-13-1">
                <text:number>1.</text:number>
                <text:p text:style-name="al">Wilt u schriftelijk reageren? Stuur dan een brief aan: gemeente Staphorst t.a.v. publieksbalie Omgevingsplein, postbus 2, 7950 AA Staphorst.</text:p>
              </text:list-item>
              <text:list-item text:style-override="id1-3-2-1-1-13-2">
                <text:number>2.</text:number>
                <text:p text:style-name="al">Wilt u mondeling reageren? Maak dan op tijd een afspraak via de publieksbalie Omgevingsplein: (0522) 467 467.</text:p>
              </text:list-item>
            </text:list>
            <text:p text:style-name="common-al">Op basis van jurisprudentie, en ook zo verwoord in de toelichting op Artikel 11.2 provinciale verordening (de Hardheidsclausule) volgt de ontheffing, nadat deze door GS zelf ter inzage is gelegd voor zienswijzen, de procedure van het opvolgend ruimtelijk besluit, hier het bestemmingsplan. Mocht u willen reageren op de ontheffing dan kunt u dat dus meenemen in uw zienswijze tegen het ontwerpbestemmingsplan. </text:p>
            <text:p text:style-name="common-al">
            <text:span text:style-name="nadrukvet">Wat gebeurt er na het ontwerp bestemmingsplan?</text:span>
          </text:p>
            <text:p text:style-name="last-al">Het nieuwe bestemmingsplan is nu nog niet definitief. Na 30 januari 2024 besluit de gemeenteraad nog definitief over het plan. Dit kan pas plaatsvinden nadat de definitieve ontheffing van de provinciale Omgevingsverordening door het college van Gedeputeerde Staten is vastgesteld. De gemeenteraad besluit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74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2006-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Buitengebied, partiële herziening Uithofsweg 2 te Rouveen’</meta:user-defined>
    <meta:user-defined meta:name="DCTERMS.W3CDTF/DCTERMS.available">2023-12-19</meta:user-defined>
    <meta:user-defined meta:name="OVERHEIDop.externeBijlage">Ontwerpbesluit ontheffing GS BP Uithofsweg 2|exb-2023-59245</meta:user-defined>
    <meta:user-defined meta:name="DCTERMS.W3CDTF/OVERHEIDop.jaargang">2023</meta:user-defined>
    <meta:user-defined meta:name="OVERHEIDop.publicationIssue">537465</meta:user-defined>
    <meta:user-defined meta:name="OVERHEIDop.GmbID/DC.identifier">gmb-2023-537465</meta:user-defined>
    <meta:user-defined meta:name="OVERHEIDop.versieInformatie"/>
  </office:meta>
</office:document-meta>
</file>