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het bedrijf door middel van het bouwen van een ruimte voor de opslag en stalling van machines aan Molenweg 10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aatschap Moras-Bleeker, Molenweg 10 (1704DL) in Heerhugowaard, het uitbreiden van het bedrijf d.m.v. het bouwen van een ruimte voor de opslag en stalling van machines; zaaknummer: OMG-000695</text:p>
              </text:list-item>
            </text:list>
            <text:p text:style-name="common-al">In genoemd Besluit zijn voorschriften gesteld waaraan de daaronder vallende bedrijven moeten voldoen. Deze voorschriften richten zich op de bescherming van het milieu. </text:p>
            <text:p text:style-name="common-al">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4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0695</meta:user-defined>
    <dc:language>nl</dc:language>
    <meta:user-defined meta:name="OVERHEIDop.locatietype/OVERHEIDop.gebiedsmarkering">Adres</meta:user-defined>
    <meta:user-defined meta:name="DC.title">Melding voor het uitbreiden van het bedrijf door middel van het bouwen van een ruimte voor de opslag en stalling van machines aan Molenweg 10 te Heerhugowaard</meta:user-defined>
    <meta:user-defined meta:name="DCTERMS.W3CDTF/DCTERMS.available">2023-12-15</meta:user-defined>
    <meta:user-defined meta:name="DCTERMS.W3CDTF/OVERHEIDop.jaargang">2023</meta:user-defined>
    <meta:user-defined meta:name="OVERHEIDop.publicationIssue">537452</meta:user-defined>
    <meta:user-defined meta:name="OVERHEIDop.GmbID/DC.identifier">gmb-2023-537452</meta:user-defined>
    <meta:user-defined meta:name="OVERHEIDop.versieInformatie"/>
  </office:meta>
</office:document-meta>
</file>