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en levering</text:p>
      <text:section text:name="regeling_id1-3-2" text:style-name="regeling">
        <text:section text:name="aanhef_id1-3-2-1" text:style-name="aanhef">
          <text:section text:name="preambule_id1-3-2-1-1" text:style-name="preambule">
            <text:p text:style-name="al">Datum publicatie: 20-12-2023</text:p>
            <text:p text:style-name="al"/>
            <text:p text:style-name="al">
            <text:span text:style-name="nadrukvet">Object informatie</text:span>
          </text:p>
            <text:p text:style-name="al">Adres: <text:span text:style-name="nadrukvet">Poortersweg (ongenummerd), gelegen te Vlissingen, kadastraal bekend Gemeente Vlissingen, sectie K, nummer 591 (gedeeltelijk)</text:span></text:p>
            <text:p text:style-name="al"/>
            <text:p text:style-name="al">
            <text:span text:style-name="nadrukvet">Voornemen tot verkoop en levering </text:span>
          </text:p>
            <text:p text:style-name="al">De gemeente Vlissingen (hierna de gemeente) is van plan om het volgende perceel te verkopen en te leveren:</text:p>
            <text:p text:style-name="al">een perceel grond, ter grootte van <text:span text:style-name="nadrukvet">circa 1 ha 62 a 11 ca</text:span>, plaatselijk bekend als <text:span text:style-name="nadrukvet">Poortersweg (ong.) gelegen te Vlissingen, kadastraal bekend Gemeente Vlissingen, sectie K, nummer 591 (gedeeltelijk)</text:span></text:p>
            <text:p text:style-name="al">De gemeente is van oordeel dat er op grond van objectieve, redelijke en toetsbare criteria slechts één serieuze gegadigde voor het voornoemde perceel in aanmerking komt voor de verkoop, namelijk Buitenhaven Vlissingen Beheer B.V. (Harthoorn). Het spreekt voor zich dat de gemeente daarbij een ruime mate van beleidsvrijheid toekomt.  </text:p>
            <text:p text:style-name="al"/>
            <text:p text:style-name="al">De contractspartij komt ten behoeve van voornoemde perceel als enige serieuze gegadigde in aanmerking en wel om de volgende redenen: </text:p>
            <text:p text:style-name="al">- Koper heeft het perceel nodig voor de uitbreiding van zijn naastgelegen bedrijf. Met het oog op de uitbreiding van zijn bedrijfsactiviteiten wil koper daar een groot bedrijfspand realiseren. </text:p>
            <text:p text:style-name="al">- Er zijn sinds 2015 op verschillende momenten diverse formele (en minder formele) momenten geweest waaruit partijen konden opmaken dat de gemeente Vlissingen percelen in de verkoop heeft op bedrijventerrein Souburg II. Geïnteresseerde partijen hebben zich altijd kunnen en mogen melden, waarbij een gesprek is aangegaan. Bij de voorliggende locatie hebben zich de afgelopen jaren geen andere partijen gemeld.</text:p>
            <text:p text:style-name="al"/>
            <text:p text:style-name="al">
            <text:span text:style-name="nadrukvet">Niet eens met voorgenomen verkoop en levering?</text:span>
          </text:p>
            <text:p text:style-name="al">Indien u zich niet kunt verenigen met de voorgenomen verkoop en levering, dan dient u dit uiterlijk voor <text:span text:style-name="nadrukvet"><text:span text:style-name="nadrukondlijn">09-01-2024, 23:59 uur</text:span></text:span> kenbaar te maken door middel van een gemotiveerd bericht aan <text:a xlink:href="mailto:gstevense@vlissingen.nl" xlink:type="simple">gstevense@vlissingen.nl</text:a>, onder vermelding “Reactie op voornemen verkoop en levering bouwperceel Poortersweg”. Indien uw bericht na deze termijn wordt ontvangen, staat het de gemeente vrij om tot contractsluiting over te gaan. Het staat u in dat geval niet meer vrij om hiertegen in rechte op te komen en/of daarop enige vordering tot schadevergoeding of welke andere aanspraak dan ook te doen.</text:p>
            <text:p text:style-name="al">De gemeente en de contractspartij zouden immers onredelijk worden benadeeld indien pas na deze (duidelijk kenbaar gemaakte) termijn alsnog tegen het voornemen respectievelijk het aangaan van de koopovereenkomst zou worden opgekomen.</text:p>
            <text:p text:style-name="al"/>
            <text:p text:style-name="al">
            <text:span text:style-name="nadrukvet">Publicatie</text:span>
          </text:p>
            <text:p text:style-name="al">De gemeente publiceert dit voornemen op <text:a xlink:href="http://www.officielebekendmakingen.nl" xlink:type="simple">www.officielebekendmakingen.nl </text:a>en <text:a xlink:href="http://www.vlissingen.nl" xlink:type="simple">www.vlissingen.nl.</text:a><text:a xlink:href="https://vastgoedaanbod.utrecht.nl/" xlink:type="simple"/> Met deze publicatie geeft de gemeente uitvoering aan het arrest van de Hoge Raad d.d. 26 november 2021. </text:p>
            <text:p text:style-name="al">(ECLI:NL:HR:2021:1778), meer in het bijzonder het bepaalde in rechtsoverweging 3.1.6.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744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4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4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dc:language>nl</dc:language>
    <meta:user-defined meta:name="OVERHEIDop.locatietype/OVERHEIDop.gebiedsmarkering">Vlak</meta:user-defined>
    <meta:user-defined meta:name="DC.title">Publicatie voornemen tot verkoop en levering</meta:user-defined>
    <meta:user-defined meta:name="DCTERMS.W3CDTF/DCTERMS.available">2023-12-20</meta:user-defined>
    <meta:user-defined meta:name="OVERHEIDop.externeBijlage">Locatietekening perceel Harthoorn|exb-2023-59243</meta:user-defined>
    <meta:user-defined meta:name="DCTERMS.W3CDTF/OVERHEIDop.jaargang">2023</meta:user-defined>
    <meta:user-defined meta:name="OVERHEIDop.publicationIssue">537448</meta:user-defined>
    <meta:user-defined meta:name="OVERHEIDop.GmbID/DC.identifier">gmb-2023-537448</meta:user-defined>
    <meta:user-defined meta:name="OVERHEIDop.versieInformatie"/>
  </office:meta>
</office:document-meta>
</file>