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176, het realiseren van een aanbouw ten behoeve van een spreek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176, 7876 CH</text:p>
            <text:p text:style-name="common-al">het realiseren van een aanbouw ten behoeve van een spreekkamer (Z2023-026694)</text:p>
            <text:p text:style-name="common-al">Datum ontvangst: 1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74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Noorderdiep 176, het realiseren van een aanbouw ten behoeve van een spreekkamer</meta:user-defined>
    <meta:user-defined meta:name="DCTERMS.W3CDTF/DCTERMS.available">2023-12-15</meta:user-defined>
    <meta:user-defined meta:name="DCTERMS.W3CDTF/OVERHEIDop.jaargang">2023</meta:user-defined>
    <meta:user-defined meta:name="OVERHEIDop.publicationIssue">537438</meta:user-defined>
    <meta:user-defined meta:name="OVERHEIDop.GmbID/DC.identifier">gmb-2023-537438</meta:user-defined>
    <meta:user-defined meta:name="OVERHEIDop.versieInformatie"/>
  </office:meta>
</office:document-meta>
</file>