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2-1-1">
      <style:table-column-properties style:rel-column-width="8*"/>
    </style:style>
    <style:style style:family="table-column" style:parent-style-name="colspec" style:name="id1-3-2-5-42-1-2">
      <style:table-column-properties style:rel-column-width="70*"/>
    </style:style>
    <style:style style:family="table-column" style:parent-style-name="colspec" style:name="id1-3-2-5-42-1-3">
      <style:table-column-properties style:rel-column-width="14*"/>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4</text:span>
            <text:span text:style-name="nadrukvet"> (Legesverorden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1 Definities</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 </text:p>
                  </text:list-item>
                  <text:list-item text:style-override="id1-3-2-2-3-2-1-3-2">
                    <text:number>b.</text:number>
                    <text:p text:style-name="al">het verlenen van een dienst op aanvraag; of </text:p>
                  </text:list-item>
                  <text:list-item text:style-override="id1-3-2-2-3-2-1-3-3">
                    <text:number>c.</text:number>
                    <text:p text:style-name="al">het verrichten van handelingen ten behoeve van een aanvraag van een document; </text:p>
                  </text:list-item>
                </text:list>
              </text:list-item>
              <text:list-item text:style-override="id1-3-2-2-3-2-2">
                <text:number/>
                <text:p text:style-name="al">een en ander zoals genoemd in deze verordening en de daarbij behorende tarieventabel.</text:p>
                <text:p text:style-name="al"/>
              </text:list-item>
            </text:list>
          </text:section>
          <text:section text:name="artikel_id1-3-2-2-4" text:style-name="artikel">
            <text:p text:style-name="artikel_kop_titel"><text:span text:style-name="artikel_kop_label"> Artikel 3 Belastingplicht </text:span> <text:span text:style-name="artikel_kop_label"/> </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 uit de basisregistratie personen);</text:p>
                  </text:list-item>
                  <text:list-item text:style-override="id1-3-2-2-11-3-2-3-4">
                    <text:number>4.</text:number>
                    <text:p text:style-name="al">onderde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3’ van 15 december 2022, zoals laatstelijk gewijzigd bij raadsbesluit van 8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 </text:p>
              </text:list-item>
              <text:list-item text:style-override="id1-3-2-2-13-2-3">
                <text:number>3.</text:number>
                <text:p text:style-name="al">De bekendmaking van het in artikel 2.1 lid 4 van de bij deze verordening behorende tarieventabel genoemde taxatieboeken geschiedt door terinzagelegging.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4</text:p>
          <text:p text:style-name="al"/>
          <text:p text:style-name="al">
          <text:span text:style-name="nadrukvet">
            <text:span text:style-name="nadrukondlijn">Indeling tarieventabel</text:span>
          </text:span>
        </text:p>
          <text:p text:style-name="al">
          <text:span text:style-name="nadrukvet">Hoofdstuk</text:span>
          <text:span text:style-name="nadrukvet">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stukken</text:p>
          <text:p text:style-name="al">Paragraaf 1.8 Gemeentearchief</text:p>
          <text:p text:style-name="al">Paragraaf 1.9 Bijzondere wetten</text:p>
          <text:p text:style-name="al">Paragraaf 1.10 Diversen</text:p>
          <text:p text:style-name="al"/>
          <text:p text:style-name="al">
          <text:span text:style-name="nadrukvet">Hoofdstuk</text:span>
          <text:span text:style-name="nadrukvet">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text:span>
          <text:span text:style-name="nadrukvet">h</text:span>
          <text:span text:style-name="nadrukvet">oofdstuk</text:span>
          <text:span text:style-name="nadrukvet">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Kinderopvang</text:p>
          <text:p text:style-name="al">Paragraaf 3.8 In dit hoofdstuk niet benoemd besluit</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a.</text:p>
                </table:table-cell>
                <table:table-cell table:style-name="entry" table:number-rows-spanned="1" table:number-columns-spanned="1">
                  <text:p text:style-name="table_al"> € 47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9.00 en 16.00 uur op de locaties genoemd in 1.1.b.</text:p>
                </table:table-cell>
                <table:table-cell table:style-name="entry" table:number-rows-spanned="1" table:number-columns-spanned="1">
                  <text:p text:style-name="table_al"> € 1.069,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 47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13.00 en 16.00 uur op de locatie genoemd in 1.1.d.</text:p>
                </table:table-cell>
                <table:table-cell table:style-name="entry" table:number-rows-spanned="1" table:number-columns-spanned="1">
                  <text:p text:style-name="table_al"> € 1069,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 955,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 2.142,00 </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vereenkomstig de tarieven genoemd in artikel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 47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 1.069,00 </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uitgezonderd zon- en feestdagen, overeenkomstig de tarieven genoemd in artikel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47,8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span text:style-name="nadrukvet">Artikel 1.11 Modal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 Wettelijke max.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2">
                  <text:p text:style-name="table_al">
                    <text:span text:style-name="nadrukvet">Artikel 1.13 Modal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250 verstrekkingen</text:p>
                </table:table-cell>
                <table:table-cell table:style-name="entry" table:number-rows-spanned="1" table:number-columns-spanned="1">
                  <text:p text:style-name="table_al"> € 1.7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500 verstrekkingen</text:p>
                </table:table-cell>
                <table:table-cell table:style-name="entry" table:number-rows-spanned="1" table:number-columns-spanned="1">
                  <text:p text:style-name="table_al"> € 2.889,00 </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250 verstrekkingen</text:p>
                </table:table-cell>
                <table:table-cell table:style-name="entry" table:number-rows-spanned="1" table:number-columns-spanned="1">
                  <text:p text:style-name="table_al"> € 1.7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500 verstrekkingen</text:p>
                </table:table-cell>
                <table:table-cell table:style-name="entry" table:number-rows-spanned="1" table:number-columns-spanned="1">
                  <text:p text:style-name="table_al"> € 2.889,00 </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2">
                  <text:p text:style-name="table_al">
                    <text:span text:style-name="nadrukvet">
                      <text:span text:style-name="nadrukcur">Paragraaf 1.5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9 Afschriften van bestuursstukken (</text:span>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0 Abonnement op bestuursstukken </text:span>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6 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tot het verstrekken van een kopie van een ruimtelijk plan of deel daarvan, zoals omgevingsvisie, omgevingsplan, wegenkaart behorende bij de legger bedoeld in artikel 1.22, onderdeel b,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tot het verstrekken van een afschrift van of een uittreksel uit de gemeentelijke basisregistratie adressen of de gemeentelijke basisregistratie gebouwen, bedoeld in artikel 2 van de Wet basisregistraties adressen en gebouwen, per adres of object,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3 Informatie uit adressenbestan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3A Informatie met betrekking tot bod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het bodemrapport wat via het bodemloket wordt aangevraagd, is een tarief van toepassing per rapport, van</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4 Gemeentegaranti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legaliseren van een handtekening:</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bewijs van Nederlanderschap **</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8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 per pagina, op A3, A4 papier of digitaal,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8 Uitlenen archiefbeschei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9 Bijzondere wet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9 Huisvestingswet 2014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0 Leegstandw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exploitatievergunning, als bedoeld in artikel 2 van de Verordening Speelautomatenhallen Terneuzen 2019</text:p>
                </table:table-cell>
                <table:table-cell table:style-name="entry" table:number-rows-spanned="1" table:number-columns-spanned="1">
                  <text:p text:style-name="table_al"> € 2.0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wijzigen van een exploitatievergunning als bedoeld in artikel 7 van de Verordening Speelautomatenhallen Terneuzen 2019</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ls de burgemeester een exploitatievergunning, als bedoeld in artikel 2 van de Verordening Speelautomatenhallen Terneuzen 2019 weigert, bestaat aanspraak op teruggaaf van een deel van de leges als bedoeld in de onderdelen 1.31.4.a en 1.31.4.b. De teruggaaf bedraagt 50% van de op grond van di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2 Telecommunicatiewet</text:span>
                    <text:span text:style-name="nadrukv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2</text:span><text:span text:style-name="nadrukvet">a</text:span><text:span text:style-name="nadrukvet"/><text:span text:style-name="nadrukvet">Kabels en leiding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3.60 van de Verordening fysieke leefomgeving.</text:p>
                </table:table-cell>
                <table:table-cell table:style-name="entry" table:number-rows-spanned="1" table:number-columns-spanned="1">
                  <text:p text:style-name="table_al"> € 440,00 </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in hiervoor 1.32a.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 1,42 </text:p>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met betrekking tot een parkeerschijfzone</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21,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oewijzing van een gehandicaptenparkeerplaats als bedoeld in artikel 18, eerste lid, onder d van de Wegenverkeerswet</text:p>
                </table:table-cell>
                <table:table-cell table:style-name="entry" table:number-rows-spanned="1" table:number-columns-spanned="1">
                  <text:p text:style-name="table_al"> € 171,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 per pagina, op A3, A4 papier of digitaal, zoals bedoeld in het Besluit maximumtarieven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 4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artikel 1.1 van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getoetst aan de richtbedragen die in het overzicht bouwkosten zijn vastgelegd ten behoeve van de berekeningen voor de bouwleges-toets. Dit overzicht is als bijlage gevoegd bij deze verordening. Voor zover de richtbedragen niet toepasbaar zijn, worden de bouwkosten getoetst aan de taxatieboeken Serie Taxatieboekjes, BIM Media, 2023.</text:p>
                  <text:p text:style-name="table_al"/>
                  <text:p text:style-name="table_al">Onder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betreft een overlegvorm die van toepassing is ten aanzien van het voortraject, waarbij een onderscheid is aangebracht 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e intaketafel met als uitkomst het principe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de omgevingstafel in drie fases (verkennend, ontwikkelend en definitief ont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zijnde de intaketafel (toets wenselijkheid initiatief): </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initiatief): </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ketenpartner / adviseur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1.7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4.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 150.000 tot € 500.000 bedragen:</text:p>
                </table:table-cell>
                <table:table-cell table:style-name="entry" table:number-rows-spanned="1" table:number-columns-spanned="1">
                  <text:p text:style-name="table_al"> € 1.7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kosten € 500.000 of meer bedragen:</text:p>
                </table:table-cell>
                <table:table-cell table:style-name="entry" table:number-rows-spanned="1" table:number-columns-spanned="1">
                  <text:p text:style-name="table_al"> € 4.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sprake is van toepassing van de wijzigingsbevoegdheid of uitwerkingsplicht, zoals bedoeld in artikel 22.1, aanhef en onder a, van de Omgevingswet, verhoogd met: </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waarbij sprake is van een bouwactiviteit worden de voorgaande tarieven in voorkomende gevallen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een bouwsom tussen € 0 tot € 100.000</text:p>
                </table:table-cell>
                <table:table-cell table:style-name="entry" table:number-rows-spanned="1" table:number-columns-spanned="1">
                  <text:p text:style-name="table_al"> € 5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een bouwsom van € 100.000 tot € 500.000</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t een bouwsom € 500.000 of meer </text:p>
                </table:table-cell>
                <table:table-cell table:style-name="entry" table:number-rows-spanned="1" table:number-columns-spanned="1">
                  <text:p text:style-name="table_al"> € 5.1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beleidsregel ‘flexbewoning gemeente Terneuzen’ wordt toegepast worden de basistarieven onder 2.6 lid 3 onder a, b of c verhoogd met:</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 die uitsluitend bestaat uit het in stand houden of gebruiken van een bouwwerk en waarbij geen sprake is van een bouwactiviteit worden de voorgaande tarieven in voorkomende gevallen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impact op de omgeving en een oppervlakte kleiner dan 200 m²</text:p>
                </table:table-cell>
                <table:table-cell table:style-name="entry" table:number-rows-spanned="1" table:number-columns-spanned="1">
                  <text:p text:style-name="table_al"> € 5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impact op de omgeving en een oppervlakte tussen de 200 m² en 5000 m²</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t impact op de omgeving en groter dan 5000 m²</text:p>
                </table:table-cell>
                <table:table-cell table:style-name="entry" table:number-rows-spanned="1" table:number-columns-spanned="1">
                  <text:p text:style-name="table_al"> € 5.1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beleidsregel ‘flexbewoning gemeente Terneuzen’ wordt toegepast worden de basistarieven onder 2.6 lid 5 onder a, b of c verhoogd met:</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niet is voorafgegaan door een omgevingsoverleg zoals bedoeld in artikel 2.4 worden de tarieven genoemd in artikel 2.6 lid 3 en 5 vermeerderd met:</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de kosten van de ketenpartners / adviseurs eveneens afzonderlijk bij de aanvrager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innenplanse omgevingsplanactiviteit bij wijzigingsbevoegdheid of uitwerkingsplicht:</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artikel 2.7 lid 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 46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Terneuzen is aangewezen respectievelijk waarop, voordat het is aangewezen, de Erfgoedverordening Terneuzen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2">
                  <text:p text:style-name="table_al">
                    <text:span text:style-name="nadrukvet">Artikel 2.10 Gereserveerd: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11 Gereserveerd: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56,00 </text:p>
                </table:table-cell>
              </table:table-row>
              <table:table-row table:style-name="row">
                <table:table-cell table:style-name="entry" table:number-rows-spanned="1" table:number-columns-spanned="2">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81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34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877,00 </text:p>
                </table:table-cell>
              </table:table-row>
              <table:table-row table:style-name="row">
                <table:table-cell table:style-name="entry" table:number-rows-spanned="1" table:number-columns-spanned="2">
                  <text:p text:style-name="table_al">
                    <text:span text:style-name="nadrukvet">Artikel 2.14 tot en met 2.20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6 Lozing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2,00</text:p>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3 Gereserveerd: Omgevingsplanactiviteit: opbreken en 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4 Gereserveerd: Overige activiteiten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2">
                  <text:p text:style-name="table_al">
                    <text:span text:style-name="nadrukvet">Artikel 2.26 Gereserveerd: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57 van de Verordening fysieke leefomgeving Terneuz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2">
                  <text:p text:style-name="table_al">
                    <text:span text:style-name="nadrukvet">Artikel 2.28 Omgevingsplanactiviteit: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9 Gereserveerd: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rtikelen 2.10 en 3.139 van de Verordening fysieke leefomgeving Terneuz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2">
                  <text:p text:style-name="table_al">
                    <text:span text:style-name="nadrukvet">Artikel 2.31 Gereserveerd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2 Gereserveerd Omgevingsplanactiviteit: [opslag van roerende zaken OF objecten plaatsen op de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3 Gereserveerd Omgevingsplanactiviteit: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milieubelastende activiteit als bedoeld in hoofdstuk 3 van het Besluit activiteiten leefomgeving, bedraagt het tarief:</text:p>
                </table:table-cell>
                <table:table-cell table:style-name="entry" table:number-rows-spanned="1" table:number-columns-spanned="1">
                  <text:p text:style-name="table_al"> € 2.3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8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52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 1.525,00 </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ouwactiviteit, bedraagt het tarief:</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ctiviteit met betrekking tot cultureel erfgoed, bedraagt het tarief:</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ilieubelastende activiteit, bedraagt het tarief:</text:p>
                </table:table-cell>
                <table:table-cell table:style-name="entry" table:number-rows-spanned="1" table:number-columns-spanned="1">
                  <text:p text:style-name="table_al"> € 2.3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andere activiteit dan bedoeld in de onderdelen a, b of c, bedraagt het tarief:</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1 Overige 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9 Verlengen tijdelijk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verlenging van de in een omgevingsvergunning gestelde termijn, bedoeld in artikel 10.23 lid 2 van het Omgevingsbesluit:</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treft het tarief voor het in behandeling nemen van een aanvraag om verlenging van de in een omgevingsvergunning gestelde termijn voor een aanvraag die is afgegeven met als beleidskader Flexbewoning gemeente Terneuz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 1.87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 228,00 </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minder dan € 150.000 bedrage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 150.000 tot € 500.000 bedrag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 500.000 of meer bedrage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 8.175,00 </text:p>
                </table:table-cell>
              </table:table-row>
              <table:table-row table:style-name="row">
                <table:table-cell table:style-name="entry" table:number-rows-spanned="1" table:number-columns-spanned="2">
                  <text:p text:style-name="table_al">exclusief onderzoeken zoals genoemd in artikel 2:49 die apar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6a Gebruikersverordening tweede woningen Terneu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als bedoeld in artikel 3:145 van de Verordening fysieke leefomgeving Terneuzen</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2">
                  <text:p text:style-name="table_al">
                    <text:span text:style-name="nadrukvet">Artikel 2.46b Hogere g</text:span>
                    <text:span text:style-name="nadrukvet">eluid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betreffende het vaststellen van een hogere geluidbelasting als bedoeld in het Besluit kwaliteit leefomgev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2">
                  <text:p text:style-name="table_al">
                    <text:span text:style-name="nadrukvet">Artikel 2.46c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2 Modal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2.81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5.3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0 tot en met 1000 m2 bedraagt</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1001 m² tot en met 3.000 m² bedraag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meer dan 3.001 m² bedraagt:</text:p>
                </table:table-cell>
                <table:table-cell table:style-name="entry" table:number-rows-spanned="1" table:number-columns-spanned="1">
                  <text:p text:style-name="table_al"> € 99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rapport, indien het grondoppervlak van het onderzochte 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0 tot en met 500 m² bedraagt:</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501 m² tot en met 2.000 m² bedraag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2.001 m² of meer bedraagt:</text:p>
                </table:table-cell>
                <table:table-cell table:style-name="entry" table:number-rows-spanned="1" table:number-columns-spanned="1">
                  <text:p text:style-name="table_al"> € 99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8.21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xtern veiligheidsrapport;</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rapport in het kader van niet gesprongen explosieven (N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oetsing rapport vooronderzoek en risicokaart bestemmingspl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oetsing rapport projectgebonden risicoanalyse</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oetsing rapport detectieonderzoek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oetsing procesverbaal van oplevering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228,00 </text:p>
                </table:table-cell>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dvies van de gemeenteraad:</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dvies van de agrarische commissie </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dvies van de agrarische commissie en hiertoe een bedrijfsbezoek wordt afgelegd</text:p>
                </table:table-cell>
                <table:table-cell table:style-name="entry" table:number-rows-spanned="1" table:number-columns-spanned="1">
                  <text:p text:style-name="table_al"> € 1.0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advies van de gemeentelijke adviescommissie ruimtelijke kwaliteit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advies in andere gevallen dan bedoeld in de onderdelen a tot en met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1 Advies met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het advies met instemm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het advies met instemm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3 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26 wek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 het tarief dat in rekening is gebracht voor de ingeschakelde adviseurs en/of ketenpartners en hetgeen onder artikel 2.4 sub c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3 Vermindering bij meervoudige aanvraa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van de voor de activiteit waarvoor de aanvraag is gedaan verschuldigde leges. In afwijking van artikel 2.61 is geen minimumbedrag voor teruggaaf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5 Teruggaaf als aanvraag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127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1 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4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64,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64,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escortbedrijf:</text:p>
                </table:table-cell>
                <table:table-cell table:style-name="entry" table:number-rows-spanned="1" table:number-columns-spanned="1">
                  <text:p text:style-name="table_al"> € 9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seksinrichting:</text:p>
                </table:table-cell>
                <table:table-cell table:style-name="entry" table:number-rows-spanned="1" table:number-columns-spanned="1">
                  <text:p text:style-name="table_al"> € 1.558,00 </text:p>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 4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aste telefoonnummer dat in advertenties voor het seksbedrijf zal worden gebruikt:</text:p>
                </table:table-cell>
                <table:table-cell table:style-name="entry" table:number-rows-spanned="1" table:number-columns-spanned="1">
                  <text:p text:style-name="table_al"> € 49,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47,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21,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ddelgroot evenement op grond van het Evenementenbeleid gemeente Terneuzen</text:p>
                </table:table-cell>
                <table:table-cell table:style-name="entry" table:number-rows-spanned="1" table:number-columns-spanned="1">
                  <text:p text:style-name="table_al"> € 5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 evenement op grond van het Evenementenbeleid gemeente Terneuz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2">
                  <text:p text:style-name="table_al">
                    <text:span text:style-name="nadrukvet">Artikel 3.7 Organiseren markt</text:span>
                    <text:span text:style-name="nadrukvet"> (geres</text:span>
                    <text:span text:style-name="nadrukvet">erveerd)</text:span>
                    <text:span text:style-name="nadrukvet"> (verwijzing naar Verordening markt- en standplaatsgelden 202</text:span>
                    <text:span text:style-name="nadrukvet">4</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8 tot en met 3.10 gereserveerd (</text:span>
                    <text:span text:style-name="nadrukvet">verwijzing naar</text:span>
                    <text:span text:style-name="nadrukvet"> de Verordening markt- en standplaatsgelden 202</text:span>
                    <text:span text:style-name="nadrukvet">4</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6 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1 tot en met 3.17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7 Kinderopva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in exploitatie nemen van een kindercentrum (kinderdagverblijf dan wel buitenschoolse opvang), of gastouderbureau of het bieden van gastouderopvang</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text:span>
                    </text:span>
                    <text:span text:style-name="nadrukvet">
                      <text:span text:style-name="nadrukcur">8</text:span>
                    </text:span>
                    <text:span text:style-name="nadrukvet">
                      <text:span text:style-name="nadrukcur"> 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9</text:span>
                    <text:span text:style-name="nadrukvet">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47,80 </text:p>
                </table:table-cell>
              </table:table-row>
            </table:table>
            <text:p text:style-name="table_bottom"/>
          </text:section>
          <text:p text:style-name="al"/>
          <text:p text:style-name="al"/>
          <text:p text:style-name="al"/>
          <text:p text:style-name="al">Behoort bij raadsbesluit van 9 november 2023.</text:p>
          <text:p text:style-name="al"/>
          <text:p text:style-name="al">griffier (plv),</text:p>
          <text:p text:style-name="al"/>
          <text:p text:style-name="al"/>
          <text:p text:style-name="al">ing. N.M.J. Jansen-Geerinckx </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4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835,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405,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75,00</text:p>
                </table:table-cell>
              </table:table-row>
            </table:table>
            <text:p text:style-name="table_bottom"/>
          </text:section>
          <text:p text:style-name="al"/>
          <text:p text:style-name="al">Behoort bij raadsbesluit van 9 november 2023.</text:p>
          <text:p text:style-name="al"/>
          <text:p text:style-name="al">griffier (plv),</text:p>
          <text:p text:style-name="al"/>
          <text:p text:style-name="al"/>
          <text:p text:style-name="al"/>
          <text:p text:style-name="al">ing. N.M.J. Jansen-Geerinckx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43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3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5</meta:user-defined>
    <meta:user-defined meta:name="DCTERMS.W3CDTF/OVERHEIDop.jaargang">2023</meta:user-defined>
    <meta:user-defined meta:name="OVERHEIDop.publicationIssue">537430</meta:user-defined>
    <meta:user-defined meta:name="OVERHEIDop.betreftRegeling">CVDR707069_1</meta:user-defined>
    <meta:user-defined meta:name="xs:date/OVERHEIDop.startdatum">2024-01-01</meta:user-defined>
    <meta:user-defined meta:name="OVERHEIDop.GmbID/DC.identifier">gmb-2023-537430</meta:user-defined>
    <meta:user-defined meta:name="OVERHEIDop.versieInformatie"/>
  </office:meta>
</office:document-meta>
</file>