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Nationaal Programma Onderwijs extra inzet ondersteuning en zorg 2022, de Subsidieregeling primair onderwijs Den Haag 2022 en de Subsidieregeling voortgezet onderwijs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
            <text:p text:style-name="al">Er zijn (extra) middelen beschikbaar voor het subsidiejaar 2023. Deze wijzigingsregeling verhoogt de subsidieplafonds van de Subsidieregeling Nationaal Programma Onderwijs extra inzet ondersteuning en zorg 2022. Daarnaast is de omschrijving van de activiteiten van de Subsidieregeling primair onderwijs Den Haag aangevuld en is het subsidieplafond hiervan verhoogd. Tot slot wordt de aanvraagtermijn van de Subsidieregeling voortgezet onderwijs aangepast.</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artikelen 1.2 en 1.6 van de Verordening gelijkstelling onderwijs Den Haag 2019 en<text:span text:style-name="nadrukcur"> </text:span></text:p>
            <text:p text:style-name="al">- artikel 5 van de Algemene subsidieverordening Den Haag 2020; </text:p>
            <text:p text:style-name="al"/>
            <text:p text:style-name="al">besluit vast te stellen de Regeling tot wijziging van de Subsidieregeling Nationaal Programma Onderwijs extra inzet ondersteuning en zorg 2022, de Subsidieregeling primair onderwijs 2022 en de Subsidieregeling voortgezet onderwijs 2022:</text:p>
            <text:p text:style-name="al"/>
            <text:p text:style-name="al">
            <text:span text:style-name="nadrukvet">Artikel I</text:span>
          </text:p>
            <text:list text:style-name="id1-3-2-2-1-17">
              <text:list-item text:style-override="id1-3-2-2-1-17-1">
                <text:number>A.</text:number>
                <text:p text:style-name="al">De Subsidieregeling Nationaal Programma Onderwijs extra inzet ondersteuning en zorg 2022 wordt gewijzigd als volgt:</text:p>
                <text:p text:style-name="al">1. In artikel 2.1.4, onder d, wordt “€ 675.000” vervangen door: € 935.000. </text:p>
                <text:p text:style-name="al">2. In artikel 2.1.5, eerste lid, onder d, wordt “€ 675.000” vervangen door: € 935.000.</text:p>
                <text:p text:style-name="al">3, In artikel 2.3.4, onder d, wordt “€425.000” vervangen door: € 571.000.</text:p>
                <text:p text:style-name="al">4. In artikel 2.3.5, eerste lid, onder d, wordt “€ 425.000” vervangen door: € 571.000.</text:p>
              </text:list-item>
            </text:list>
            <text:p text:style-name="al"/>
            <text:p text:style-name="al">
            <text:span text:style-name="nadrukvet">Artikel II</text:span>
          </text:p>
            <text:list text:style-name="id1-3-2-2-1-20">
              <text:list-item text:style-override="id1-3-2-2-1-20-1">
                <text:number>B.</text:number>
                <text:p text:style-name="al">De Subsidieregeling primair onderwijs Den Haag 2022 wordt gewijzigd als volgt:</text:p>
                <text:p text:style-name="al">1. In artikel 2.5.4, onder b, wordt “€ 250.000” vervangen door: € 750.000. </text:p>
                <text:p text:style-name="al">2. In artikel 2.5.5., eerste lid, onder b, wordt “€ 250.000” vervangen door: €750.000. </text:p>
                <text:p text:style-name="al">3. Artikel 3.11.2 wordt gewijzigd en komt te luiden: </text:p>
                <text:p text:style-name="al">
                <text:span text:style-name="nadrukvet">Artikel 3.11.2 </text:span>
                <text:span text:style-name="nadrukvet">Activiteiten</text:span>
              </text:p>
                <text:p text:style-name="al">Subsidie wordt uitsluitend verstrekt voor het inzetten van een intern begeleider of zorgmedewerker ten behoeve van de doelgroeppeuters in de kinderopvang met ve. </text:p>
              </text:list-item>
            </text:list>
            <text:p text:style-name="al"/>
            <text:p text:style-name="al">
            <text:span text:style-name="nadrukvet">Artikel III</text:span>
          </text:p>
            <text:list text:style-name="id1-3-2-2-1-23">
              <text:list-item text:style-override="id1-3-2-2-1-23-1">
                <text:number>C.</text:number>
                <text:p text:style-name="al">Artikel 2.4.7 van de Subsidieregeling voortgezet onderwijs Den Haag 2022 wordt gewijzigd en komt te luiden: </text:p>
                <text:p text:style-name="al">
                <text:span text:style-name="nadrukvet">Artikel 2.4.7 </text:span>
                <text:span text:style-name="nadrukvet">A</text:span>
                <text:span text:style-name="nadrukvet">anvraagtermijn</text:span>
              </text:p>
                <text:p text:style-name="al">1. Een aanvraag om een subsidie voor activiteiten wordt ingediend in het tijdvak overeenkomstig artikel 1.3, tweede lid, onder b.</text:p>
                <text:p text:style-name="al">2. Indien na het tijdvak overeenkomstig, artikel 1.3, tweede lid, onder b nog subsidie beschikbaar is, wordt een aanvraag ingediend in het tijdvak overeenkomstig, artikel 1.3, tweede lid onder c. </text:p>
              </text:list-item>
            </text:list>
            <text:p text:style-name="al"/>
            <text:list text:style-name="id1-3-2-2-1-25">
              <text:list-item text:style-override="id1-3-2-2-1-25-1">
                <text:number>D.</text:number>
                <text:p text:style-name="al">Artikel 3.10.7 van de Subsidieregeling voortgezet onderwijs Den Haag 2022 wordt gewijzigd en komt te luiden: </text:p>
                <text:p text:style-name="al">
                <text:span text:style-name="nadrukvet">Artikel </text:span>
                <text:span text:style-name="nadrukvet">3</text:span>
                <text:span text:style-name="nadrukvet">.</text:span>
                <text:span text:style-name="nadrukvet">10</text:span>
                <text:span text:style-name="nadrukvet">.7 </text:span>
                <text:span text:style-name="nadrukvet">A</text:span>
                <text:span text:style-name="nadrukvet">anvraagtermijn</text:span>
              </text:p>
                <text:p text:style-name="al">Een aanvraag om een subsidie voor activiteiten wordt ingediend in het tijdvak overeenkomstig artikel 1.3, tweede lid, onder c.</text:p>
              </text:list-item>
            </text:list>
            <text:p text:style-name="al"/>
            <text:p text:style-name="al">
            <text:span text:style-name="nadrukvet">Artikel IV</text:span>
          </text:p>
            <text:p text:style-name="al">Deze regeling treedt in werking met ingang van de dag na de datum van uitgifte van het Gemeenteblad waarin zij wordt geplaatst.</text:p>
            <text:p text:style-name="al"/>
            <text:p text:style-name="al">Den Haag, 12 december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42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DC.source">Verordening gelijkstelling onderwijs Den Haag 2019]|[https://lokaleregelgeving.overheid.nl/CVDR615631/5</meta:user-defined>
    <meta:user-defined meta:name="OVERHEIDop.referentienummer">RIS312225  OCW/10303713</meta:user-defined>
    <meta:user-defined meta:name="DCTERMS.alternative">Subsidieregeling voortgezet onderwijs Den Haag 2022</meta:user-defined>
    <dc:language>nl</dc:language>
    <meta:user-defined meta:name="OVERHEIDop.locatietype/OVERHEIDop.gebiedsmarkering">Gemeente</meta:user-defined>
    <meta:user-defined meta:name="DC.title">Subsidieregeling voortgezet onderwijs Den Haag 2022</meta:user-defined>
    <meta:user-defined meta:name="DCTERMS.W3CDTF/DCTERMS.available">2023-12-15</meta:user-defined>
    <meta:user-defined meta:name="DCTERMS.W3CDTF/OVERHEIDop.jaargang">2023</meta:user-defined>
    <meta:user-defined meta:name="OVERHEIDop.publicationIssue">537429</meta:user-defined>
    <meta:user-defined meta:name="OVERHEIDop.betreftRegeling">CVDR676888_4</meta:user-defined>
    <meta:user-defined meta:name="xs:date/OVERHEIDop.startdatum">2023-12-16</meta:user-defined>
    <meta:user-defined meta:name="xs:date/OVERHEIDop.einddatum">2024-12-31</meta:user-defined>
    <meta:user-defined meta:name="OVERHEIDop.GmbID/DC.identifier">gmb-2023-537429</meta:user-defined>
    <meta:user-defined meta:name="OVERHEIDop.versieInformatie"/>
  </office:meta>
</office:document-meta>
</file>