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behorend bouwwerk bij de woning op de locatie Groen van Prinstererweg 7   Alblasserdam zaaknummer Z-23-4354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bijbehorend bouwwerk bij de woning op de locatie 
Groen van Prinstererweg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74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ijbehorend bouwwerk bij de woning op de locatie Groen van Prinstererweg 7   Alblasserdam zaaknummer Z-23-435422</meta:user-defined>
    <meta:user-defined meta:name="DCTERMS.W3CDTF/DCTERMS.available">2023-12-15</meta:user-defined>
    <meta:user-defined meta:name="DCTERMS.W3CDTF/OVERHEIDop.jaargang">2023</meta:user-defined>
    <meta:user-defined meta:name="OVERHEIDop.publicationIssue">537428</meta:user-defined>
    <meta:user-defined meta:name="OVERHEIDop.GmbID/DC.identifier">gmb-2023-537428</meta:user-defined>
    <meta:user-defined meta:name="OVERHEIDop.versieInformatie"/>
  </office:meta>
</office:document-meta>
</file>