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1942) Veursestraatweg 199 Leidschendam intern wijzigen van de woning (muurdoorbraak), het vervangen van de gevelkozijnen in de voor- en zijgevels en het vergroten van de woning door middel van een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, het vervangen van de gevelkozijnen in de voor- en zijgevels en het vergroten van de woning door middel van een aanbouw aan de zijgevel.</text:p>
            <text:p text:style-name="common-al">
            <text:span text:style-name="nadrukvet">Datum bekendmaking besluit: </text:span>13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742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2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2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1942) Veursestraatweg 199 Leidschendam intern wijzigen van de woning (muurdoorbraak), het vervangen van de gevelkozijnen in de voor- en zijgevels en het vergroten van de woning door middel van een aanbouw aan de zijgev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426</meta:user-defined>
    <meta:user-defined meta:name="OVERHEIDop.GmbID/DC.identifier">gmb-2023-537426</meta:user-defined>
    <meta:user-defined meta:name="OVERHEIDop.versieInformatie"/>
  </office:meta>
</office:document-meta>
</file>