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42 woningen - van Gaasbeekstraat 1 t/m 29, 33 t/m 41, 57 t/m 63 en 103 (oneven) en Molenvliet 22 t/m 30 (even)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Gaasbeekstraat 1 t/m 29, 33 t/m 41, 57 t/m 63 en 103 (oneven) en Molenvliet 22 t/m 30 (even), Klundert</text:p>
            <text:p text:style-name="common-al">
            <text:span text:style-name="nadrukvet">Omschrijving project:</text:span> renoveren van 42 woningen</text:p>
            <text:p text:style-name="common-al">
            <text:span text:style-name="nadrukvet">Datum verzonden:</text:span> 13 dec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74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18</meta:user-defined>
    <meta:user-defined meta:name="DCTERMS.abstract">Gemeente Moerdijk - verleend - omgevingsvergunning - renoveren van 42 woningen - van Gaasbeekstraat 1 t/m 29, 33 t/m 41, 57 t/m 63 en 103 (oneven) en Molenvliet 22 t/m 30 (even), Klundert</meta:user-defined>
    <dc:language>nl</dc:language>
    <meta:user-defined meta:name="OVERHEIDop.locatietype/OVERHEIDop.gebiedsmarkering">Punt</meta:user-defined>
    <meta:user-defined meta:name="DC.title">Gemeente Moerdijk - verleend - omgevingsvergunning - renoveren van 42 woningen - van Gaasbeekstraat 1 t/m 29, 33 t/m 41, 57 t/m 63 en 103 (oneven) en Molenvliet 22 t/m 30 (even), Klunde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425</meta:user-defined>
    <meta:user-defined meta:name="OVERHEIDop.GmbID/DC.identifier">gmb-2023-537425</meta:user-defined>
    <meta:user-defined meta:name="OVERHEIDop.versieInformatie"/>
  </office:meta>
</office:document-meta>
</file>