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2009, herziening Haarboers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itiatiefnemer heeft een gezinshuis en dit gezinshuis is aangesloten bij Gezinshuis.com. Een gezinshuis is een kleinschalige vorm van hulp en zorg voor uithuisgeplaatste kinderen en jongeren. Gezinshuisouders vangen hen op in hun gezin en vormen een 24/7 vaste basis en bieden professionele begeleiding. Het plan van initiatiefnemer is om te verhuizen naar de Haarboersweg 6 om daar het opgestarte gezinshuis voort te zetten en uit te breiden in de bestaande woning op het erf. Het is voor de initiatiefnemers belangrijk om in het buitengebied te wonen. In het buitengebied is er sprake van een prikkelarme omgeving, wat voor kinderen en jongeren een prettige woonomgeving is. </text:p>
            <text:p text:style-name="common-al">Voor het leven op het erf en het goed functioneren van het gezinshuis wil initiatiefnemer een compensatiewoning bouwen op dit perceel. De compensatiewoning zal worden bewoond door familie van de initiatiefnemer, waardoor zij dichtbij het gezinshuis wonen en makkelijk ondersteuning kunnen bieden bij de dagelijkse werkzaamheden van het gezinshuis.</text:p>
            <text:p text:style-name="common-al">De Haarboersweg 6 te Hoge Hexel is gelegen in het buitengebied van de gemeente Wierden. Het perceel staat bekend als gemeente Wierden, sectie S, nummer 237. Het perceel bestaat in de huidige situatie uit een woning met een ligboxenstal. Initiatiefnemer heeft het plan om in het kader van het beleid ‘Regionale spelregels voor ruimtelijke ontwikkelingen in het buitengebied van Zuidwest-Twente’ een compensatiewoning te realiseren. </text:p>
            <text:p text:style-name="common-al">Om dit mogelijk te maken, wordt op het perceel 556m² aan landschap ontsierende bebouwing gesloopt (met geel aangegeven op de eerstvolgende afbeelding). Daarnaast wordt een sloopvoucher van 338m² van de Jagersweg 18 te Enter ingezet. Deze landschapsontsierende bebouwing is reeds gesloopt. Het totaal aan sloopmeters komt hiermee op 894m². Initiatiefnemer wenst de overige 106m² te compenseren middels een KGO-investering. </text:p>
            <text:p text:style-name="common-al">De voorgenomen ontwikkeling is niet in overeenstemming met het geldende bestemmingsplan "Buitengebied 2009", omdat ter plaatse zowel de bouw- als de gebruiksmogelijkheden ontbreken. Om de ontwikkeling mogelijk te maken dient het bestemmingsplan te worden herzien. Voorliggend bestemmingsplan voorziet hierin. Aangetoond zal worden dat de in dit bestemmingsplan besloten planologische kaders in overeenstemming zijn met 'een goede ruimtelijke ordening'.</text:p>
            <text:p text:style-name="common-al"/>
            <text:p text:style-name="common-al">Inzage  </text:p>
            <text:p text:style-name="common-al">Het ontwerpbestemmingsplan staat vanaf 27 december 2023 op http://www.ruimtelijkeplannen.nl/?planidn=NL.IMRO.0189.BP2023000018-ON01 </text:p>
            <text:p text:style-name="common-al">Daarnaast ligt het ontwerpbestemmingsplan vanaf 27 december 2023 gedurende zes weken ter inzage bij Bouwen en wonen in het gemeentehuis. Om het plan in te zien, dient u hiervoor een afspraak te maken via https://afspraken.wierden.nl . </text:p>
            <text:p text:style-name="common-al"/>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742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2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2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erden</meta:user-defined>
    <meta:user-defined meta:name="OVERHEID.Informatietype/DC.type">officiële publicatie</meta:user-defined>
    <meta:user-defined meta:name="OVERHEIDop.Rubriek/DC.type">ruimtelijk plan of omgevingsdocument</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imtelijkplan/OVERHEIDop.bekendmakingBetreffendePlan">NL.IMRO.0189.BP2023000018-ON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Buitengebied 2009, herziening Haarboersweg 6’</meta:user-defined>
    <meta:user-defined meta:name="DCTERMS.W3CDTF/DCTERMS.available">2023-12-15</meta:user-defined>
    <meta:user-defined meta:name="DCTERMS.W3CDTF/OVERHEIDop.jaargang">2023</meta:user-defined>
    <meta:user-defined meta:name="OVERHEIDop.publicationIssue">537424</meta:user-defined>
    <meta:user-defined meta:name="OVERHEIDop.GmbID/DC.identifier">gmb-2023-537424</meta:user-defined>
    <meta:user-defined meta:name="OVERHEIDop.versieInformatie"/>
  </office:meta>
</office:document-meta>
</file>