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herziening Schrijvershoe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Landelijk gebied, herziening Schrijvershoef 7’ met ingang van de dag na datum van deze bekendmaking gedurende zes weken van donderdag 21 december tot en met woensdag 31 januari 2024 voor een ieder ter inzage ligt in het gemeentehuis, Stadhuisplein 1 te Veghel, gedurende openingstijden. Tevens is het ontwerp van het bestemmingsplan ‘Landelijk gebied, herziening Schrijvershoef 7elektronisch raadpleegbaar op:</text:p>
            <text:p text:style-name="common-al">
            <text:a xlink:href="http://www.ruimtelijkeplannen.nl/web-roo/?planidn=NL.IMRO.1948.BGS000BP0012023P-ON01" xlink:type="simple">http://www.ruimtelijkeplannen.nl/web-roo/?planidn=NL.IMRO.1948.BGS000BP0012023P-ON01</text:a>
          </text:p>
            <text:p text:style-name="common-al">Voorliggend plan betreft een gedeeltelijke herziening van het bestemmingsplan "Landelijk gebied" van de voormalige gemeente Schijndel (tegenwoordig gemeente Meierijstad) ten behoeve van het beëindigen van het agrarisch verwante bedrijf aan de Schrijvershoef 7 te Schijndel, waarbij de bestaande bedrijfswoning wordt omgeschakeld naar een burgerwoning. Middels de zogenaamde sloop-bonus regeling uit het bestemmingsplan "Harmonisatie van diverse regelingen - laaghangend fruit" wordt het behoud van een grotere oppervlakte aan bijgebouwen bij de woning toegestaan, mede ten behoeve van het uitvoeren van een bedrijf aan huis in de vorm van een kleinschalig hoveniers- en loonwerkbedrijf, ondergeschikt aan de woonfunctie. Tevens zal, vergunningsvrij, een mantelzorgwoning worden opgericht. Deze zal van tijdelijke aard zijn en worden verwijderd als er niet langer een noodzaak voor mantelzorg aanwezig is. Omdat deze mantelzorgwoning op de gewenste plaats niet binnen het bouwvlak past, maar dit wel vereist is, is eveneens een verandering van het bouwvlak noodzakelijk. Daarbij zal het huidige bouwvlak eveneens worden verkleind.</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ouw M. Anholt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4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12023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delijk gebied, herziening Schrijvershoef 7’</meta:user-defined>
    <meta:user-defined meta:name="DCTERMS.W3CDTF/DCTERMS.available">2023-12-20</meta:user-defined>
    <meta:user-defined meta:name="DCTERMS.W3CDTF/OVERHEIDop.jaargang">2023</meta:user-defined>
    <meta:user-defined meta:name="OVERHEIDop.publicationIssue">537412</meta:user-defined>
    <meta:user-defined meta:name="OVERHEIDop.GmbID/DC.identifier">gmb-2023-537412</meta:user-defined>
    <meta:user-defined meta:name="OVERHEIDop.versieInformatie"/>
  </office:meta>
</office:document-meta>
</file>