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udelandsedijk ong Tholen en ONTWERP-besluit hogere waarden geluid voor Oudelandsedijk o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bestemmingsplan:</text:p>
            <text:p text:style-name="common-al">
            <text:span text:style-name="nadrukvet">Bestemmingsplan: </text:span>Oudelandsedijk ong Tholen </text:p>
            <text:p text:style-name="common-al">
            <text:span text:style-name="nadrukvet">Plangebied:</text:span> Het plangebied is gelegen direct ten noorden van de huidige woonwagenlocatie, op de hoek van de Oudelandsedijk met de Postweg in Tholen.</text:p>
            <text:p text:style-name="common-al">
            <text:span text:style-name="nadrukvet">Aanleiding:</text:span> Dit bestemmingsplan heeft tot doel de herstructurering en uitbreiding van de bestaande woonwagenlocatie aan de Oudelandsedijk in Tholen.</text:p>
            <text:p text:style-name="common-al">
            <text:span text:style-name="nadrukvet">Inzage</text:span>
          </text:p>
            <text:p text:style-name="common-al">Het ontwerpbestemmingsplan ligt van 15 december 2023 tot en met 25 januari 2024, dus gedurende zes weken, ter inzage in de leesruimte van de centrale hal van het gemeentehuis te Tholen, Hof van Tholen 2 te Tholen. </text:p>
            <text:p text:style-name="common-al">U kunt de stukken online inzien via www.overheid.nl of op <text:a xlink:href="http://www.ruimtelijkeplannen.nl" xlink:type="simple">www.ruimtelijkeplannen.nl</text:a>. Het plan heeft het kenmerk NL.IMRO.0716.BpwoonwlocatieTLN-OW01.</text:p>
            <text:p text:style-name="common-al">
            <text:span text:style-name="nadrukvet">Zienswijze</text:span>
          </text:p>
            <text:p text:style-name="common-al">Gedurende de termijn van terinzagelegging kan een ieder zijn zienswijze over het ontwerpbestemm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common-al">
            <text:span text:style-name="nadrukvet">ONTWERP-besluit hogere waarden geluid voor Oudelandsedijk ong Tholen</text:span>
          </text:p>
            <text:p text:style-name="common-al">Burgemeester en wethouders van gemeente Tholen geven kennis van de terinzagelegging van het ontwerpbesluit hogere waarden geluid voor het bestemmingsplan Oudelandsedijk ong Tholen:</text:p>
            <text:p text:style-name="common-al">
            <text:span text:style-name="nadrukvet">Besluit: </text:span>hogere waarden geluid voor het bestemmingsplan Oudelandsedijk ong Tholen</text:p>
            <text:p text:style-name="common-al">
            <text:span text:style-name="nadrukvet">Plangebied:</text:span> Het plangebied is gelegen direct ten noorden van de huidige woonwagenlocatie, op de hoek van de Oudelandsedijk met de Postweg in Tholen.</text:p>
            <text:p text:style-name="common-al">
            <text:span text:style-name="nadrukvet">Aanleiding:</text:span> Uit het akoestisch onderzoek woonwagenlocatie Oudelandsedijk Tholen d.d. 14 november 2023 van Kraaij Akoestisch Adviesbureau blijkt dat om meerdere redenen (stedenbouwkundige, financiële en verkeerskundige) het treffen van bron- en/of overdrachtsmaatregelen op bezwaren stuit, dan wel ontoereikend zijn om te kunnen voldoen aan de voorkeursgrenswaarde.Uit het Akoestisch onderzoek blijkt verder dat verlening van de hogere waarde in beginsel mogelijk is. De geluidbelastingen zijn lager dan de maximaal toelaatbare ontheffingswaarde. Bij deze ontwikkellocatie gaat het onder andere om een herstructurering en uitbreiding van de woonwagenlocatie. Er is sprake van een kwaliteitsverbetering in ruimtelijke zin. Tevens is er sprake van een geaccepteerd binnenmilieu. Het project voldoet aan een goede ruimtelijke ordening.</text:p>
            <text:p text:style-name="common-al">
            <text:span text:style-name="nadrukvet">Inzage</text:span>
          </text:p>
            <text:p text:style-name="common-al">Het ontwerpbesluit ligt van 15 december 2023 tot en met 25 januari 2024, dus gedurende zes weken, ter inzage in de leesruimte van de centrale hal van het gemeentehuis te Tholen, Hof van Tholen 2 te Tholen.</text:p>
            <text:p text:style-name="common-al">U kunt de stukken online inzien via www.overheid.nl. </text:p>
            <text:p text:style-name="common-al">
            <text:span text:style-name="nadrukvet">Zienswijze</text:span>
          </text:p>
            <text:p text:style-name="common-al">Gedurende de termijn van terinzagelegging kan een belanghebbende zijn zienswijze over het ontwerpbesluit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740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0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0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woonwlocatieTLN-OW01</meta:user-defined>
    <meta:user-defined meta:name="OVERHEIDop.Plansoort/OVERHEIDop.plansoort">bestemmings- of omgevingsplan</meta:user-defined>
    <meta:user-defined meta:name="DCTERMS.abstract">Het plangebied is gelegen direct ten noorden van de huidige woonwagenlocatie, op de hoek van de Oudelandsedijk met de Postweg in Tholen. </meta:user-defined>
    <dc:language>nl</dc:language>
    <meta:user-defined meta:name="OVERHEIDop.locatietype/OVERHEIDop.gebiedsmarkering">Punt</meta:user-defined>
    <meta:user-defined meta:name="DC.title">Ontwerp bestemmingsplan Oudelandsedijk ong Tholen en ONTWERP-besluit hogere waarden geluid voor Oudelandsedijk ong Tholen</meta:user-defined>
    <meta:user-defined meta:name="DCTERMS.W3CDTF/DCTERMS.available">2023-12-15</meta:user-defined>
    <meta:user-defined meta:name="DCTERMS.W3CDTF/OVERHEIDop.jaargang">2023</meta:user-defined>
    <meta:user-defined meta:name="OVERHEIDop.publicationIssue">537408</meta:user-defined>
    <meta:user-defined meta:name="OVERHEIDop.GmbID/DC.identifier">gmb-2023-537408</meta:user-defined>
    <meta:user-defined meta:name="OVERHEIDop.versieInformatie"/>
  </office:meta>
</office:document-meta>
</file>