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758, het uitbreiden van de woning (aanbouw) Windmolenbroeksweg 65, 7606 JM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40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758</meta:user-defined>
    <meta:user-defined meta:name="DCTERMS.abstract">het uitbreiden van de woning (aanbouw) Windmolenbroeksweg 65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758, het uitbreiden van de woning (aanbouw) Windmolenbroeksweg 65, 7606 JM Almelo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04</meta:user-defined>
    <meta:user-defined meta:name="OVERHEIDop.GmbID/DC.identifier">gmb-2023-537404</meta:user-defined>
    <meta:user-defined meta:name="OVERHEIDop.versieInformatie"/>
  </office:meta>
</office:document-meta>
</file>