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LIJKBEZORGINGSRECHTEN 2024</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21 november 2023, nummer 576043;</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lijkbezorgingsrechten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begraafplaats: de algemene begraafplaatsen in de gemeente;</text:p>
              </text:list-item>
              <text:list-item text:style-override="id1-3-2-2-1-3-2">
                <text:number>-</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text:number>
                <text:p text:style-name="al">algemeen graf: een graf bij de gemeente in beheer waarin aan een ieder gelegenheid wordt geboden tot het doen begraven van lijken;</text:p>
              </text:list-item>
              <text:list-item text:style-override="id1-3-2-2-1-3-4">
                <text:number>-</text:number>
                <text:p text:style-name="al">eigen urnengraf: een graf, grafkelder daaronder begrepen, waarvoor voor bepaalde of onbepaalde tijd het uitsluitend recht is verleend tot het doen bijzetten en bijgezet houden van asbussen met of zonder urnen;</text:p>
              </text:list-item>
              <text:list-item text:style-override="id1-3-2-2-1-3-5">
                <text:number>-</text:number>
                <text:p text:style-name="al">algemeen urnengraf: een graf bij de gemeente in beheer waarin aan een ieder gelegenheid wordt geboden tot het doen bijzetten van asbussen met of zonder urnen;</text:p>
              </text:list-item>
              <text:list-item text:style-override="id1-3-2-2-1-3-6">
                <text:number>-</text:number>
                <text:p text:style-name="al">urn: een voorwerp ter berging van één of meer asbussen;</text:p>
              </text:list-item>
              <text:list-item text:style-override="id1-3-2-2-1-3-7">
                <text:number>-</text:number>
                <text:p text:style-name="al">asbus: een bus ter berging van as van een overleden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De rechten genoemd in de tarieventabel worden geheven door middel van een gedagtekende kennisgeving waarop het gevorderde bedrag is vermeld.</text:p>
          </text:section>
          <text:section text:name="artikel_id1-3-2-2-6" text:style-name="artikel">
            <text:p text:style-name="artikel_kop_titel"><text:span text:style-name="artikel_kop_label">Artikel</text:span> <text:span text:style-name="artikel_kop_nr">6</text:span> Ontstaan van de belastingschuld voor de rechten</text:p>
            <text:p text:style-name="al">De rechten genoemd in de tarieventabel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worderingswet 1990 moeten de rechten worden betaald binnen twee maanden na de dagtekening van de schriftelijke kennisgevin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11</text:span> Inwerkingtreding en citeertitel</text:p>
            <text:list text:style-name="id1-3-2-2-9-2">
              <text:list-item text:style-override="id1-3-2-2-9-2">
                <text:number>1.</text:number>
                <text:p text:style-name="al">De 'Verordening lijkbezorgingsrechten 2023' van 6 december 2022, met zaaknummer 396775, wordt ingetrokken met ingang van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kan worden aangehaald als de 'Verordening lijkbezorgingsrechten 2024'.</text:p>
              </text:list-item>
            </text:list>
          </text:section>
        </text:section>
        <text:section text:name="regeling-sluiting_id1-3-2-3" text:style-name="regeling-sluiting">
          <text:section text:name="ondertekening_id1-3-2-3-1">
            <text:p>Aldus vastgesteld in de openbare vergadering van de raad van de gemeente Hardenberg van 12 december 2023.</text:p>
          </text:section>
          <text:section text:name="ondertekening_id1-3-2-3-2"/>
          <text:section text:name="ondertekening_id1-3-2-3-3">
            <text:p>De raad voornoemd,</text:p>
          </text:section>
          <text:section text:name="ondertekening_id1-3-2-3-4"/>
          <text:section text:name="ondertekening_id1-3-2-3-5">
            <text:p>De griffier, De voorzitter, </text:p>
          </text:section>
          <text:section text:name="ondertekening_id1-3-2-3-6">
            <text:p>F.G.S. Droste M.W. Offinga </text:p>
          </text:section>
          <text:section text:name="ondertekening_id1-3-2-3-7"/>
        </text:section>
        <text:section text:name="bijlage_id1-3-2-4" text:style-name="bijlage">
          <text:p text:style-name="bijlage_top"/>
          <text:p text:style-name="al">
          <text:span text:style-name="nadrukvet">TARIEVENTABEL</text:span>
        </text:p>
          <text:p text:style-name="al"/>
          <text:p text:style-name="al">Tarieventabel, behorende bij de Verordening op de heffing en invordering van lijkbezorgingsrechten 2024</text:p>
          <text:p text:style-name="al">Zaaknummer: 576043</text:p>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aarin begraven kan worden in 1 laa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termijn van 10 jaar</text:p>
                </table:table-cell>
                <table:table-cell table:style-name="entry" table:number-rows-spanned="1" table:number-columns-spanned="1">
                  <text:p text:style-name="table_al">€ 81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termijn van 20 jaar</text:p>
                </table:table-cell>
                <table:table-cell table:style-name="entry" table:number-rows-spanned="1" table:number-columns-spanned="1">
                  <text:p text:style-name="table_al">€ 1.54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termijn van 30 jaar </text:p>
                </table:table-cell>
                <table:table-cell table:style-name="entry" table:number-rows-spanned="1" table:number-columns-spanned="1">
                  <text:p text:style-name="table_al">€ 1.953,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termijn van 60 jaar</text:p>
                </table:table-cell>
                <table:table-cell table:style-name="entry" table:number-rows-spanned="1" table:number-columns-spanned="1">
                  <text:p text:style-name="table_al">€ 3.2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waarin begraven kan worden in 2 lage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de termijn van 10 jaar</text:p>
                </table:table-cell>
                <table:table-cell table:style-name="entry" table:number-rows-spanned="1" table:number-columns-spanned="1">
                  <text:p text:style-name="table_al">€ 1.14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de termijn van 20 jaar</text:p>
                </table:table-cell>
                <table:table-cell table:style-name="entry" table:number-rows-spanned="1" table:number-columns-spanned="1">
                  <text:p text:style-name="table_al">€ 2.12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de termijn van 30 jaar</text:p>
                </table:table-cell>
                <table:table-cell table:style-name="entry" table:number-rows-spanned="1" table:number-columns-spanned="1">
                  <text:p text:style-name="table_al">€ 2.718,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de termijn van 60 jaar</text:p>
                </table:table-cell>
                <table:table-cell table:style-name="entry" table:number-rows-spanned="1" table:number-columns-spanned="1">
                  <text:p text:style-name="table_al">€ 4.455,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onder 1.2.1 t/m 1.2.4 bedoelde recht wordt ook geheven als geen gebruik wordt gemaakt van de mogelijkheid om in 2 lagen te begraven, terwijl het graf die mogelijkheid wel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kindergraf, voor het begraven van personen jonger dan 12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de termijn van 10 jaar (foetusgraf)</text:p>
                </table:table-cell>
                <table:table-cell table:style-name="entry" table:number-rows-spanned="1" table:number-columns-spanned="1">
                  <text:p text:style-name="table_al">€ 547,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de termijn van 30 jaar</text:p>
                </table:table-cell>
                <table:table-cell table:style-name="entry" table:number-rows-spanned="1" table:number-columns-spanned="1">
                  <text:p text:style-name="table_al">€ 1.3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rnentui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gedenkplaats in de vorm van een urnengraf of grondoppervlak 0,80 x 0,80m ten behoeve van het plaatsen van urnen of het doen verstrooien van a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ermijn van 5 jaar</text:p>
                </table:table-cell>
                <table:table-cell table:style-name="entry" table:number-rows-spanned="1" table:number-columns-spanned="1">
                  <text:p text:style-name="table_al">€ 431,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de termijn van 10 jaar</text:p>
                </table:table-cell>
                <table:table-cell table:style-name="entry" table:number-rows-spanned="1" table:number-columns-spanned="1">
                  <text:p text:style-name="table_al">€ 812,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ermijn van 20 jaar</text:p>
                </table:table-cell>
                <table:table-cell table:style-name="entry" table:number-rows-spanned="1" table:number-columns-spanned="1">
                  <text:p text:style-name="table_al">€ 1.5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De onder 1.4.1 t/m 1.4.3 vermelde tarieven worden ook geheven voor het houden van een eigen gedenkplaats op de plaats van de asverstrooi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rnenm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huren van een urnennis voor het al naar gelang de afmetingen van de nis dat toelaat het plaatsen van 1 of meer urnen of asbuss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de termijn van 5 jaar</text:p>
                </table:table-cell>
                <table:table-cell table:style-name="entry" table:number-rows-spanned="1" table:number-columns-spanned="1">
                  <text:p text:style-name="table_al">€ 374,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de termijn van 10 jaar</text:p>
                </table:table-cell>
                <table:table-cell table:style-name="entry" table:number-rows-spanned="1" table:number-columns-spanned="1">
                  <text:p text:style-name="table_al">€ 685,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de termijn van 20 jaar</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De urnennis wordt gehuurd exclusief afsluitplaat. Voor leverantie en graveren van een afsluitplaat naar keuze dient huurder zelf zorg te 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erlenging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verlenging van het uitsluitend recht op een graf waarin begraven kan worden in 1 laa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iode van 10 jaa</text:p>
                </table:table-cell>
                <table:table-cell table:style-name="entry" table:number-rows-spanned="1" table:number-columns-spanned="1">
                  <text:p text:style-name="table_al">€ 433,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termijnen korter dan 10 jaar wordt geheven een bedrag ter grootte van het aantal jaren maal het tarief van</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verlenging van het uitsluitend recht op een graf waarin begraven kan worden in 2 lag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99,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78,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termijnen korter dan 10 jaar wordt geheven een bedrag ter grootte van het aantal jaren maal het tarief va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verlenging van het uitsluitend recht op een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 geval de resterende grafrechttermijn op het moment van een begraving of bijzetting in het bedoelde graf korter is dan de wettelijke minimum grafrusttermijn van 10 jaar, kan een verlenging van rechten voor een periode korter dan 10 jaar worden overeengekomen. Voor het bepalen van het aantal jaren wordt de nog resterende grafrechttermijn in hele jaren in mindering gebracht op de wettelijke minimum grafrusttermijn van 10 jaar. De uitkomst hiervan wordt vermenigvuldigd met het tarief overeenkomstig 2.1.3 of 2.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verlenging van het uitsluitend recht op een urnengraf of urnentuin worden dezelfde tarieven geheven als genoemd onder 1.4.1 t/m 1.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verlenging van het uitsluitend recht op een urnennis worden dezelfde tarieven geheven als genoemd onder 1.5.1 t/m 1.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egraven en asbezor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stoffelijk overschot van een persoon van 12 jaar of ouder</text:p>
                </table:table-cell>
                <table:table-cell table:style-name="entry" table:number-rows-spanned="1" table:number-columns-spanned="1">
                  <text:p text:style-name="table_al">€ 98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stoffelijk overschot van een kind beneden één jaar of een doodgeborene</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stoffelijk overschot van een kind tussen één en twaalf jaar</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etten van asbussen en urnen alsmede asverstrooi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graf of urnengraf</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de verstrooiing van as wordt geheven:</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egraven of de asbezorging op buitengewone uren wordt het recht, bedoeld in 3.1.1 tot en met 3.3 verhoogd met 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uitengewone uren wordt verstaan de uren anders dan de uren op gewone werkdagen tussen 9.00 uur en 16.00 uur en de uren op zaterdag tussen 9.00 uur en 15.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Grafbedekking en gedenk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door of namens de gemeente leveren en aanbrengen van een standaard gedenkplaatje met opschrift op een van de algemene gedenkplaats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naamplaatje bij het asverstrooiingsveld, voor een periode van 10 jaar</text:p>
                </table:table-cell>
                <table:table-cell table:style-name="entry" table:number-rows-spanned="1" table:number-columns-spanned="1">
                  <text:p text:style-name="table_al">€ 322,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naamplaatje op het veldje voor prematuur geborenen, voor een periode van 10 jaar</text:p>
                </table:table-cell>
                <table:table-cell table:style-name="entry" table:number-rows-spanned="1" table:number-columns-spanned="1">
                  <text:p text:style-name="table_al">€ 322,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verlenging van de onder 4.1.1 of 4.1.2 genoemde periode met 10 jaar wordt geheven</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leveren van een urnenkelder (facultatief) </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rafkel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de vergunning voor het plaatsen van een grafkelder wordt geheven</text:p>
                </table:table-cell>
                <table:table-cell table:style-name="entry" table:number-rows-spanned="1" table:number-columns-spanned="1">
                  <text:p text:style-name="table_al">€ 289,00</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pgraven, ruimen,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en overbrengen van een lijk uit het ene naar het andere graf op de begraafplaats wordt een recht geheven van</text:p>
                </table:table-cell>
                <table:table-cell table:style-name="entry" table:number-rows-spanned="1" table:number-columns-spanned="1">
                  <text:p text:style-name="table_al">€ 1.586,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ruimen van een graf c.q. het opgraven van overblijfselen van lijken en het verdiept herbegraven hiervan in hetzelfde graf wordt geheven</text:p>
                </table:table-cell>
                <table:table-cell table:style-name="entry" table:number-rows-spanned="1" table:number-columns-spanned="1">
                  <text:p text:style-name="table_al">€ 1.586,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van een lijk, bestemd voor overbrenging naar een andere begraafplaats wordt een recht geheven van</text:p>
                </table:table-cell>
                <table:table-cell table:style-name="entry" table:number-rows-spanned="1" table:number-columns-spanned="1">
                  <text:p text:style-name="table_al">€ 1.586,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verwijderen en/of ruim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uit een graf of urnengraf</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uit een urnennis </text:p>
                </table:table-cell>
                <table:table-cell table:style-name="entry" table:number-rows-spanned="1" table:number-columns-spanned="1">
                  <text:p text:style-name="table_al">€ 135,00</text:p>
                </table:table-cell>
              </table:table-row>
            </table:table>
            <text:p text:style-name="table_bottom"/>
          </text:section>
          <text:section text:name="artikel_id1-3-2-4-8" text:style-name="artikel">
            <text:p text:style-name="artikel_kop_titel"/>
            <text:p text:style-name="al">Gewaarmerkt door de griffier van de gemeente Hardenberg, </text:p>
            <text:p text:style-name="al">als behorende bij het raadsbesluit van 12 december 2023.</text:p>
            <text:p text:style-name="al">De griffier van de gemeente Hardenberg, </text:p>
            <text:p text:style-name="al">F.G.S. Drost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739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9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9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Gemeentewet, art. 229, lid 1, aanhef en onderdelen a en b]|[jci1.3:c:BWBR0005416</meta:user-defined>
    <meta:user-defined meta:name="OVERHEIDop.referentienummer">576043</meta:user-defined>
    <meta:user-defined meta:name="DCTERMS.alternative">Verordening lijkbezorgingsrechten 2024</meta:user-defined>
    <dc:language>nl</dc:language>
    <meta:user-defined meta:name="OVERHEIDop.locatietype/OVERHEIDop.gebiedsmarkering">Gemeente</meta:user-defined>
    <meta:user-defined meta:name="DC.title">VERORDENING LIJKBEZORGINGSRECHTEN 2024</meta:user-defined>
    <meta:user-defined meta:name="DCTERMS.W3CDTF/DCTERMS.available">2023-12-20</meta:user-defined>
    <meta:user-defined meta:name="DCTERMS.W3CDTF/OVERHEIDop.jaargang">2023</meta:user-defined>
    <meta:user-defined meta:name="OVERHEIDop.publicationIssue">537399</meta:user-defined>
    <meta:user-defined meta:name="OVERHEIDop.betreftRegeling">CVDR707065_1</meta:user-defined>
    <meta:user-defined meta:name="xs:date/OVERHEIDop.startdatum">2023-12-28</meta:user-defined>
    <meta:user-defined meta:name="OVERHEIDop.GmbID/DC.identifier">gmb-2023-537399</meta:user-defined>
    <meta:user-defined meta:name="OVERHEIDop.versieInformatie"/>
  </office:meta>
</office:document-meta>
</file>