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achtergevel van een woning aan Groeneweg 84 5541A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voor- en achtergevel van een woning aan Groeneweg 84 5541AJ Reusel. Het kenmerk van de gemeente voor deze zaak is 166729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73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976</meta:user-defined>
    <meta:user-defined meta:name="DCTERMS.abstract">wijzigen van de voor- en achtergevel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- en achtergevel van een woning aan Groeneweg 84 5541AJ Reu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98</meta:user-defined>
    <meta:user-defined meta:name="OVERHEIDop.GmbID/DC.identifier">gmb-2023-537398</meta:user-defined>
    <meta:user-defined meta:name="OVERHEIDop.versieInformatie"/>
  </office:meta>
</office:document-meta>
</file>