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8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besluit genomen op de aanvraag voor een omgevingsvergunning met zaaknummer <text:span text:style-name="nadrukvet">2023-408798</text:span>.</text:p>
            <text:p text:style-name="common-al">De zaak betreft locatie De Vest 8, 5555XL Valkenswaard en heeft de omschrijving "plaatsen hekwerk groenstroo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 december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73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8798</meta:user-defined>
    <meta:user-defined meta:name="DCTERMS.abstract">plaatsen hekwerk groenstrook, De Vest 6 -8</meta:user-defined>
    <dc:language>nl</dc:language>
    <meta:user-defined meta:name="OVERHEIDop.locatietype/OVERHEIDop.gebiedsmarkering">Punt</meta:user-defined>
    <meta:user-defined meta:name="DC.title">Besluit aanvraag omgevingsvergunning De Vest 8, 5555XL Valkenswaa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94</meta:user-defined>
    <meta:user-defined meta:name="OVERHEIDop.GmbID/DC.identifier">gmb-2023-537394</meta:user-defined>
    <meta:user-defined meta:name="OVERHEIDop.versieInformatie"/>
  </office:meta>
</office:document-meta>
</file>