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Scheldekwartier Zuid, Stenenb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14 december 2023 tot en met 25 januari 2024 in het stadhuis in Vlissingen ter inzage ligt:</text:p>
            <text:p text:style-name="common-al"/>
            <text:list text:style-name="id1-3-2-1-1-3">
              <text:list-item text:style-override="id1-3-2-1-1-3-1">
                <text:number>1.</text:number>
                <text:p text:style-name="al">Ontwerp van het bestemmingsplan ‘Scheldekwartier Zuid, Stenenbeer’</text:p>
                <text:p text:style-name="al"/>
              </text:list-item>
            </text:list>
            <text:p text:style-name="common-al">Ontwerp</text:p>
            <text:p text:style-name="common-al">Voor de ontwikkellocatie ‘Scheldekwartier Zuid, Stenen Beer’ is het doel het plot 3c (Postkantoorgebouw) te ontwikkelen en hier woningen te ontwikkelingen. Het projectgebied wordt begrensd door de Stenenbeer aan de noordzijde, de Hendrikstraat aan de oostzijde en de Wilhelminastraat aan de westzijde. Om deze ontwikkeling mogelijk te maken, moet de huidige bestemming worden gewijzigd. Dit bestemmingsplan vormt het juridisch planologisch kader voor de ontwikkeling van maximaal 35 woningen. Daarnaast wordt met dit bestemmingsplan voorzien in de compensatie van de aanwezige parkeerplaatsen door de realisatie van nieuwe parkeerplaatsen. </text:p>
            <text:p text:style-name="common-al"/>
            <text:p text:style-name="common-al">Raadplegen</text:p>
            <text:p text:style-name="common-al">Het ontwerp van het bestemmingsplan kunt u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PBSZ14-ON01.</text:p>
            <text:p text:style-name="common-al">Algemene informatie over het Scheldekwartier vindt u op <text:a xlink:href="http://www.scheldekwartier.nl" xlink:type="simple">www.scheldekwartier.nl</text:a></text:p>
            <text:p text:style-name="common-al"/>
            <text:p text:style-name="common-al">Zienswijze</text:p>
            <text:p text:style-name="common-al">In de periode 14 december 2023 tot en met 25 januari 2024 kunt u een zienswijze indienen bij het college van B&amp;W via Postbus 3000, 4380 GV Vlissingen of e-mail <text:a xlink:href="mailto:gemeente@vlissingen.nl" xlink:type="simple"><text:span text:style-name="nadrukondlijn">gemeente@vlissingen.nl</text:span></text:a>. Onder vermelding van ‘Zienswijze ontwerp bestemmingsplan ‘Scheldekwartier Zuid, Stenenbeer. Voor een mondelinge inspraakreactie kunt u een afspraak maken met de heer N. Kampstra via e-mail <text:a xlink:href="mailto:nkampstra@vlissingen.nl" xlink:type="simple">nkampstra@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december 2023</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Burgemeester, drs. A.R.B. van den Tillaar</text:span>
            <text:span text:style-name="achternaam"/>
          </text:span></text:p>
            <text:p>Secretaris, drs. R.D.A. Wiskerk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739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9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PBSZ14-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Scheldekwartier Zuid, Stenenbeer</meta:user-defined>
    <meta:user-defined meta:name="DCTERMS.W3CDTF/DCTERMS.available">2023-12-15</meta:user-defined>
    <meta:user-defined meta:name="DCTERMS.W3CDTF/OVERHEIDop.jaargang">2023</meta:user-defined>
    <meta:user-defined meta:name="OVERHEIDop.publicationIssue">537390</meta:user-defined>
    <meta:user-defined meta:name="OVERHEIDop.GmbID/DC.identifier">gmb-2023-537390</meta:user-defined>
    <meta:user-defined meta:name="OVERHEIDop.versieInformatie"/>
  </office:meta>
</office:document-meta>
</file>