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1-1-1">
      <style:table-column-properties/>
    </style:style>
    <style:style style:family="table-column" style:parent-style-name="colspec" style:name="id1-3-2-5-51-1-2">
      <style:table-column-properties/>
    </style:style>
    <style:style style:family="table-column" style:parent-style-name="colspec" style:name="id1-3-2-5-51-1-3">
      <style:table-column-properties/>
    </style:style>
    <style:style style:family="table-column" style:parent-style-name="colspec" style:name="id1-3-2-5-52-1-1">
      <style:table-column-properties/>
    </style:style>
    <style:style style:family="table-column" style:parent-style-name="colspec" style:name="id1-3-2-5-56-1-1">
      <style:table-column-properties/>
    </style:style>
    <style:style style:family="table-column" style:parent-style-name="colspec" style:name="id1-3-2-5-56-1-2">
      <style:table-column-properties/>
    </style:style>
    <style:style style:family="table-column" style:parent-style-name="colspec" style:name="id1-3-2-5-56-1-3">
      <style:table-column-properties/>
    </style:style>
    <style:style style:family="table-column" style:parent-style-name="colspec" style:name="id1-3-2-5-60-1-1">
      <style:table-column-properties/>
    </style:style>
    <style:style style:family="table-column" style:parent-style-name="colspec" style:name="id1-3-2-5-60-1-2">
      <style:table-column-properties/>
    </style:style>
    <style:style style:family="table-column" style:parent-style-name="colspec" style:name="id1-3-2-5-60-1-3">
      <style:table-column-properties/>
    </style:style>
    <style:style style:family="table-column" style:parent-style-name="colspec" style:name="id1-3-2-5-64-1-1">
      <style:table-column-properties/>
    </style:style>
    <style:style style:family="table-column" style:parent-style-name="colspec" style:name="id1-3-2-5-64-1-2">
      <style:table-column-properties/>
    </style:style>
    <style:style style:family="table-column" style:parent-style-name="colspec" style:name="id1-3-2-5-64-1-3">
      <style:table-column-properties/>
    </style:style>
    <style:style style:family="table-column" style:parent-style-name="colspec" style:name="id1-3-2-5-68-1-1">
      <style:table-column-properties/>
    </style:style>
    <style:style style:family="table-column" style:parent-style-name="colspec" style:name="id1-3-2-5-68-1-2">
      <style:table-column-properties/>
    </style:style>
    <style:style style:family="table-column" style:parent-style-name="colspec" style:name="id1-3-2-5-68-1-3">
      <style:table-column-properties/>
    </style:style>
    <style:style style:family="table-column" style:parent-style-name="colspec" style:name="id1-3-2-5-72-1-1">
      <style:table-column-properties/>
    </style:style>
    <style:style style:family="table-column" style:parent-style-name="colspec" style:name="id1-3-2-5-72-1-2">
      <style:table-column-properties/>
    </style:style>
    <style:style style:family="table-column" style:parent-style-name="colspec" style:name="id1-3-2-5-72-1-3">
      <style:table-column-properties/>
    </style:style>
    <style:style style:family="table-column" style:parent-style-name="colspec" style:name="id1-3-2-5-76-1-1">
      <style:table-column-properties/>
    </style:style>
    <style:style style:family="table-column" style:parent-style-name="colspec" style:name="id1-3-2-5-76-1-2">
      <style:table-column-properties/>
    </style:style>
    <style:style style:family="table-column" style:parent-style-name="colspec" style:name="id1-3-2-5-76-1-3">
      <style:table-column-properties/>
    </style:style>
    <style:style style:family="table-column" style:parent-style-name="colspec" style:name="id1-3-2-5-80-1-1">
      <style:table-column-properties/>
    </style:style>
    <style:style style:family="table-column" style:parent-style-name="colspec" style:name="id1-3-2-5-80-1-2">
      <style:table-column-properties/>
    </style:style>
    <style:style style:family="table-column" style:parent-style-name="colspec" style:name="id1-3-2-5-80-1-3">
      <style:table-column-properties/>
    </style:style>
    <style:style style:family="table-column" style:parent-style-name="colspec" style:name="id1-3-2-5-84-1-1">
      <style:table-column-properties/>
    </style:style>
    <style:style style:family="table-column" style:parent-style-name="colspec" style:name="id1-3-2-5-84-1-2">
      <style:table-column-properties/>
    </style:style>
    <style:style style:family="table-column" style:parent-style-name="colspec" style:name="id1-3-2-5-84-1-3">
      <style:table-column-properties/>
    </style:style>
    <style:style style:family="table-column" style:parent-style-name="colspec" style:name="id1-3-2-5-86-1-1">
      <style:table-column-properties/>
    </style:style>
    <style:style style:family="table-column" style:parent-style-name="colspec" style:name="id1-3-2-5-86-1-2">
      <style:table-column-properties/>
    </style:style>
    <style:style style:family="table-column" style:parent-style-name="colspec" style:name="id1-3-2-5-86-1-3">
      <style:table-column-properties/>
    </style:style>
    <style:style style:family="table-column" style:parent-style-name="colspec" style:name="id1-3-2-5-88-1-1">
      <style:table-column-properties/>
    </style:style>
    <style:style style:family="table-column" style:parent-style-name="colspec" style:name="id1-3-2-5-88-1-2">
      <style:table-column-properties/>
    </style:style>
    <style:style style:family="table-column" style:parent-style-name="colspec" style:name="id1-3-2-5-88-1-3">
      <style:table-column-properties/>
    </style:style>
    <style:style style:family="table-column" style:parent-style-name="colspec" style:name="id1-3-2-5-90-1-1">
      <style:table-column-properties/>
    </style:style>
    <style:style style:family="table-column" style:parent-style-name="colspec" style:name="id1-3-2-5-90-1-2">
      <style:table-column-properties/>
    </style:style>
    <style:style style:family="table-column" style:parent-style-name="colspec" style:name="id1-3-2-5-90-1-3">
      <style:table-column-properties/>
    </style:style>
    <style:style style:family="table-column" style:parent-style-name="colspec" style:name="id1-3-2-5-94-1-1">
      <style:table-column-properties/>
    </style:style>
    <style:style style:family="table-column" style:parent-style-name="colspec" style:name="id1-3-2-5-94-1-2">
      <style:table-column-properties/>
    </style:style>
    <style:style style:family="table-column" style:parent-style-name="colspec" style:name="id1-3-2-5-94-1-3">
      <style:table-column-properties/>
    </style:style>
    <style:style style:family="table-column" style:parent-style-name="colspec" style:name="id1-3-2-5-100-1-1">
      <style:table-column-properties/>
    </style:style>
    <style:style style:family="table-column" style:parent-style-name="colspec" style:name="id1-3-2-5-100-1-2">
      <style:table-column-properties/>
    </style:style>
    <style:style style:family="table-column" style:parent-style-name="colspec" style:name="id1-3-2-5-100-1-3">
      <style:table-column-properties/>
    </style:style>
    <style:style style:family="table-column" style:parent-style-name="colspec" style:name="id1-3-2-5-104-1-1">
      <style:table-column-properties/>
    </style:style>
    <style:style style:family="table-column" style:parent-style-name="colspec" style:name="id1-3-2-5-104-1-2">
      <style:table-column-properties/>
    </style:style>
    <style:style style:family="table-column" style:parent-style-name="colspec" style:name="id1-3-2-5-104-1-3">
      <style:table-column-properties/>
    </style:style>
    <style:style style:family="table-column" style:parent-style-name="colspec" style:name="id1-3-2-5-108-1-1">
      <style:table-column-properties/>
    </style:style>
    <style:style style:family="table-column" style:parent-style-name="colspec" style:name="id1-3-2-5-108-1-2">
      <style:table-column-properties/>
    </style:style>
    <style:style style:family="table-column" style:parent-style-name="colspec" style:name="id1-3-2-5-108-1-3">
      <style:table-column-properties/>
    </style:style>
    <style:style style:family="table-column" style:parent-style-name="colspec" style:name="id1-3-2-5-112-1-1">
      <style:table-column-properties/>
    </style:style>
    <style:style style:family="table-column" style:parent-style-name="colspec" style:name="id1-3-2-5-112-1-2">
      <style:table-column-properties/>
    </style:style>
    <style:style style:family="table-column" style:parent-style-name="colspec" style:name="id1-3-2-5-112-1-3">
      <style:table-column-properties/>
    </style:style>
    <style:style style:family="table-column" style:parent-style-name="colspec" style:name="id1-3-2-5-116-1-1">
      <style:table-column-properties/>
    </style:style>
    <style:style style:family="table-column" style:parent-style-name="colspec" style:name="id1-3-2-5-116-1-2">
      <style:table-column-properties/>
    </style:style>
    <style:style style:family="table-column" style:parent-style-name="colspec" style:name="id1-3-2-5-116-1-3">
      <style:table-column-properties/>
    </style:style>
    <style:style style:family="table-column" style:parent-style-name="colspec" style:name="id1-3-2-5-120-1-1">
      <style:table-column-properties/>
    </style:style>
    <style:style style:family="table-column" style:parent-style-name="colspec" style:name="id1-3-2-5-120-1-2">
      <style:table-column-properties/>
    </style:style>
    <style:style style:family="table-column" style:parent-style-name="colspec" style:name="id1-3-2-5-120-1-3">
      <style:table-column-properties/>
    </style:style>
    <style:style style:family="table-column" style:parent-style-name="colspec" style:name="id1-3-2-5-124-1-1">
      <style:table-column-properties/>
    </style:style>
    <style:style style:family="table-column" style:parent-style-name="colspec" style:name="id1-3-2-5-124-1-2">
      <style:table-column-properties/>
    </style:style>
    <style:style style:family="table-column" style:parent-style-name="colspec" style:name="id1-3-2-5-124-1-3">
      <style:table-column-properties/>
    </style:style>
    <style:style style:family="table-column" style:parent-style-name="colspec" style:name="id1-3-2-5-128-1-1">
      <style:table-column-properties/>
    </style:style>
    <style:style style:family="table-column" style:parent-style-name="colspec" style:name="id1-3-2-5-128-1-2">
      <style:table-column-properties/>
    </style:style>
    <style:style style:family="table-column" style:parent-style-name="colspec" style:name="id1-3-2-5-128-1-3">
      <style:table-column-properties/>
    </style:style>
    <style:style style:family="table-column" style:parent-style-name="colspec" style:name="id1-3-2-5-132-1-1">
      <style:table-column-properties/>
    </style:style>
    <style:style style:family="table-column" style:parent-style-name="colspec" style:name="id1-3-2-5-132-1-2">
      <style:table-column-properties/>
    </style:style>
    <style:style style:family="table-column" style:parent-style-name="colspec" style:name="id1-3-2-5-132-1-3">
      <style:table-column-properties/>
    </style:style>
    <style:style style:family="table-column" style:parent-style-name="colspec" style:name="id1-3-2-5-136-1-1">
      <style:table-column-properties/>
    </style:style>
    <style:style style:family="table-column" style:parent-style-name="colspec" style:name="id1-3-2-5-136-1-2">
      <style:table-column-properties/>
    </style:style>
    <style:style style:family="table-column" style:parent-style-name="colspec" style:name="id1-3-2-5-136-1-3">
      <style:table-column-properties/>
    </style:style>
    <style:style style:family="table-column" style:parent-style-name="colspec" style:name="id1-3-2-5-140-1-1">
      <style:table-column-properties/>
    </style:style>
    <style:style style:family="table-column" style:parent-style-name="colspec" style:name="id1-3-2-5-140-1-2">
      <style:table-column-properties/>
    </style:style>
    <style:style style:family="table-column" style:parent-style-name="colspec" style:name="id1-3-2-5-140-1-3">
      <style:table-column-properties/>
    </style:style>
    <style:style style:family="table-column" style:parent-style-name="colspec" style:name="id1-3-2-5-144-1-1">
      <style:table-column-properties/>
    </style:style>
    <style:style style:family="table-column" style:parent-style-name="colspec" style:name="id1-3-2-5-144-1-2">
      <style:table-column-properties/>
    </style:style>
    <style:style style:family="table-column" style:parent-style-name="colspec" style:name="id1-3-2-5-144-1-3">
      <style:table-column-properties/>
    </style:style>
    <style:style style:family="table-column" style:parent-style-name="colspec" style:name="id1-3-2-5-144-1-4">
      <style:table-column-properties/>
    </style:style>
    <style:style style:family="table-column" style:parent-style-name="colspec" style:name="id1-3-2-5-144-1-5">
      <style:table-column-properties/>
    </style:style>
    <style:style style:family="table-column" style:parent-style-name="colspec" style:name="id1-3-2-5-144-1-6">
      <style:table-column-properties/>
    </style:style>
    <style:style style:family="table-column" style:parent-style-name="colspec" style:name="id1-3-2-5-148-1-1">
      <style:table-column-properties/>
    </style:style>
    <style:style style:family="table-column" style:parent-style-name="colspec" style:name="id1-3-2-5-148-1-2">
      <style:table-column-properties/>
    </style:style>
    <style:style style:family="table-column" style:parent-style-name="colspec" style:name="id1-3-2-5-148-1-3">
      <style:table-column-properties/>
    </style:style>
    <style:style style:family="table-column" style:parent-style-name="colspec" style:name="id1-3-2-5-152-1-1">
      <style:table-column-properties/>
    </style:style>
    <style:style style:family="table-column" style:parent-style-name="colspec" style:name="id1-3-2-5-152-1-2">
      <style:table-column-properties/>
    </style:style>
    <style:style style:family="table-column" style:parent-style-name="colspec" style:name="id1-3-2-5-152-1-3">
      <style:table-column-properties/>
    </style:style>
    <style:style style:family="table-column" style:parent-style-name="colspec" style:name="id1-3-2-5-158-1-1">
      <style:table-column-properties/>
    </style:style>
    <style:style style:family="table-column" style:parent-style-name="colspec" style:name="id1-3-2-5-158-1-2">
      <style:table-column-properties/>
    </style:style>
    <style:style style:family="table-column" style:parent-style-name="colspec" style:name="id1-3-2-5-158-1-3">
      <style:table-column-properties/>
    </style:style>
    <style:style style:family="table-column" style:parent-style-name="colspec" style:name="id1-3-2-5-162-1-1">
      <style:table-column-properties/>
    </style:style>
    <style:style style:family="table-column" style:parent-style-name="colspec" style:name="id1-3-2-5-162-1-2">
      <style:table-column-properties/>
    </style:style>
    <style:style style:family="table-column" style:parent-style-name="colspec" style:name="id1-3-2-5-162-1-3">
      <style:table-column-properties/>
    </style:style>
    <style:style style:family="table-column" style:parent-style-name="colspec" style:name="id1-3-2-5-166-1-1">
      <style:table-column-properties/>
    </style:style>
    <style:style style:family="table-column" style:parent-style-name="colspec" style:name="id1-3-2-5-166-1-2">
      <style:table-column-properties/>
    </style:style>
    <style:style style:family="table-column" style:parent-style-name="colspec" style:name="id1-3-2-5-166-1-3">
      <style:table-column-properties/>
    </style:style>
    <style:style style:family="table-column" style:parent-style-name="colspec" style:name="id1-3-2-5-170-1-1">
      <style:table-column-properties/>
    </style:style>
    <style:style style:family="table-column" style:parent-style-name="colspec" style:name="id1-3-2-5-170-1-2">
      <style:table-column-properties/>
    </style:style>
    <style:style style:family="table-column" style:parent-style-name="colspec" style:name="id1-3-2-5-170-1-3">
      <style:table-column-properties/>
    </style:style>
    <style:style style:family="table-column" style:parent-style-name="colspec" style:name="id1-3-2-5-174-1-1">
      <style:table-column-properties/>
    </style:style>
    <style:style style:family="table-column" style:parent-style-name="colspec" style:name="id1-3-2-5-174-1-2">
      <style:table-column-properties/>
    </style:style>
    <style:style style:family="table-column" style:parent-style-name="colspec" style:name="id1-3-2-5-174-1-3">
      <style:table-column-properties/>
    </style:style>
    <style:style style:family="table-column" style:parent-style-name="colspec" style:name="id1-3-2-5-178-1-1">
      <style:table-column-properties/>
    </style:style>
    <style:style style:family="table-column" style:parent-style-name="colspec" style:name="id1-3-2-5-178-1-2">
      <style:table-column-properties/>
    </style:style>
    <style:style style:family="table-column" style:parent-style-name="colspec" style:name="id1-3-2-5-178-1-3">
      <style:table-column-properties/>
    </style:style>
    <style:style style:family="table-column" style:parent-style-name="colspec" style:name="id1-3-2-5-182-1-1">
      <style:table-column-properties/>
    </style:style>
    <style:style style:family="table-column" style:parent-style-name="colspec" style:name="id1-3-2-5-182-1-2">
      <style:table-column-properties/>
    </style:style>
    <style:style style:family="table-column" style:parent-style-name="colspec" style:name="id1-3-2-5-182-1-3">
      <style:table-column-properties/>
    </style:style>
    <style:style style:family="table-column" style:parent-style-name="colspec" style:name="id1-3-2-5-186-1-1">
      <style:table-column-properties/>
    </style:style>
    <style:style style:family="table-column" style:parent-style-name="colspec" style:name="id1-3-2-5-186-1-2">
      <style:table-column-properties/>
    </style:style>
    <style:style style:family="table-column" style:parent-style-name="colspec" style:name="id1-3-2-5-186-1-3">
      <style:table-column-properties/>
    </style:style>
    <style:style style:family="table-column" style:parent-style-name="colspec" style:name="id1-3-2-6-2-1-1">
      <style:table-column-properties/>
    </style:style>
    <style:style style:family="table-column" style:parent-style-name="colspec" style:name="id1-3-2-6-2-1-2">
      <style:table-column-properties/>
    </style:style>
  </office:automatic-styles>
  <office:body>
    <office:text>
      <text:p text:style-name="new_page_staatscourant"/>
      <text:p text:style-name="single-kop-titel">LEGESVERORDENING 2024</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gezien het voorstel van het college van burgemeester en wethouders d.d. 21 november 2023, nummer 576043;</text:p>
            <text:p text:style-name="al"/>
            <text:p text:style-name="al">gelet op artikel 156, eerste en tweede lid, aanhef en onderdeel h van de Gemeentewet, artikel 229, eerste lid, aanhef en onderdeel b van de Gemeentewet en de artikelen 2, tweede lid, en 7 van de Paspoortwet en artikel 13.1a van de Omgevingswet;</text:p>
            <text:p text:style-name="al"/>
            <text:p text:style-name="al">
            <text:span text:style-name="nadrukvet">Besluit:</text:span>
          </text:p>
            <text:p text:style-name="al"/>
            <text:p text:style-name="al">Vast te stellen de </text:p>
            <text:p text:style-name="al"/>
            <text:p text:style-name="al">
            <text:span text:style-name="nadrukvet">
              <text:span text:style-name="nadrukondlijn">Verordening op de heffing en de invordering van de leges 2024</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 </text:span> dag in een kalendermaand tot en mde de (n-1)<text:span text:style-name="sup">e</text:span> dag in de volgende kalendermaand, met dien verstande dat als de n<text:span text:style-name="sup">e </text:span>dag in een kalendermaand 30 of 31 januari is, de (n-1)<text:span text:style-name="sup">e </text:span>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
            <text:list text:style-name="id1-3-2-2-4-4">
              <text:list-item text:style-override="id1-3-2-2-4-4-1">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 3. </text:number>
                <text:p text:style-name="al">Het college is bevoegd tot het vaststellen van een normbouwkostenregeling voor de bepaling van de bouwkosten, bedoeld in artikel 2.1, lid 5, 2.5 en 2.6 van de bij deze verordening behorende tarieventabel.</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
                <text:list text:style-name="id1-3-2-2-7-2-4">
                  <text:list-item text:style-override="id1-3-2-2-7-2-4-1">
                    <text:number>b.</text:number>
                    <text:p text:style-name="al">schriftelijk wordt gedaan, op het moment van uitreiken van de kennisgeving, dan wel in geval van toezending daarvan, binnen dertig dagen na de dagtekening van de kennisgeving;</text:p>
                  </text:list-item>
                  <text:list-item text:style-override="id1-3-2-2-7-2-4-2">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4-3">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besluit of handeling wordt verleend op een aanvraag als bedoeld in artikel 242 van de Gemeentewet en overeenkomstig een met betrekking tot die dienst, besluit of handeling in de bij deze verordening behorende tarieventabel opgenomen bepaling.</text:p>
          </text:section>
          <text:section text:name="artikel_id1-3-2-2-10" text:style-name="artikel">
            <text:p text:style-name="artikel_kop_titel"><text:span text:style-name="artikel_kop_label">Artikel</text:span> <text:span text:style-name="artikel_kop_nr"> 10 </text:span> Overgangsrecht</text:p>
            <text:p text:style-name="al">De ‘Legesverordening 2023’ van 6 december 2022, met zaaknummer 396775,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achtste dag na die van de bekendmaking.</text:p>
              </text:list-item>
              <text:list-item text:style-override="id1-3-2-2-11-3">
                <text:number>2.</text:number>
                <text:p text:style-name="al">De datum van ingang van de heffing is 1 januari 2024.</text:p>
              </text:list-item>
              <text:list-item text:style-override="id1-3-2-2-11-4">
                <text:number>3.</text:number>
                <text:p text:style-name="al">Deze verordening kan worden aangehaald als de 'Legesverordening 2024'.</text:p>
              </text:list-item>
            </text:list>
          </text:section>
        </text:section>
        <text:section text:name="regeling-sluiting_id1-3-2-3" text:style-name="regeling-sluiting">
          <text:section text:name="ondertekening_id1-3-2-3-1">
            <text:p>Aldus vastgesteld in de openbare vergadering van de raad van de gemeente Hardenberg van 12 december 2023.</text:p>
          </text:section>
          <text:section text:name="ondertekening_id1-3-2-3-2"/>
          <text:section text:name="ondertekening_id1-3-2-3-3">
            <text:p>De raad voornoemd,</text:p>
          </text:section>
          <text:section text:name="ondertekening_id1-3-2-3-4"/>
          <text:section text:name="ondertekening_id1-3-2-3-5">
            <text:p>De griffier, De voorzitter,</text:p>
          </text:section>
          <text:section text:name="ondertekening_id1-3-2-3-6">
            <text:p>F.G.S. Droste M.W. Offinga</text:p>
          </text:section>
        </text:section>
        <text:section text:name="bijlage_id1-3-2-4" text:style-name="bijlage">
          <text:p text:style-name="bijlage_top"/>
          <text:p text:style-name="hoofdstuk_kop"><text:span text:style-name="label">Tarieventabel </text:span> <text:span text:style-name="nr"/> </text:p>
          <text:p text:style-name="al">behorende bij de verordening op de heffing en invordering van de leges 2024 </text:p>
        </text:section>
        <text:section text:name="bijlage_id1-3-2-5" text:style-name="bijlage">
          <text:p text:style-name="bijlage_top"/>
          <text:p text:style-name="al"/>
          <text:p text:style-name="al">
          <text:span text:style-name="nadrukvet">Indeling tarieventabel</text:span>
        </text:p>
          <text:p text:style-name="al"/>
          <text:p text:style-name="al">
          <text:span text:style-name="nadrukvet">Hoofdstuk 1 Algemene dienstverlening</text:span>
        </text:p>
          <text:p text:style-name="al">Paragraaf 1.1 Burgerlijke stand </text:p>
          <text:p text:style-name="al">Paragraaf 1.2 Reisdocumenten en Nederlandse identiteitskaart</text:p>
          <text:p text:style-name="al">Paragraaf 1.3 Rijbewijzen </text:p>
          <text:p text:style-name="al">Paragraaf 1.4 Verstrekkingen in het kader van de basisregistratie personen </text:p>
          <text:p text:style-name="al">Pargraaf 1.5 Bestuursstukken </text:p>
          <text:p text:style-name="al">Paragraaf 1.6 Vastgoedinformatie </text:p>
          <text:p text:style-name="al">Paragraaf 1.7 Overig publiekszaken </text:p>
          <text:p text:style-name="al">Paragraaf 1.8 Gemeentearchief </text:p>
          <text:p text:style-name="al">Paragraaf 1.9 Bijzondere wetten </text:p>
          <text:p text:style-name="al">Paragraaf 1.10 Diversen </text:p>
          <text:p text:style-name="al"/>
          <text:p text:style-name="al">
          <text:span text:style-name="nadrukvet">Hoofdstuk 2 Dienstverlening en besluiten in het kader van de omgevingswet</text:span>
        </text:p>
          <text:p text:style-name="al">Paragraaf 2.1 Algemene bepalingen </text:p>
          <text:p text:style-name="al">Paragraaf 2.2 Voorfase </text:p>
          <text:p text:style-name="al">Paragraaf 2.3 Activiteiten met betrekking tot bouwwerken </text:p>
          <text:p text:style-name="al">Paragraaf 2.4 Activiteiten met betrekking tot cultureel erfgoed en werelderfgoed </text:p>
          <text:p text:style-name="al">Paragraaf 2.5 Milieubelastende activiteiten </text:p>
          <text:p text:style-name="al">Paragraaf 2.6 Lozingsactiviteiten </text:p>
          <text:p text:style-name="al">Paragraaf 2.7 Aanlegactiviteiten</text:p>
          <text:p text:style-name="al">Paragraaf 2.8 Overige activiteiten</text:p>
          <text:p text:style-name="al"> Paragraaf 2.9 Maatwerkvoorschriften</text:p>
          <text:p text:style-name="al"> Paragraaf 2.10 Gelijkwaardigheid</text:p>
          <text:p text:style-name="al"> Paragraaf 2.11 Overige tarieven</text:p>
          <text:p text:style-name="al"> Paragraaf 2.12 Modaliteiten</text:p>
          <text:p text:style-name="al"> Paragraaf 2.13 Vermindering</text:p>
          <text:p text:style-name="al"> Paragraaf 2.14 Teruggaaf</text:p>
          <text:p text:style-name="al"/>
          <text:p text:style-name="al">
          <text:span text:style-name="nadrukvet">Hoofdstuk 3 Dienstverlening vallend onder dienstenrichtlijn</text:span>
          <text:span text:style-name="nadrukvet"> en niet vallend onder hoofdstuk 2</text:span>
        </text:p>
          <text:p text:style-name="al">Paragraaf 3.1 Horeca</text:p>
          <text:p text:style-name="al"> Paragraaf 3.2 Seksbedrijven</text:p>
          <text:p text:style-name="al"> Paragraaf 3.3 Winkeltijdenwet </text:p>
          <text:p text:style-name="al">Paragraaf 3.4 Organiseren evenement of markt</text:p>
          <text:p text:style-name="al"> Paragraaf 3.5 Standplaatsen</text:p>
          <text:p text:style-name="al"> Paragraaf 3.6 Huisvestingsweg 2014 </text:p>
          <text:p text:style-name="al">Paragraaf 3.7 Kinderopvang </text:p>
          <text:p text:style-name="al">Paragraaf 3.8 In dit hoofdstuk niet benoemd besluit</text:p>
          <text:p text:style-name="al"/>
          <text:p text:style-name="al">
          <text:span text:style-name="nadrukcur">Zaaknummer</text:span>: 576043</text:p>
          <text:p text:style-name="al"/>
          <text:p text:style-name="al">
          <text:span text:style-name="nadrukvet">Tarieventabel</text:span>
        </text:p>
          <text:p text:style-name="al">Tarieventabel, behorende bij de verordening op de heffing en invordering van leges 2024</text:p>
          <text:p text:style-name="al"/>
          <text:p text:style-name="al">
          <text:span text:style-name="nadrukvet">Hoofdstuk 1 Algemene dienstverlening</text:span>
        </text:p>
          <text:p text:style-name="al"/>
          <text:p text:style-name="al">
          <text:span text:style-name="nadrukcur">Paagraaf 1.1 Burgerlijke stand</text:span>
        </text:p>
          <text:p text:style-name="al"/>
          <text:section text:name="table_id1-3-2-5-51" text:style-name="table">
            <text:p text:style-name="table_top"/>
            <table:table table:style-name="tgroup">
              <table:table-column table:style-name="id1-3-2-5-51-1-1"/>
              <table:table-column table:style-name="id1-3-2-5-51-1-2"/>
              <table:table-column table:style-name="id1-3-2-5-51-1-3"/>
              <table:table-row table:style-name="row">
                <table:table-cell table:style-name="entry" table:number-rows-spanned="1" table:number-columns-spanned="1">
                  <text:p text:style-name="table_al">
                    <text:span text:style-name="nadrukvet">Artikel 1.1</text:span>
                  </text:p>
                </table:table-cell>
                <table:table-cell table:style-name="entry" table:number-rows-spanned="1" table:number-columns-spanned="1">
                  <text:p text:style-name="table_al">
                    <text:span text:style-name="nadrukvet">Huwelijksvoltrekking of registratie partnerscha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de voltrekking van een huwelijk of een registratie van een partnerschap in het huis der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dinsdag en woensdag om 9.00 uur in het gemeentehuis te Hardenberg</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maandag tot en met vrijdag op overige tijdstippen dan genoemd onder sub a </text:p>
                </table:table-cell>
                <table:table-cell table:style-name="entry" table:number-rows-spanned="1" table:number-columns-spanned="1">
                  <text:p text:style-name="table_al">€ 44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zaterdag, zondag en algemene feestdagen</text:p>
                </table:table-cell>
                <table:table-cell table:style-name="entry" table:number-rows-spanned="1" table:number-columns-spanned="1">
                  <text:p text:style-name="table_al">€ 555,00</text:p>
                </table:table-cell>
              </table:table-row>
              <table:table-row table:style-name="row">
                <table:table-cell table:style-name="entry" table:number-rows-spanned="1" table:number-columns-spanned="1">
                  <text:p text:style-name="table_al">
                    <text:span text:style-name="nadrukvet">Artikel 1.1.1</text:span>
                  </text:p>
                </table:table-cell>
                <table:table-cell table:style-name="entry" table:number-rows-spanned="1" table:number-columns-spanned="1">
                  <text:p text:style-name="table_al">
                    <text:span text:style-name="nadrukvet">Huwelijksvoltrekking of registratie partnerschap </text:span>
                    <text:span text:style-name="nadrukvet">op een vrije lo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tot en met vrijdag</text:p>
                </table:table-cell>
                <table:table-cell table:style-name="entry" table:number-rows-spanned="1" table:number-columns-spanned="1">
                  <text:p text:style-name="table_al">€ 49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zaterdag, zondag en algemene feestdagen</text:p>
                </table:table-cell>
                <table:table-cell table:style-name="entry" table:number-rows-spanned="1" table:number-columns-spanned="1">
                  <text:p text:style-name="table_al">€ 610,00</text:p>
                </table:table-cell>
              </table:table-row>
              <table:table-row table:style-name="row">
                <table:table-cell table:style-name="entry" table:number-rows-spanned="1" table:number-columns-spanned="1">
                  <text:p text:style-name="table_al">
                    <text:span text:style-name="nadrukvet">Artikel 1.2</text:span>
                  </text:p>
                </table:table-cell>
                <table:table-cell table:style-name="entry" table:number-rows-spanned="1" table:number-columns-spanned="1">
                  <text:p text:style-name="table_al">
                    <text:span text:style-name="nadrukvet">Omzetten van een geregistreerd partnerschap in een huwlijk indien voor zover geen gebruik wordt gemaakt van een trouwlo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omzetten van een geregistreerd partnerschap in een huwelijk indien en voor zover geen gebruik wordt gemaakt van een trouwlocatie</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
                    <text:span text:style-name="nadrukvet">Artikel 1.3</text:span>
                  </text:p>
                </table:table-cell>
                <table:table-cell table:style-name="entry" table:number-rows-spanned="1" table:number-columns-spanned="1">
                  <text:p text:style-name="table_al">
                    <text:span text:style-name="nadrukvet">Huwelijksvoltrekking of registratie partnerschap in bijzonder h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arieven genoemd onder 1.1 worden voor de voltrelkking van een huwelijk of registratie van een partnerschap in een bijzonder huis op grond van artikel 64, Boek 1, van het Burgerlijk Wetboek vermeerderd met:</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
                    <text:span text:style-name="nadrukvet">Artikel 1.4</text:span>
                  </text:p>
                </table:table-cell>
                <table:table-cell table:style-name="entry" table:number-rows-spanned="1" table:number-columns-spanned="1">
                  <text:p text:style-name="table_al">
                    <text:span text:style-name="nadrukvet">Omzetten van een geregistreerd partnerschap in een huwl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arieven genoemd onder 1.1 en 1.1.1 worden voor het omzetten van een geregistreerd partnerschap in een huwelijk in een bijzonder huis op grond van artikel 64, Boek 1, van het Burgerlijk Wetboek vermeerderd met:</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
                    <text:span text:style-name="nadrukvet">Artikel 1.5</text:span>
                  </text:p>
                </table:table-cell>
                <table:table-cell table:style-name="entry" table:number-rows-spanned="1" table:number-columns-spanned="1">
                  <text:p text:style-name="table_al">
                    <text:span text:style-name="nadrukvet">Aanwijzing buitengewoon ambtenaar van de burgerlijke stand voor één 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beëdiging bij de rechtbank al heeft plaatsgevonden</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beëdiging bij de rechtbank nog niet heeft plaatsgevonden</text:p>
                </table:table-cell>
                <table:table-cell table:style-name="entry" table:number-rows-spanned="1" table:number-columns-spanned="1">
                  <text:p text:style-name="table_al">€ 297,00</text:p>
                </table:table-cell>
              </table:table-row>
              <table:table-row table:style-name="row">
                <table:table-cell table:style-name="entry" table:number-rows-spanned="1" table:number-columns-spanned="1">
                  <text:p text:style-name="table_al">
                    <text:span text:style-name="nadrukvet">Artikel 1.6</text:span>
                  </text:p>
                </table:table-cell>
                <table:table-cell table:style-name="entry" table:number-rows-spanned="1" table:number-columns-spanned="1">
                  <text:p text:style-name="table_al">
                    <text:span text:style-name="nadrukvet">In behandeling nemen van een aanvraag tot het verstrekken van 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6.1</text:span>
                  </text:p>
                </table:table-cell>
                <table:table-cell table:style-name="entry" table:number-rows-spanned="1" table:number-columns-spanned="1">
                  <text:p text:style-name="table_al">
                    <text:span text:style-name="nadrukvet">Herziene naamskeuz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doen van herziene naamskeuze op grond van de Wet introductie gecombineerde geslachtsnaam, zijn op grond van artikel IIIC van genoemde wet leges verschuldigd. Artikel 3 van de Wet rechten burgerlijke stand is van toepassing. Hiervoor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7</text:span>
                  </text:p>
                </table:table-cell>
                <table:table-cell table:style-name="entry" table:number-rows-spanned="1" table:number-columns-spanned="1">
                  <text:p text:style-name="table_al">
                    <text:span text:style-name="nadrukvet">Inzetten van een bodedienst ter ondersteuning van de huwelijksvolstr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text:span text:style-name="nadrukvet"/>inzetten van een bodedienst ter ondersteuning van de huwelijksvoltrekking</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1">
                  <text:p text:style-name="table_al">
                    <text:span text:style-name="nadrukvet">Artikel 1.8</text:span>
                  </text:p>
                </table:table-cell>
                <table:table-cell table:style-name="entry" table:number-rows-spanned="1" table:number-columns-spanned="1">
                  <text:p text:style-name="table_al">
                    <text:span text:style-name="nadrukvet">Trouwboekje of partnerschapsboekj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strekken van een trouwboekje of partnerschapsboekje, inclusief uittreksel uit de burgerlijke stand:</text:p>
                </table:table-cell>
                <table:table-cell table:style-name="entry" table:number-rows-spanned="1" table:number-columns-spanned="1">
                  <text:p text:style-name="table_al">€ 49,00</text:p>
                </table:table-cell>
              </table:table-row>
            </table:table>
            <text:p text:style-name="table_bottom"/>
          </text:section>
          <text:section text:name="table_id1-3-2-5-52" text:style-name="table">
            <text:p text:style-name="table_top"/>
            <table:table table:style-name="tgroup">
              <table:table-column table:style-name="id1-3-2-5-52-1-1"/>
              <table:table-row table:style-name="row">
                <table:table-cell table:style-name="entry" table:number-rows-spanned="1" table:number-columns-spanned="1"/>
              </table:table-row>
            </table:table>
            <text:p text:style-name="table_bottom"/>
          </text:section>
          <text:p text:style-name="al"/>
          <text:p text:style-name="al">
          <text:span text:style-name="nadrukcur">Paragraaf 1.2 Reisdocumenten en Nederlandse identiteitskaart</text:span>
        </text:p>
          <text:p text:style-name="al"/>
          <text:section text:name="table_id1-3-2-5-56" text:style-name="table">
            <text:p text:style-name="table_top"/>
            <table:table table:style-name="tgroup">
              <table:table-column table:style-name="id1-3-2-5-56-1-1"/>
              <table:table-column table:style-name="id1-3-2-5-56-1-2"/>
              <table:table-column table:style-name="id1-3-2-5-56-1-3"/>
              <table:table-row table:style-name="row">
                <table:table-cell table:style-name="entry" table:number-rows-spanned="1" table:number-columns-spanned="1">
                  <text:p text:style-name="table_al">
                    <text:span text:style-name="nadrukvet">Artikel 1.9</text:span>
                  </text:p>
                </table:table-cell>
                <table:table-cell table:style-name="entry" table:number-rows-spanned="1" table:number-columns-spanned="1">
                  <text:p text:style-name="table_al">
                    <text:span text:style-name="nadrukvet">Paspoorten of andere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 8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een persoon die op het moment van de aanvraag de leeftijd van 18 jaar nog niet heeft bereikt :</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ationaal paspoort, een groter aantal bladzijden bevattende dan een nationaal paspoort als bedoeld in subonderdeel 1.9.a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 8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een persoon die op het moment van de aanvraag de leeftijd van 18 jaar nog niet heeft bereikt</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 8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een persoon die op het moment van de aanvraag de leeftijd van 18 jaar nog niet heeft bereikt:</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
                    <text:span text:style-name="nadrukvet">Artikel 1.10</text:span>
                  </text:p>
                </table:table-cell>
                <table:table-cell table:style-name="entry" table:number-rows-spanned="1" table:number-columns-spanned="1">
                  <text:p text:style-name="table_al">
                    <text:span text:style-name="nadrukvet">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een persoon die op het moment van de aanvraag de leeftijd van 18 jaar nog niet heeft bereikt:</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vervangende Nederlandse identiteitskaart voor een persoon met een uitreisverbod, ongeacht de leeftijd van de betrokken persoon :</text:p>
                </table:table-cell>
                <table:table-cell table:style-name="entry" table:number-rows-spanned="1" table:number-columns-spanned="1">
                  <text:p text:style-name="table_al">€ 36,90</text:p>
                </table:table-cell>
              </table:table-row>
              <table:table-row table:style-name="row">
                <table:table-cell table:style-name="entry" table:number-rows-spanned="1" table:number-columns-spanned="1">
                  <text:p text:style-name="table_al">
                    <text:span text:style-name="nadrukvet">Artikel 1.11</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57,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ezorgen van een in de artikelen 1.9 en 1.10 genoemd document, zijnde een toeslag op de in de artikelen 1.9 en 1.10 en onder a genoemde bedragen:</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cur">Paragraaf 1.3 Rijbewijzen</text:span>
        </text:p>
          <text:p text:style-name="al"/>
          <text:section text:name="table_id1-3-2-5-60" text:style-name="table">
            <text:p text:style-name="table_top"/>
            <table:table table:style-name="tgroup">
              <table:table-column table:style-name="id1-3-2-5-60-1-1"/>
              <table:table-column table:style-name="id1-3-2-5-60-1-2"/>
              <table:table-column table:style-name="id1-3-2-5-60-1-3"/>
              <table:table-row table:style-name="row">
                <table:table-cell table:style-name="entry" table:number-rows-spanned="1" table:number-columns-spanned="1">
                  <text:p text:style-name="table_al">
                    <text:span text:style-name="nadrukvet">Artikel 1.12</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aximale wettelijke tarief en naar beneden afgerond op vijf c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3</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genoemd in artikel 1.12 wor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 het hiervoor geldende maximale wettelijke tarief en naar beneden afgerond op vijf cen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het laten thuisbezorgen van een rijbewijs, per rijbewijs vermeerderd m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een aanvraag in verband met beschadiging of vermissing bij een eerder afgegeven rijbewijs, welk document bij de aanvraag anders dan tengevolge van diefstal niet of niet compleet kan worden overlegd, behalve wanneer een proces verbaal van diefstal dat door de politie is afgegeven kan worden overlegd, de in 1.12 verschuldigde leges, vermeerderd met</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verkoop gezondheidsverklaring CBR: het tarief zoals vermeld op de CBR gezondheidsverklaring vermeerderd met administratiekosten van:</text:p>
                </table:table-cell>
                <table:table-cell table:style-name="entry" table:number-rows-spanned="1" table:number-columns-spanned="1">
                  <text:p text:style-name="table_al">€ 1,50</text:p>
                </table:table-cell>
              </table:table-row>
            </table:table>
            <text:p text:style-name="table_bottom"/>
          </text:section>
          <text:p text:style-name="al"/>
          <text:p text:style-name="al">
          <text:span text:style-name="nadrukcur">Paragraaf 1.4 Verstrekking in het kader van basisregistratie personen</text:span>
        </text:p>
          <text:p text:style-name="al"/>
          <text:section text:name="table_id1-3-2-5-64" text:style-name="table">
            <text:p text:style-name="table_top"/>
            <table:table table:style-name="tgroup">
              <table:table-column table:style-name="id1-3-2-5-64-1-1"/>
              <table:table-column table:style-name="id1-3-2-5-64-1-2"/>
              <table:table-column table:style-name="id1-3-2-5-64-1-3"/>
              <table:table-row table:style-name="row">
                <table:table-cell table:style-name="entry" table:number-rows-spanned="1" table:number-columns-spanned="1">
                  <text:p text:style-name="table_al">
                    <text:span text:style-name="nadrukvet">Artikel 1.14</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toepassing van artikel 1.15, met uitzondering van het onderdeel b wordt onder één verstrekking verstaan verstrekking v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5</text:span>
                  </text:p>
                </table:table-cell>
                <table:table-cell table:style-name="entry" table:number-rows-spanned="1" table:number-columns-spanned="1">
                  <text:p text:style-name="table_al">
                    <text:span text:style-name="nadrukvet">Verstrekking van gegevens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ter zake van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 gegevens, per aanvraag</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ext:p text:style-name="table_al">
                    <text:span text:style-name="nadrukvet">Artikel 1.17</text:span>
                  </text:p>
                </table:table-cell>
                <table:table-cell table:style-name="entry" table:number-rows-spanned="1" table:number-columns-spanned="1">
                  <text:p text:style-name="table_al">
                    <text:span text:style-name="nadrukvet">Schriftelijke verstr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artikel 1.15 bedraagt het tarief voor het in behandeling nemen van een aanvraag tot het schriftelijk verstrekken van gegevens bedoeld in artikel 17, tweede lid van het Be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ext:span text:style-name="nadrukvet">Artikel 1.18</text:span>
                  </text:p>
                </table:table-cell>
                <table:table-cell table:style-name="entry" table:number-rows-spanned="1" table:number-columns-spanned="1">
                  <text:p text:style-name="table_al">
                    <text:span text:style-name="nadrukvet">Op aanvraag doornemen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op verzoek doornemen van de basisregistratie personen, voor ieder daaraan besteed kwartier</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8.1</text:span>
                  </text:p>
                </table:table-cell>
                <table:table-cell table:style-name="entry" table:number-rows-spanned="1" table:number-columns-spanned="1">
                  <text:p text:style-name="table_al">
                    <text:span text:style-name="nadrukvet">Bewijs van opne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bewijs van opneming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ia de publieksbalie of post</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ia het digitaal loket</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
                    <text:span text:style-name="nadrukvet">Artikel 1.18.2</text:span>
                  </text:p>
                </table:table-cell>
                <table:table-cell table:style-name="entry" table:number-rows-spanned="1" table:number-columns-spanned="1">
                  <text:p text:style-name="table_al">
                    <text:span text:style-name="nadrukvet">Verstrekking afschrift persoonslijs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strekken van een afschrift van een persoonslijst</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ext:p text:style-name="table_al">
                    <text:span text:style-name="nadrukvet">Artikel 1.18.3</text:span>
                  </text:p>
                </table:table-cell>
                <table:table-cell table:style-name="entry" table:number-rows-spanned="1" table:number-columns-spanned="1">
                  <text:p text:style-name="table_al">
                    <text:span text:style-name="nadrukvet">Kopie of afschrift van verklaring onder e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een gewaarmerkte kopie of afschrift van een verklaring onder ede</text:p>
                </table:table-cell>
                <table:table-cell table:style-name="entry" table:number-rows-spanned="1" table:number-columns-spanned="1">
                  <text:p text:style-name="table_al">€ 8,30</text:p>
                </table:table-cell>
              </table:table-row>
            </table:table>
            <text:p text:style-name="table_bottom"/>
          </text:section>
          <text:p text:style-name="al"/>
          <text:p text:style-name="al">
          <text:span text:style-name="nadrukcur">Paragraaf 1.5 Bestuursstukken</text:span>
        </text:p>
          <text:p text:style-name="al"/>
          <text:section text:name="table_id1-3-2-5-68" text:style-name="table">
            <text:p text:style-name="table_top"/>
            <table:table table:style-name="tgroup">
              <table:table-column table:style-name="id1-3-2-5-68-1-1"/>
              <table:table-column table:style-name="id1-3-2-5-68-1-2"/>
              <table:table-column table:style-name="id1-3-2-5-68-1-3"/>
              <table:table-row table:style-name="row">
                <table:table-cell table:style-name="entry" table:number-rows-spanned="1" table:number-columns-spanned="1">
                  <text:p text:style-name="table_al">
                    <text:span text:style-name="nadrukvet">Artikel 1.19</text:span>
                  </text:p>
                </table:table-cell>
                <table:table-cell table:style-name="entry" table:number-rows-spanned="1" table:number-columns-spanned="1">
                  <text:p text:style-name="table_al">
                    <text:span text:style-name="nadrukvet">Afschriften van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fschrift van de beleidsbegroting</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fschrift van de nota van aanbieding</text:p>
                </table:table-cell>
                <table:table-cell table:style-name="entry" table:number-rows-spanned="1" table:number-columns-spanned="1">
                  <text:p text:style-name="table_al">€ 23,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fschrift van de bijlagen bij de beleidsbegroting</text:p>
                </table:table-cell>
                <table:table-cell table:style-name="entry" table:number-rows-spanned="1" table:number-columns-spanned="1">
                  <text:p text:style-name="table_al">€ 23,7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fschrift van de jaarrekening</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fschrift van het jaarverslag</text:p>
                </table:table-cell>
                <table:table-cell table:style-name="entry" table:number-rows-spanned="1" table:number-columns-spanned="1">
                  <text:p text:style-name="table_al">€ 23,7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afschrift van de bijlagen bij de jaarrekening per boekwerk</text:p>
                </table:table-cell>
                <table:table-cell table:style-name="entry" table:number-rows-spanned="1" table:number-columns-spanned="1">
                  <text:p text:style-name="table_al">€ 23,7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tot het verstrekken van het gemeenteblad</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tot het afsluiten van een abonnement voor een kalenderjaar op het gemeenteblad</text:p>
                </table:table-cell>
                <table:table-cell table:style-name="entry" table:number-rows-spanned="1" table:number-columns-spanned="1">
                  <text:p text:style-name="table_al">€ 129,6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Het tarief bedraagt terzake van het in behandeling nemen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24,4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72,80</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een afschrift van de overige verordeningen </text:p>
                </table:table-cell>
                <table:table-cell table:style-name="entry" table:number-rows-spanned="1" table:number-columns-spanned="1">
                  <text:p text:style-name="table_al">€ 1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bladzijde of gedeelte daarvan vermeerderd met </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wijzigings- c.q. aanvullingsbladen van de onder 1.19.a t/m 1.19.n genoemde verordeningen per bladzijde of gedeelte daarvan</text:p>
                </table:table-cell>
                <table:table-cell table:style-name="entry" table:number-rows-spanned="1" table:number-columns-spanned="1">
                  <text:p text:style-name="table_al">€ 0,60</text:p>
                </table:table-cell>
              </table:table-row>
            </table:table>
            <text:p text:style-name="table_bottom"/>
          </text:section>
          <text:p text:style-name="al"/>
          <text:p text:style-name="al">Paragraaf<text:span text:style-name="nadrukcur"> 1.6 Vastgoedinformatie</text:span></text:p>
          <text:p text:style-name="al"/>
          <text:section text:name="table_id1-3-2-5-72" text:style-name="table">
            <text:p text:style-name="table_top"/>
            <table:table table:style-name="tgroup">
              <table:table-column table:style-name="id1-3-2-5-72-1-1"/>
              <table:table-column table:style-name="id1-3-2-5-72-1-2"/>
              <table:table-column table:style-name="id1-3-2-5-72-1-3"/>
              <table:table-row table:style-name="row">
                <table:table-cell table:style-name="entry" table:number-rows-spanned="1" table:number-columns-spanned="1">
                  <text:p text:style-name="table_al">
                    <text:span text:style-name="nadrukvet">Artikel 1.21</text:span>
                  </text:p>
                </table:table-cell>
                <table:table-cell table:style-name="entry" table:number-rows-spanned="1" table:number-columns-spanned="1">
                  <text:p text:style-name="table_al">
                    <text:span text:style-name="nadrukvet">Plan-, kaart of overige 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tot het verstrekken van een analoge basiskaart Hardenberg (incl. media)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0 formaat, per afdruk</text:p>
                </table:table-cell>
                <table:table-cell table:style-name="entry" table:number-rows-spanned="1" table:number-columns-spanned="1">
                  <text:p text:style-name="table_al">€ 56,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1 formaat, per afdruk</text:p>
                </table:table-cell>
                <table:table-cell table:style-name="entry" table:number-rows-spanned="1" table:number-columns-spanned="1">
                  <text:p text:style-name="table_al">€ 28,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2 formaat, per afdruk</text:p>
                </table:table-cell>
                <table:table-cell table:style-name="entry" table:number-rows-spanned="1" table:number-columns-spanned="1">
                  <text:p text:style-name="table_al">€ 20,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3 formaat, per afdruk</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4 formaat, per afdruk</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tot het verstrekken van een digitale basiskaart Hardenberg (SFN of DXF)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ebouwd gebied per hectare</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landelijk gebied per hectare</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de tarieven als bedoeld in h en i vermeerderd met éénmalige handelingskosten</text:p>
                </table:table-cell>
                <table:table-cell table:style-name="entry" table:number-rows-spanned="1" table:number-columns-spanned="1">
                  <text:p text:style-name="table_al">€ 6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et adrescoördinatenbestand, per adrescoördinaa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huisnummerkaarten vermeerderd met een bedrag handelingskosten voor ieder daaraan besteed kwartier</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kaartmateriaal op maat voor ieder daaraan besteed kwartier, excl. basiskaart kosten</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Het tarief bedraagt voor het in behandeling nemen van een aanvraag tot het verstrekken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dastrale kaart in A4 formaat</text:p>
                </table:table-cell>
                <table:table-cell table:style-name="entry" table:number-rows-spanned="1" table:number-columns-spanned="1">
                  <text:p text:style-name="table_al">€ 15,1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kadastraal uittreksel</text:p>
                </table:table-cell>
                <table:table-cell table:style-name="entry" table:number-rows-spanned="1" table:number-columns-spanned="1">
                  <text:p text:style-name="table_al">€ 15,10</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Het tarief bedraagt ter za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en van inzage A.K.R. voor ieder daaraan besteed kwartier</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voor een aanvraag tot het opnieuw uitzetten/aangeven van kadastrale grenzen van een perceel dat in het verleden door de gemeente als bouwkavel is verkocht, voordat dit aan het Kadaster is aangewezen</text:p>
                </table:table-cell>
                <table:table-cell table:style-name="entry" table:number-rows-spanned="1" table:number-columns-spanned="1">
                  <text:p text:style-name="table_al">€ 20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zake van het in behandeling nemen van een aanvraag tot het verstrekken van een luchtfoto (incl. media)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A0 formaat, per afdruk</text:p>
                </table:table-cell>
                <table:table-cell table:style-name="entry" table:number-rows-spanned="1" table:number-columns-spanned="1">
                  <text:p text:style-name="table_al">€ 56,10</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A1 formaat, per afdruk</text:p>
                </table:table-cell>
                <table:table-cell table:style-name="entry" table:number-rows-spanned="1" table:number-columns-spanned="1">
                  <text:p text:style-name="table_al">€ 28,20</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A2 formaat, per afdruk</text:p>
                </table:table-cell>
                <table:table-cell table:style-name="entry" table:number-rows-spanned="1" table:number-columns-spanned="1">
                  <text:p text:style-name="table_al">€ 20,80 </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A3 formaat, per afdruk</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A4 formaat, per afdruk</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ot het verstrekken van een luchtfoto (digit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per bestand (JPG, PDF) 250 m* 250 m (stedelijk)</text:p>
                </table:table-cell>
                <table:table-cell table:style-name="entry" table:number-rows-spanned="1" table:number-columns-spanned="1">
                  <text:p text:style-name="table_al">€ 56,10</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per bestand (JPG, PDF) 500 m * 500 m (buitengebied)</text:p>
                </table:table-cell>
                <table:table-cell table:style-name="entry" table:number-rows-spanned="1" table:number-columns-spanned="1">
                  <text:p text:style-name="table_al">€ 56,10</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tot het verstrekken van een makelaarsrapportage</text:p>
                </table:table-cell>
                <table:table-cell table:style-name="entry" table:number-rows-spanned="1" table:number-columns-spanned="1">
                  <text:p text:style-name="table_al">€ 61,40</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een uittreksel of gewaarmerkt afschrift van het beperkingenbesluit in het kader van de Wet Kenbaarheid Publiekrechtelijke Beperkingen</text:p>
                </table:table-cell>
                <table:table-cell table:style-name="entry" table:number-rows-spanned="1" table:number-columns-spanned="1">
                  <text:p text:style-name="table_al">€ 15,10</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Het op grond van subonderdeel j, k en n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1.7 Overige Publiekszaken</text:span>
        </text:p>
          <text:p text:style-name="al"/>
          <text:section text:name="table_id1-3-2-5-76" text:style-name="table">
            <text:p text:style-name="table_top"/>
            <table:table table:style-name="tgroup">
              <table:table-column table:style-name="id1-3-2-5-76-1-1"/>
              <table:table-column table:style-name="id1-3-2-5-76-1-2"/>
              <table:table-column table:style-name="id1-3-2-5-76-1-3"/>
              <table:table-row table:style-name="row">
                <table:table-cell table:style-name="entry" table:number-rows-spanned="1" table:number-columns-spanned="1">
                  <text:p text:style-name="table_al">
                    <text:span text:style-name="nadrukvet">Artikel 1.25</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6,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16,2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bewijs van Nederlanderschap wordt kosteloos afgegeven in het geval dat een bewijs van toevoeging wordt overlegd waarop het bedrag van de eigen bijdrage overeenkomt met het bedrag genoemd in artikel 35 van de Wet op de rechtsbij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ot het afgeven van een internationaal bewijs van inenting</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het in behandeling nemen van een aanvraag tot naturalisatie gelden de tarieven zoals deze zijn opgenomen in het Besluit optie- en naturalisatiegelden 2002 en de beschikking wijzigingspercentage optie- en naturalisatiegelden 20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het in behandeling nemen van een aanvraag tot het afleggen van een optieverklaring gelden de tarieven zoals deze zijn opgenomen in het Besluit optie- en naturalisatiegelden 2002 en de beschikking wijzigingspercentage optie-en naturalisatiegelden 2018.</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1.8 Gemeentearchief</text:span>
        </text:p>
          <text:p text:style-name="al"/>
          <text:section text:name="table_id1-3-2-5-80" text:style-name="table">
            <text:p text:style-name="table_top"/>
            <table:table table:style-name="tgroup">
              <table:table-column table:style-name="id1-3-2-5-80-1-1"/>
              <table:table-column table:style-name="id1-3-2-5-80-1-2"/>
              <table:table-column table:style-name="id1-3-2-5-80-1-3"/>
              <table:table-row table:style-name="row">
                <table:table-cell table:style-name="entry" table:number-rows-spanned="1" table:number-columns-spanned="1">
                  <text:p text:style-name="table_al">
                    <text:span text:style-name="nadrukvet">Artikel 1.26</text:span>
                  </text:p>
                </table:table-cell>
                <table:table-cell table:style-name="entry" table:number-rows-spanned="1" table:number-columns-spanned="1">
                  <text:p text:style-name="table_al">
                    <text:span text:style-name="nadrukvet">Naspeuring in, afschrift of uittreksel uit het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xclusief de administratie- en verzendkosten, zie 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vraag kopie uit akten (historische) burgerlijke stand (alleen met opgave concrete datum)</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ter zake van het doen van naspeuringen in de in het gemeentearchief berustende stukken, voor ieder daaraan besteed kwartier </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annen, digitalisering (indien digitaal niet aanwez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grond van dit subonderdeel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Scannen van beeldmateriaal tot A4, per scan</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Scannen van documenten (anders dan beeldmateriaal) tot A3, per scan</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Scannen van documenten (anders dan beeldmateriaal) groter dan A3, per scan</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igitaliseren van geluidsfragment</text:p>
                </table:table-cell>
                <table:table-cell table:style-name="entry" table:number-rows-spanned="1" table:number-columns-spanned="1">
                  <text:p text:style-name="table_al">€ 1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annen, digitalisering (indien digitaal aanwez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er beschikking stelling documenten, per document in pdf-formaat</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een printerafdruk, exclusief administratie en verzendkosten, zie 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Printerafdruk A4 per afdruk</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Pinterafdruk A3 per afdruk</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Printerafdruk A0 per afdruk</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ministratie en verzen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Administratiekosten, verzendkosten, incl. porto</text:p>
                </table:table-cell>
                <table:table-cell table:style-name="entry" table:number-rows-spanned="1" table:number-columns-spanned="1">
                  <text:p text:style-name="table_al">€ 6,00</text:p>
                </table:table-cell>
              </table:table-row>
            </table:table>
            <text:p text:style-name="table_bottom"/>
          </text:section>
          <text:p text:style-name="al"/>
          <text:p text:style-name="al">
          <text:span text:style-name="nadrukcur">Paragraaf 1.9 Bijzondere wetten</text:span>
        </text:p>
          <text:p text:style-name="al"/>
          <text:section text:name="table_id1-3-2-5-84" text:style-name="table">
            <text:p text:style-name="table_top"/>
            <table:table table:style-name="tgroup">
              <table:table-column table:style-name="id1-3-2-5-84-1-1"/>
              <table:table-column table:style-name="id1-3-2-5-84-1-2"/>
              <table:table-column table:style-name="id1-3-2-5-84-1-3"/>
              <table:table-row table:style-name="row">
                <table:table-cell table:style-name="entry" table:number-rows-spanned="1" table:number-columns-spanned="1">
                  <text:p text:style-name="table_al">
                    <text:span text:style-name="nadrukvet">Artikel 1.30</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76,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lenging van een vergunning tot tijdelijke verhuur van woonruimte als bedoeld in artikel 15, negende lid, van de Leegstandwet:</text:p>
                </table:table-cell>
                <table:table-cell table:style-name="entry" table:number-rows-spanned="1" table:number-columns-spanned="1">
                  <text:p text:style-name="table_al">€ 76,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
            <text:p text:style-name="table_bottom"/>
          </text:section>
          <text:p text:style-name="al"/>
          <text:section text:name="table_id1-3-2-5-86" text:style-name="table">
            <text:p text:style-name="table_top"/>
            <table:table table:style-name="tgroup">
              <table:table-column table:style-name="id1-3-2-5-86-1-1"/>
              <table:table-column table:style-name="id1-3-2-5-86-1-2"/>
              <table:table-column table:style-name="id1-3-2-5-86-1-3"/>
              <table:table-row table:style-name="row">
                <table:table-cell table:style-name="entry" table:number-rows-spanned="1" table:number-columns-spanned="1">
                  <text:p text:style-name="table_al">
                    <text:span text:style-name="nadrukvet">Artikel 1.31</text:span>
                  </text:p>
                </table:table-cell>
                <table:table-cell table:style-name="entry" table:number-rows-spanned="1" table:number-columns-spanned="1">
                  <text:p text:style-name="table_al">
                    <text:span text:style-name="nadrukvet">Wet op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één kansspelautomaat, welke vergunning geldt voor een periode van langer dan 4 jaar of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twee of meer kansspelautomaten, welke vergunning geldt voor een periode langer dan 4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34,30</text:p>
                </table:table-cell>
              </table:table-row>
            </table:table>
            <text:p text:style-name="table_bottom"/>
          </text:section>
          <text:p text:style-name="al"/>
          <text:section text:name="table_id1-3-2-5-88" text:style-name="table">
            <text:p text:style-name="table_top"/>
            <table:table table:style-name="tgroup">
              <table:table-column table:style-name="id1-3-2-5-88-1-1"/>
              <table:table-column table:style-name="id1-3-2-5-88-1-2"/>
              <table:table-column table:style-name="id1-3-2-5-88-1-3"/>
              <table:table-row table:style-name="row">
                <table:table-cell table:style-name="entry" table:number-rows-spanned="1" table:number-columns-spanned="1">
                  <text:p text:style-name="table_al">
                    <text:span text:style-name="nadrukvet">Artikel 1.32</text:span>
                  </text:p>
                </table:table-cell>
                <table:table-cell table:style-name="entry" table:number-rows-spanned="1" table:number-columns-spanned="1">
                  <text:p text:style-name="table_al">
                    <text:span text:style-name="nadrukvet">Telecommunicatie en overige kabels en lei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dan wel een aanvraag voor een vergunning voor het aanleggen, in stand houden of opruimen van overige kabels en/of leidingen:</text:p>
                </table:table-cell>
                <table:table-cell table:style-name="entry" table:number-rows-spanned="1" table:number-columns-spanned="1">
                  <text:p text:style-name="table_al">€ 303,2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het betreft werkzaamheden in bermen, groenstroken en dergelijke, voor zover de werkzaamheden plaatsvinden in of op openbare gemeentegronden, per strekkende meter sleuf verhoogd met</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182,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d, is uitgebracht, wordt een melding in behandeling genomen op de vijfde 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als bedoeld in het eerste lid, onderdeel d,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ext:p text:style-name="table_al"/>
                </table:table-cell>
              </table:table-row>
            </table:table>
            <text:p text:style-name="table_bottom"/>
          </text:section>
          <text:p text:style-name="al"/>
          <text:section text:name="table_id1-3-2-5-90" text:style-name="table">
            <text:p text:style-name="table_top"/>
            <table:table table:style-name="tgroup">
              <table:table-column table:style-name="id1-3-2-5-90-1-1"/>
              <table:table-column table:style-name="id1-3-2-5-90-1-2"/>
              <table:table-column table:style-name="id1-3-2-5-90-1-3"/>
              <table:table-row table:style-name="row">
                <table:table-cell table:style-name="entry" table:number-rows-spanned="1" table:number-columns-spanned="1">
                  <text:p text:style-name="table_al">
                    <text:span text:style-name="nadrukvet">Artikel 1.33</text:span>
                  </text:p>
                </table:table-cell>
                <table:table-cell table:style-name="entry" table:number-rows-spanned="1" table:number-columns-spanned="1">
                  <text:p text:style-name="table_al">
                    <text:span text:style-name="nadrukvet">Wegenverkeerswet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54,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een jaarlijkse ontheffing als bedoeld in artikel 87 van het Reglement verkeersregels en verkeerstekens 1990 anders dan bedoeld in onderdeel 1.a</text:p>
                </table:table-cell>
                <table:table-cell table:style-name="entry" table:number-rows-spanned="1" table:number-columns-spanned="1">
                  <text:p text:style-name="table_al">€ 34,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krijgen van een eenmalige ontheffing als bedoeld in artikel 87 van het Reglement verkeersregels en verkeerstekens 1990 anders dan bedoeld in onderdeel 1.a</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krijgen van een ontheffing als bedoeld in artikel 9.1 van de regeling voertuigen voor zover noodzakelijk voor en direct samenhangend met de uitvoering van bijzondere transporten</text:p>
                </table:table-cell>
                <table:table-cell table:style-name="entry" table:number-rows-spanned="1" table:number-columns-spanned="1">
                  <text:p text:style-name="table_al">€ 54,2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krijgen van een ontheffing als bedoeld in artikel 9.1 van de regeling voertuigen anders dan bedoeld in onderdeel 1.d</text:p>
                </table:table-cell>
                <table:table-cell table:style-name="entry" table:number-rows-spanned="1" table:number-columns-spanned="1">
                  <text:p text:style-name="table_al">€ 34,9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ot het verkrijgen van een ontheffing ingevolge artikel 87 van het Reglement verkeersregels en verkeerstekens (ontheffing blauwe zone)</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waarb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medische keuring noodzakelijk is</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medische keuring noodzakelijk is</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tot het verkrijgen van een ontheffing als bedoeld in artikel 5 van de Wet personenvervoer</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tot het verlenen van een ontheffing om, voor het ververoer van gevaarlijke stoffen, af te mogen wijken van de op grond van artikel 24 lid 2 Wvgs aangewezen route en tevens ontheffing voor het laden en lossen van gevaarlijke stoffen op adressen buiten de aangewezen route</text:p>
                </table:table-cell>
                <table:table-cell table:style-name="entry" table:number-rows-spanned="1" table:number-columns-spanned="1">
                  <text:p text:style-name="table_al">€ 101,70</text:p>
                </table:table-cell>
              </table:table-row>
            </table:table>
            <text:p text:style-name="table_bottom"/>
          </text:section>
          <text:p text:style-name="al"/>
          <text:p text:style-name="al">
          <text:span text:style-name="nadrukcur">Paragraaf 1.10 Diversen</text:span>
        </text:p>
          <text:p text:style-name="al"/>
          <text:section text:name="table_id1-3-2-5-94" text:style-name="table">
            <text:p text:style-name="table_top"/>
            <table:table table:style-name="tgroup">
              <table:table-column table:style-name="id1-3-2-5-94-1-1"/>
              <table:table-column table:style-name="id1-3-2-5-94-1-2"/>
              <table:table-column table:style-name="id1-3-2-5-94-1-3"/>
              <table:table-row table:style-name="row">
                <table:table-cell table:style-name="entry" table:number-rows-spanned="1" table:number-columns-spanned="1">
                  <text:p text:style-name="table_al">
                    <text:span text:style-name="nadrukvet">Artikel 1.34</text:span>
                  </text:p>
                </table:table-cell>
                <table:table-cell table:style-name="entry" table:number-rows-spanned="1" table:number-columns-spanned="1">
                  <text:p text:style-name="table_al">
                    <text:span text:style-name="nadrukvet">Gewaarmerkte afschriften, kopieën, stukken of uittreksels en diverse vergunningen of beschi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waarmerking van een kopie van een document</text:p>
                </table:table-cell>
                <table:table-cell table:style-name="entry" table:number-rows-spanned="1" table:number-columns-spanned="1">
                  <text:p text:style-name="table_al">€ 16,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verstrekken van een exemplaar van de Brandbeveiligingsverordening</text:p>
                </table:table-cell>
                <table:table-cell table:style-name="entry" table:number-rows-spanned="1" table:number-columns-spanned="1">
                  <text:p text:style-name="table_al">€ 33,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verlenen van een vergunning tot het gebruik maken van gemeentegronden welke bestemd zijn voor de openbare dienst als terras ten behoeve van een horeca-inrichting, ongeacht of het gebruik al dan niet overeenkomstig de bestemming van de grond betreft geldig voor ee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terras buiten Hardenberg-kern</text:p>
                </table:table-cell>
                <table:table-cell table:style-name="entry" table:number-rows-spanned="1" table:number-columns-spanned="1">
                  <text:p text:style-name="table_al">€ 20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terras binnen Hardenberg-kern van minder dan 50 m2:</text:p>
                </table:table-cell>
                <table:table-cell table:style-name="entry" table:number-rows-spanned="1" table:number-columns-spanned="1">
                  <text:p text:style-name="table_al">€ 41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terras binnen Hardenberg-kern van meer dan 50 m2:</text:p>
                </table:table-cell>
                <table:table-cell table:style-name="entry" table:number-rows-spanned="1" table:number-columns-spanned="1">
                  <text:p text:style-name="table_al">€ 697,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verlenen van een vergunning tot het gebruik maken van gemeentegronden welke bestemd zijn voor de openbare dienst ongeacht of het gebruik al dan niet overeenkomstig de bestemming van de grond betreft, anders dan bedoeld onder 3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m2 per dag</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m2 voor twee aaneensluitende dagen</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per m2 voor drie aaneensluitende dagen</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per m2 voor vier aaneensluitende dagen</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per m2 voor vijf aaneensluitende dagen</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per m2 voor zes aaneensluitende dagen</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per m2 voor zeven aaneensluitende dagen</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aat het gebruik een aaneensluitende periode van meer dan een week dan wordt het bedrag geheven van </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voor de eerste week, vermeerderd met</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maal het aantal weken dat het gebruik voortduurt, met dien verstande dat ter berekening van de verschuldigde leges over een jaar het aantal weken op 46 wordt gesteld.</text:p>
                  <text:p text:style-name="table_al">Indien een kermis wordt georganiseerd door een niet-commerciële, in de gemeente gevestigde, organisatie, worden slechts 25% van de leges genoemd in dit artikel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verlenen van een toestemming tot het wekelijks gebruik maken van gemeentegrond gedurende één of meer dagdelen per week, anders dan bedoeld onder 3a, per dagdeel, per m2 </text:p>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vast bedrag per week van</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 berekening van de leges over een jaar wordt het aantal weken gesteld op 46. De minimumleges overeenkomstig dit lid bedragen</text:p>
                </table:table-cell>
                <table:table-cell table:style-name="entry" table:number-rows-spanned="1" table:number-columns-spanned="1">
                  <text:p text:style-name="table_al">€ 1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zulks voor de houder van de toestemming voordeliger is, vindt de berekening plaats zoals genoemd in 3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in 3c bedoelde leges worden niet geheven voor het verlenen van een toestemming tot het gebruik maken van gemeentegronden voor zover het gebruik plaatsvindt in een aaneengesloten periode van zes weken vallende in de periode vanaf de laatste maandag van de maand juni tot en met de eerste zaterdag van de maand septemb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verstrekken van een vergunning voor het venten in de gemeente,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dag</text:p>
                </table:table-cell>
                <table:table-cell table:style-name="entry" table:number-rows-spanned="1" table:number-columns-spanned="1">
                  <text:p text:style-name="table_al">€ 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eer dan één dag doch ten hoogste voor één week</text:p>
                </table:table-cell>
                <table:table-cell table:style-name="entry" table:number-rows-spanned="1" table:number-columns-spanned="1">
                  <text:p text:style-name="table_al">€ 1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meer dan één week doch ten hoogste voor één maand </text:p>
                </table:table-cell>
                <table:table-cell table:style-name="entry" table:number-rows-spanned="1" table:number-columns-spanned="1">
                  <text:p text:style-name="table_al">€ 3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meer dan één maand doch ten hoogste voor zes maanden</text:p>
                </table:table-cell>
                <table:table-cell table:style-name="entry" table:number-rows-spanned="1" table:number-columns-spanned="1">
                  <text:p text:style-name="table_al">€ 10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meer dan zes maanden doch ten hoogste voor één jaar</text:p>
                </table:table-cell>
                <table:table-cell table:style-name="entry" table:number-rows-spanned="1" table:number-columns-spanned="1">
                  <text:p text:style-name="table_al">€ 206,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verstrekken van een exemplaar van de Algemene Plaatselijke Verordening</text:p>
                </table:table-cell>
                <table:table-cell table:style-name="entry" table:number-rows-spanned="1" table:number-columns-spanned="1">
                  <text:p text:style-name="table_al">€ 33,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ntheffing van de verbodsbepalingen met betrekking tot geluidhinder als bedoeld i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ontheffing geldig is voor één dag tot en met drie dagen</text:p>
                </table:table-cell>
                <table:table-cell table:style-name="entry" table:number-rows-spanned="1" table:number-columns-spanned="1">
                  <text:p text:style-name="table_al">€ 2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ontheffing geldig is voor vier dagen tot één week</text:p>
                </table:table-cell>
                <table:table-cell table:style-name="entry" table:number-rows-spanned="1" table:number-columns-spanned="1">
                  <text:p text:style-name="table_al">€ 5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de ontheffing geldig is voor één week of langer</text:p>
                </table:table-cell>
                <table:table-cell table:style-name="entry" table:number-rows-spanned="1" table:number-columns-spanned="1">
                  <text:p text:style-name="table_al">€ 114,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verstrekken van een vergunning voor het inzamelen van huishoudelijke afvalstoffen door een ander dan de inzameldienst als bedoeld i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vergunning geldig is voor één dag</text:p>
                </table:table-cell>
                <table:table-cell table:style-name="entry" table:number-rows-spanned="1" table:number-columns-spanned="1">
                  <text:p text:style-name="table_al">€ 1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vergunning geldig is voor één week</text:p>
                </table:table-cell>
                <table:table-cell table:style-name="entry" table:number-rows-spanned="1" table:number-columns-spanned="1">
                  <text:p text:style-name="table_al">€ 2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de vergunning geldig is voor één maand</text:p>
                </table:table-cell>
                <table:table-cell table:style-name="entry" table:number-rows-spanned="1" table:number-columns-spanned="1">
                  <text:p text:style-name="table_al">€ 5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indien de vergunning geldig is voor één jaar</text:p>
                </table:table-cell>
                <table:table-cell table:style-name="entry" table:number-rows-spanned="1" table:number-columns-spanned="1">
                  <text:p text:style-name="table_al">€ 127,3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verkrijgen van een vergunning voor het organiseren van een rommelmarkt als bedoeld in de APV</text:p>
                </table:table-cell>
                <table:table-cell table:style-name="entry" table:number-rows-spanned="1" table:number-columns-spanned="1">
                  <text:p text:style-name="table_al">€ 56,9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e in de artikelen 5c en 5e bedoelde leges worden niet geheven voor zover deze betrekking hebben op activiteiten die op Koningsdag plaatsvin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bedraagt ter zake het verstrekken van een gemeentelijke huisnummerlijst</text:p>
                </table:table-cell>
                <table:table-cell table:style-name="entry" table:number-rows-spanned="1" table:number-columns-spanned="1">
                  <text:p text:style-name="table_al">€ 29,6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bedraagt voor het in behandeling nemen van een aanvraag voor een rioolaansluiting per aanvraag</text:p>
                </table:table-cell>
                <table:table-cell table:style-name="entry" table:number-rows-spanned="1" table:number-columns-spanned="1">
                  <text:p text:style-name="table_al">€ 42,8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 formaat A2 of groter, per bladzijde</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e tarieven per pagina genoemd onder 8b tot en met 8e zijn eveneens van toepassing op afschriften, doorslagen of fotokopieën die moeten worden gescand of bewerkt worden tot pdf- of ander bestand en digitaal worden verz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4,7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oor het plaatsen van een publicatie t.b.v. een vergunning/ontheffing wordt een tarief in rekening gebracht van</text:p>
                </table:table-cell>
                <table:table-cell table:style-name="entry" table:number-rows-spanned="1" table:number-columns-spanned="1">
                  <text:p text:style-name="table_al">€ 24,70</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cur">Paragraaf 2.1 Algemene bepalingen</text:span>
        </text:p>
          <text:p text:style-name="al"/>
          <text:section text:name="table_id1-3-2-5-100" text:style-name="table">
            <text:p text:style-name="table_top"/>
            <table:table table:style-name="tgroup">
              <table:table-column table:style-name="id1-3-2-5-100-1-1"/>
              <table:table-column table:style-name="id1-3-2-5-100-1-2"/>
              <table:table-column table:style-name="id1-3-2-5-100-1-3"/>
              <table:table-row table:style-name="row">
                <table:table-cell table:style-name="entry" table:number-rows-spanned="1" table:number-columns-spanned="1">
                  <text:p text:style-name="table_al">
                    <text:span text:style-name="nadrukvet">Artikel 2.1</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nnenplanse omgevingsplanactiviteit</text:span>: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taketafel</text:span>: de intaketafel is een beoordeling van een initiatief dat mogelijk niet past binnen de regels van het omgevingsplan. De intaketafel leidt tot standpunt over de wenselijkheid van het initiatief, de eventuele medewerking en het vervolgproc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tafel</text:span>: De omgevingstafel is een beoordeling van initiatieven waarvan bij de intaketafel is geoordeeld dat deze onder voorwaarden mogelijk te realiseren zijn. Het doel van een omgevingstafel is het initiatief zodanig vorm te geven dat aan de voorwaarden om deze te kunnen realiseren is voldaan en te komen tot een definitief 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anvulling op de in bijlage I bij de Omgevingsregeling opgenomen omschrijving van het begrip 'bouwkosten' betreffen de in de omschrijving:</text:p>
                  <text:p text:style-name="table_al">- onder a genoemde Uniforme administratieve voorwaarden voor de uitvoering van werken en van technische installatiewerken 2012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afwijking van bijlage I bij de Omgevingsregeling wordt onder bouwkosten verstaan de normbouwkosten voor de bouwactiviteit, als daarin is voorzien door een door burgemeester en wethouders vastgestelde gemeentelijke normbouwkostenregeling en de bij de aanvraag opgegeven bouwkosten lager zijn dan deze norm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text:span>
                  </text:p>
                </table:table-cell>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text:span>
                  </text:p>
                </table:table-cell>
                <table:table-cell table:style-name="entry" table:number-rows-spanned="1" table:number-columns-spanned="1">
                  <text:p text:style-name="table_al">
                    <text:span text:style-name="nadrukvet">Bepalen 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2.2 Voorfase</text:span>
        </text:p>
          <text:p text:style-name="al"/>
          <text:section text:name="table_id1-3-2-5-104" text:style-name="table">
            <text:p text:style-name="table_top"/>
            <table:table table:style-name="tgroup">
              <table:table-column table:style-name="id1-3-2-5-104-1-1"/>
              <table:table-column table:style-name="id1-3-2-5-104-1-2"/>
              <table:table-column table:style-name="id1-3-2-5-104-1-3"/>
              <table:table-row table:style-name="row">
                <table:table-cell table:style-name="entry" table:number-rows-spanned="1" table:number-columns-spanned="1">
                  <text:p text:style-name="table_al">
                    <text:span text:style-name="nadrukvet">Artikel 2.4</text:span>
                  </text:p>
                </table:table-cell>
                <table:table-cell table:style-name="entry" table:number-rows-spanned="1" table:number-columns-spanned="1">
                  <text:p text:style-name="table_al">
                    <text:span text:style-name="nadrukvet">Omgevings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beoordeling aan de intaketaf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zonder principe-uitspraak van het college</text:p>
                </table:table-cell>
                <table:table-cell table:style-name="entry" table:number-rows-spanned="1" table:number-columns-spanned="1">
                  <text:p text:style-name="table_al">€ 328,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principe-uitspraak van het college</text:p>
                </table:table-cell>
                <table:table-cell table:style-name="entry" table:number-rows-spanned="1" table:number-columns-spanned="1">
                  <text:p text:style-name="table_al">€ 639,5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beoordeling aan de omgevingstaf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een beoordeling betreft door de gemeente Hardenberg</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het een beoordeling betreft door de Omgevingsgtafel IJsselland</text:p>
                </table:table-cell>
                <table:table-cell table:style-name="entry" table:number-rows-spanned="1" table:number-columns-spanned="1">
                  <text:p text:style-name="table_al">€ 938,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e betreffende dienst of dienst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2.3 Activiteiten met betrekking tot bouwwerken</text:span>
        </text:p>
          <text:p text:style-name="al"/>
          <text:section text:name="table_id1-3-2-5-108" text:style-name="table">
            <text:p text:style-name="table_top"/>
            <table:table table:style-name="tgroup">
              <table:table-column table:style-name="id1-3-2-5-108-1-1"/>
              <table:table-column table:style-name="id1-3-2-5-108-1-2"/>
              <table:table-column table:style-name="id1-3-2-5-108-1-3"/>
              <table:table-row table:style-name="row">
                <table:table-cell table:style-name="entry" table:number-rows-spanned="1" table:number-columns-spanned="1">
                  <text:p text:style-name="table_al">
                    <text:span text:style-name="nadrukvet">Artikel 2.5</text:span>
                  </text:p>
                </table:table-cell>
                <table:table-cell table:style-name="entry" table:number-rows-spanned="1" table:number-columns-spanned="1">
                  <text:p text:style-name="table_al">
                    <text:span text:style-name="nadrukvet">Bouwactiviteit (bouwtechnische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inder bedragen dan € 500,-- : </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500,-- of meer bedragen, doch minder dan € 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 500,--, aan bouwkosten</text:p>
                </table:table-cell>
                <table:table-cell table:style-name="entry" table:number-rows-spanned="1" table:number-columns-spanned="1">
                  <text:p text:style-name="table_al">€ 1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55,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2.500,-- of meer bedragen, doch minder dan € 5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 500,--, bouwkosten</text:p>
                </table:table-cell>
                <table:table-cell table:style-name="entry" table:number-rows-spanned="1" table:number-columns-spanned="1">
                  <text:p text:style-name="table_al">€ 1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80,7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0.000,-- of meer bedragen, doch minder dan € 12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 500,--, aan bouwkosten</text:p>
                </table:table-cell>
                <table:table-cell table:style-name="entry" table:number-rows-spanned="1" table:number-columns-spanned="1">
                  <text:p text:style-name="table_al">€ 1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33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120.000,-- of meer bedragen, doch minder dan € 25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 500,--, aan bouwkosten</text:p>
                </table:table-cell>
                <table:table-cell table:style-name="entry" table:number-rows-spanned="1" table:number-columns-spanned="1">
                  <text:p text:style-name="table_al">€ 1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3.108,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250.000,-- of meer bedragen, doch minder dan € 5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 500,--, aan bouwkosten</text:p>
                </table:table-cell>
                <table:table-cell table:style-name="entry" table:number-rows-spanned="1" table:number-columns-spanned="1">
                  <text:p text:style-name="table_al"> € 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5.875,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500.000,-- of meer bedragen, doch minder dan € 1.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 500,--, aan bouwkosten</text:p>
                </table:table-cell>
                <table:table-cell table:style-name="entry" table:number-rows-spanned="1" table:number-columns-spanned="1">
                  <text:p text:style-name="table_al"> € 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9.950,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1.000.000,-- of meer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 500,--, aan bouwkosten</text:p>
                </table:table-cell>
                <table:table-cell table:style-name="entry" table:number-rows-spanned="1" table:number-columns-spanned="1">
                  <text:p text:style-name="table_al"> € 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18.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legesbedrag van</text:p>
                </table:table-cell>
                <table:table-cell table:style-name="entry" table:number-rows-spanned="1" table:number-columns-spanned="1">
                  <text:p text:style-name="table_al"> € 221.813,73</text:p>
                </table:table-cell>
              </table:table-row>
              <table:table-row table:style-name="row">
                <table:table-cell table:style-name="entry" table:number-rows-spanned="1" table:number-columns-spanned="1">
                  <text:p text:style-name="table_al">
                    <text:span text:style-name="nadrukvet">Artikel 2.6</text:span>
                  </text:p>
                </table:table-cell>
                <table:table-cell table:style-name="entry" table:number-rows-spanned="1" table:number-columns-spanned="1">
                  <text:p text:style-name="table_al">
                    <text:span text:style-name="nadrukvet">Omgevingsplanactiviteit: bouwactiviteit, in stand houden of gebruiken bouwwerk (ruimtelijke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omgevingsplanactiviteit, waarbij tevens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inder bedragen dan € 500,--:</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500,-- of meer bedragen, doch minder dan € 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 500,--, aan bouwkosten</text:p>
                </table:table-cell>
                <table:table-cell table:style-name="entry" table:number-rows-spanned="1" table:number-columns-spanned="1">
                  <text:p text:style-name="table_al">€ 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2.500,-- of meer bedragen, doch minder dan € 5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 500,--, aan bouwkosten</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0.000,-- of meer bedragen, doch minder dan € 12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 500,--, aan bouwkosten</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58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120.000,-- of meer bedragen, doch minder dan € 25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 500,--, aan bouwkosten</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02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250.000,-- of meer, doch minder dan € 5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 500,-- aan bouwkosten</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425,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5000.000,-- of meer, doch minder dan € 1.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 500,--, aan bouwkosten</text:p>
                </table:table-cell>
                <table:table-cell table:style-name="entry" table:number-rows-spanned="1" table:number-columns-spanned="1">
                  <text:p text:style-name="table_al"> € 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1.650,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1.000.000,-- of meer bedra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 500,--, aan bouwkosten</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legesbedrag van</text:p>
                </table:table-cell>
                <table:table-cell table:style-name="entry" table:number-rows-spanned="1" table:number-columns-spanned="1">
                  <text:p text:style-name="table_al"> € 28.186,2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omgevingsplanactiviteit waarbij geen sprake is van een bouwactiviteit:</text:p>
                </table:table-cell>
                <table:table-cell table:style-name="entry" table:number-rows-spanned="1" table:number-columns-spanned="1">
                  <text:p text:style-name="table_al"> € 579,5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tarieven genoemd onderlid 1 en 2 worden in voorkomende gevallen verhoogd als vol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Als sprake is van een extra beoordeling aan de in het omgevingsplan opgenomen regels:</text:p>
                </table:table-cell>
                <table:table-cell table:style-name="entry" table:number-rows-spanned="1" table:number-columns-spanned="1">
                  <text:p text:style-name="table_al">€ 347,75</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Als naast de extra beoordeling als bedoeld in lid 3a1 tevens een ruimtelijk kwaliteitsplan moet worden beoordeeld, dan wordt het tarief onder lid 3a1 vermeerderd met </text:p>
                </table:table-cell>
                <table:table-cell table:style-name="entry" table:number-rows-spanned="1" table:number-columns-spanned="1">
                  <text:p text:style-name="table_al">€ 337,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toepassing van de wijzigingsbevoegdheid of uitwerkingsplicht, zoals bedoeld in artikel 22.1, aanhef en onder a, van de Omgevingswet, verhoogd met:</text:p>
                </table:table-cell>
                <table:table-cell table:style-name="entry" table:number-rows-spanned="1" table:number-columns-spanned="1">
                  <text:p text:style-name="table_al">€ 2.318,2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nverminderd de voorgaande onderdelen van dit artikel wordt indien sprake is van een buitenplanse omgevingsplanactiviteit het tarief zoals vermeld in lid 1 verhoogd met:</text:p>
                </table:table-cell>
                <table:table-cell table:style-name="entry" table:number-rows-spanned="1" table:number-columns-spanned="1">
                  <text:p text:style-name="table_al">€ 561,9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activiteiten die overeenkomen met de gevallen zoals deze zijn opgenomen en opgesomd in bijlage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overige activiteiten die niet overeenkomen met de gevallen zoals genoemd onder a: het bedrag van de aan de aanvrager mee gedeelde kosten van behandeling, inclusief bekendmakingskosten, (externe) onderzoek- en advieskosten, stedenbouwkundige bureaukosten en de kosten voor de beoordeling van een ruimtelijk kwaliteitsplan. Voor de kosten wordt een begroting opgesteld door of vanwege het college van burgemeester en wethouders. Voor de toepassing van deze tarieventabel wordt een aanvraag in behandeling genomen op de vijfde werkdag na de dag waarop de kostenbegroting aan de aanvrager bekend is gemaakt. De aanvrager kan gedurende deze 5 werkdagen zijn aanvraag kosteloos intrekken. Indien de werkelijke kosten minder bedragen dan het aan de hand van de begroting geraamde bedrag, word voor het verschil teruggaaf verleend. Dit geldt ook als aanvrager tijdens de behandeling zijn aanvraag in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artikel is niet van toepassing indien de met deze aanvraag voor een buitenplanse omgevingsplanactiviteit gepaard gaande kosten op grond van hoofdstuk 12 van de Omgevingswet zijn of worden verhaald met toepassing van een grondexploitatieovereenkom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7</text:span>
                  </text:p>
                </table:table-cell>
                <table:table-cell table:style-name="entry" table:number-rows-spanned="1" table:number-columns-spanned="1">
                  <text:p text:style-name="table_al">
                    <text:span text:style-name="nadrukvet">Uitgezonderde bouw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 als bedoeld in artikel 2.5 en artikel 2.6 worden niet geheven voor de volgende bouwwerken:</text:p>
                  <text:p text:style-name="table_al">- collector voor warmteopwekking of een paneel voor elektriciteitsopwekking voor percelen gelegen binnen een beschermd stads- of dorpsgezicht en bij een beschermd monument.</text:p>
                  <text:p text:style-name="table_al">- collector voor warmteopwekking of een paneel voor elektriciteitsopwekking indien niet geplaatst op of geïntegreerd in een dak voor percelen gelegen bij en in de directe omgeving van een woning, bedrijfswoning of dienstwoning en die bedoeld zijn voor het eigen gebruik van de woning, bedrijfswoning of dienstwon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2.4 Activiteiten met betrekking tot cultureel erfgoed en werelderfgoed</text:span>
        </text:p>
          <text:p text:style-name="al"/>
          <text:section text:name="table_id1-3-2-5-112" text:style-name="table">
            <text:p text:style-name="table_top"/>
            <table:table table:style-name="tgroup">
              <table:table-column table:style-name="id1-3-2-5-112-1-1"/>
              <table:table-column table:style-name="id1-3-2-5-112-1-2"/>
              <table:table-column table:style-name="id1-3-2-5-112-1-3"/>
              <table:table-row table:style-name="row">
                <table:table-cell table:style-name="entry" table:number-rows-spanned="1" table:number-columns-spanned="1">
                  <text:p text:style-name="table_al">
                    <text:span text:style-name="nadrukvet">Arikel 2.8</text:span>
                  </text:p>
                </table:table-cell>
                <table:table-cell table:style-name="entry" table:number-rows-spanned="1" table:number-columns-spanned="1">
                  <text:p text:style-name="table_al">
                    <text:span text:style-name="nadrukvet">Omgevingsplanactiviteit: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het slopen, verstoren, verplaatsen of wijzigen van een monument of voorbeschermd monument:</text:p>
                </table:table-cell>
                <table:table-cell table:style-name="entry" table:number-rows-spanned="1" table:number-columns-spanned="1">
                  <text:p text:style-name="table_al">€ 57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het herstellen of gebruiken van een monument of voorbeschermd monument op een wijze waardoor het wordt ontsierd of in gevaar gebracht:</text:p>
                </table:table-cell>
                <table:table-cell table:style-name="entry" table:number-rows-spanned="1" table:number-columns-spanned="1">
                  <text:p text:style-name="table_al">€ 579,5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 579,5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Hardenberg 2018 is aangewezen respectievelijk waarop, voordat het is aangewezen, die verordening van overeenkomstige toepassing is. De vorige volzin is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9</text:span>
                  </text:p>
                </table:table-cell>
                <table:table-cell table:style-name="entry" table:number-rows-spanned="1" table:number-columns-spanned="1">
                  <text:p text:style-name="table_al">
                    <text:span text:style-name="nadrukvet">Rijksmonumenten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869,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869,30</text:p>
                </table:table-cell>
              </table:table-row>
              <table:table-row table:style-name="row">
                <table:table-cell table:style-name="entry" table:number-rows-spanned="1" table:number-columns-spanned="1">
                  <text:p text:style-name="table_al">
                    <text:span text:style-name="nadrukvet">Artikel 2.10</text:span>
                  </text:p>
                </table:table-cell>
                <table:table-cell table:style-name="entry" table:number-rows-spanned="1" table:number-columns-spanned="1">
                  <text:p text:style-name="table_al">
                    <text:span text:style-name="nadrukvet">Omgevingsplanactiviteit: sloopactiviteit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89,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1</text:span>
                  </text:p>
                </table:table-cell>
                <table:table-cell table:style-name="entry" table:number-rows-spanned="1" table:number-columns-spanned="1">
                  <text:p text:style-name="table_al">
                    <text:span text:style-name="nadrukvet">Omgevingsplanactiviteit: overig cultureel erfgoed en werelderfgo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89,75</text:p>
                </table:table-cell>
              </table:table-row>
            </table:table>
            <text:p text:style-name="table_bottom"/>
          </text:section>
          <text:p text:style-name="al"/>
          <text:p text:style-name="al">
          <text:span text:style-name="nadrukcur">Paragraaf 2.5 Milieubelastende activiteiten</text:span>
        </text:p>
          <text:p text:style-name="al"/>
          <text:section text:name="table_id1-3-2-5-116" text:style-name="table">
            <text:p text:style-name="table_top"/>
            <table:table table:style-name="tgroup">
              <table:table-column table:style-name="id1-3-2-5-116-1-1"/>
              <table:table-column table:style-name="id1-3-2-5-116-1-2"/>
              <table:table-column table:style-name="id1-3-2-5-116-1-3"/>
              <table:table-row table:style-name="row">
                <table:table-cell table:style-name="entry" table:number-rows-spanned="1" table:number-columns-spanned="1">
                  <text:p text:style-name="table_al">
                    <text:span text:style-name="nadrukvet">Artikel 2.12</text:span>
                  </text:p>
                </table:table-cell>
                <table:table-cell table:style-name="entry" table:number-rows-spanned="1" table:number-columns-spanned="1">
                  <text:p text:style-name="table_al">
                    <text:span text:style-name="nadrukvet">Omgevingsplanactiviteit: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826,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eerste lid van dit artikel bedraagt het tarief voor de activiteit installeren gesloten bodemenergiesysteem:</text:p>
                </table:table-cell>
                <table:table-cell table:style-name="entry" table:number-rows-spanned="1" table:number-columns-spanned="1">
                  <text:p text:style-name="table_al">€ 1.482,30</text:p>
                </table:table-cell>
              </table:table-row>
              <table:table-row table:style-name="row">
                <table:table-cell table:style-name="entry" table:number-rows-spanned="1" table:number-columns-spanned="1">
                  <text:p text:style-name="table_al">
                    <text:span text:style-name="nadrukvet">Artikel 2.13</text:span>
                  </text:p>
                </table:table-cell>
                <table:table-cell table:style-name="entry" table:number-rows-spanned="1" table:number-columns-spanned="1">
                  <text:p text:style-name="table_al">
                    <text:span text:style-name="nadrukvet">Overige milieubelastende activiteiten (afdeling 3.2 tot en met 3.9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entry" table:number-rows-spanned="1" table:number-columns-spanned="1">
                  <text:p text:style-name="table_al">€ 2.826,25</text:p>
                </table:table-cell>
              </table:table-row>
            </table:table>
            <text:p text:style-name="table_bottom"/>
          </text:section>
          <text:p text:style-name="al"/>
          <text:p text:style-name="al">
          <text:span text:style-name="nadrukcur">Paragraaf 2.6 Lozingsactiviteiten</text:span>
        </text:p>
          <text:p text:style-name="al"/>
          <text:section text:name="table_id1-3-2-5-120" text:style-name="table">
            <text:p text:style-name="table_top"/>
            <table:table table:style-name="tgroup">
              <table:table-column table:style-name="id1-3-2-5-120-1-1"/>
              <table:table-column table:style-name="id1-3-2-5-120-1-2"/>
              <table:table-column table:style-name="id1-3-2-5-120-1-3"/>
              <table:table-row table:style-name="row">
                <table:table-cell table:style-name="entry" table:number-rows-spanned="1" table:number-columns-spanned="1">
                  <text:p text:style-name="table_al">
                    <text:span text:style-name="nadrukvet">Artikel 2.21</text:span>
                  </text:p>
                </table:table-cell>
                <table:table-cell table:style-name="entry" table:number-rows-spanned="1" table:number-columns-spanned="1">
                  <text:p text:style-name="table_al">
                    <text:span text:style-name="nadrukvet">Lozingsactiviteit nie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05,70</text:p>
                </table:table-cell>
              </table:table-row>
              <table:table-row table:style-name="row">
                <table:table-cell table:style-name="entry" table:number-rows-spanned="1" table:number-columns-spanned="1">
                  <text:p text:style-name="table_al">
                    <text:span text:style-name="nadrukvet">Artikel 2.22</text:span>
                  </text:p>
                </table:table-cell>
                <table:table-cell table:style-name="entry" table:number-rows-spanned="1" table:number-columns-spanned="1">
                  <text:p text:style-name="table_al">
                    <text:span text:style-name="nadrukvet">Lozingsactivitei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826,25</text:p>
                </table:table-cell>
              </table:table-row>
            </table:table>
            <text:p text:style-name="table_bottom"/>
          </text:section>
          <text:p text:style-name="al"/>
          <text:p text:style-name="al">
          <text:span text:style-name="nadrukcur">Paragraaf 2.6 Aanlegactiviteiten</text:span>
        </text:p>
          <text:p text:style-name="al"/>
          <text:section text:name="table_id1-3-2-5-124" text:style-name="table">
            <text:p text:style-name="table_top"/>
            <table:table table:style-name="tgroup">
              <table:table-column table:style-name="id1-3-2-5-124-1-1"/>
              <table:table-column table:style-name="id1-3-2-5-124-1-2"/>
              <table:table-column table:style-name="id1-3-2-5-124-1-3"/>
              <table:table-row table:style-name="row">
                <table:table-cell table:style-name="entry" table:number-rows-spanned="1" table:number-columns-spanned="1">
                  <text:p text:style-name="table_al">
                    <text:span text:style-name="nadrukvet">Artikel 2.23</text:span>
                  </text:p>
                </table:table-cell>
                <table:table-cell table:style-name="entry" table:number-rows-spanned="1" table:number-columns-spanned="1">
                  <text:p text:style-name="table_al">
                    <text:span text:style-name="nadrukvet">Omgevingsplanactiviteit: opbreken e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79,5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79,5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s)waarde,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79,5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79,5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79,5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entry" table:number-rows-spanned="1" table:number-columns-spanned="1">
                  <text:p text:style-name="table_al">€ 561,90</text:p>
                </table:table-cell>
              </table:table-row>
              <table:table-row table:style-name="row">
                <table:table-cell table:style-name="entry" table:number-rows-spanned="1" table:number-columns-spanned="1">
                  <text:p text:style-name="table_al">
                    <text:span text:style-name="nadrukvet">Artikel 2.24</text:span>
                  </text:p>
                </table:table-cell>
                <table:table-cell table:style-name="entry"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aanbrengen of verwijderen van diepwortelende beplan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rijven van voorwer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ophogen van de grond,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erharden van de 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innenplanse danwel een buitenplanse omgevingsplanactiviteit:</text:p>
                </table:table-cell>
                <table:table-cell table:style-name="entry" table:number-rows-spanned="1" table:number-columns-spanned="1">
                  <text:p text:style-name="table_al">€ 579,55</text:p>
                </table:table-cell>
              </table:table-row>
              <table:table-row table:style-name="row">
                <table:table-cell table:style-name="entry" table:number-rows-spanned="1" table:number-columns-spanned="1">
                  <text:p text:style-name="table_al">
                    <text:span text:style-name="nadrukvet">Artikel 2.25</text:span>
                  </text:p>
                </table:table-cell>
                <table:table-cell table:style-name="entry" table:number-rows-spanned="1" table:number-columns-spanned="1">
                  <text:p text:style-name="table_al">
                    <text:span text:style-name="nadrukvet">Omgevingsplanactiviteit: geluid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innenplanse danwel een buitenplanse omgevingsplanactiviteit:</text:p>
                </table:table-cell>
                <table:table-cell table:style-name="entry" table:number-rows-spanned="1" table:number-columns-spanned="1">
                  <text:p text:style-name="table_al">€ 579,55</text:p>
                </table:table-cell>
              </table:table-row>
              <table:table-row table:style-name="row">
                <table:table-cell table:style-name="entry" table:number-rows-spanned="1" table:number-columns-spanned="1">
                  <text:p text:style-name="table_al">
                    <text:span text:style-name="nadrukvet">Artikel 2.26</text:span>
                  </text:p>
                </table:table-cell>
                <table:table-cell table:style-name="entry" table:number-rows-spanned="1" table:number-columns-spanned="1">
                  <text:p text:style-name="table_al">
                    <text:span text:style-name="nadrukvet">Omgevingsplanactiviteit: 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de Algemene plaatselijke verordening danwel zoals bedoeld in het omgevingsplan Hardenber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62,15</text:p>
                </table:table-cell>
              </table:table-row>
              <table:table-row table:style-name="row">
                <table:table-cell table:style-name="entry" table:number-rows-spanned="1" table:number-columns-spanned="1">
                  <text:p text:style-name="table_al">
                    <text:span text:style-name="nadrukvet">Artikel 2.28</text:span>
                  </text:p>
                </table:table-cell>
                <table:table-cell table:style-name="entry" table:number-rows-spanned="1" table:number-columns-spanned="1">
                  <text:p text:style-name="table_al">
                    <text:span text:style-name="nadrukvet">Omgevingsplanactiviteit: overige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innenplanse danwel een buitenplanse omgevingsplanactiviteit:</text:p>
                </table:table-cell>
                <table:table-cell table:style-name="entry" table:number-rows-spanned="1" table:number-columns-spanned="1">
                  <text:p text:style-name="table_al">€ 56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als sprake is van toepassing van de wijzigingsbevoegdheid of uitwerkingsplicht, zoals bedoeld in artikel 22.1, aanhef en onder a, van de Omgevingswet, verhoogd met:</text:p>
                </table:table-cell>
                <table:table-cell table:style-name="entry" table:number-rows-spanned="1" table:number-columns-spanned="1">
                  <text:p text:style-name="table_al">€ 2.318,20</text:p>
                </table:table-cell>
              </table:table-row>
            </table:table>
            <text:p text:style-name="table_bottom"/>
          </text:section>
          <text:p text:style-name="al"/>
          <text:p text:style-name="al">
          <text:span text:style-name="nadrukcur"> Paragraaf 2.8 Overige activiteiten</text:span>
        </text:p>
          <text:p text:style-name="al"/>
          <text:section text:name="table_id1-3-2-5-128" text:style-name="table">
            <text:p text:style-name="table_top"/>
            <table:table table:style-name="tgroup">
              <table:table-column table:style-name="id1-3-2-5-128-1-1"/>
              <table:table-column table:style-name="id1-3-2-5-128-1-2"/>
              <table:table-column table:style-name="id1-3-2-5-128-1-3"/>
              <table:table-row table:style-name="row">
                <table:table-cell table:style-name="entry" table:number-rows-spanned="1" table:number-columns-spanned="1">
                  <text:p text:style-name="table_al">
                    <text:span text:style-name="nadrukvet">Artikel 2.30</text:span>
                  </text:p>
                </table:table-cell>
                <table:table-cell table:style-name="entry" table:number-rows-spanned="1" table:number-columns-spanned="1">
                  <text:p text:style-name="table_al">
                    <text:span text:style-name="nadrukvet">Omgevingsplanactiviteit: kappen van bomen of vellen van houtopsta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als bedoeld in de Algemene plaatselijke verordening danwel het omgevingsplan Hardenber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
                    <text:span text:style-name="nadrukvet">Artikel 2.32</text:span>
                  </text:p>
                </table:table-cell>
                <table:table-cell table:style-name="entry" table:number-rows-spanned="1" table:number-columns-spanned="1">
                  <text:p text:style-name="table_al">
                    <text:span text:style-name="nadrukvet">Omgevingsplanactiviteit: objecten plaatsen op de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plaatsen van objecten op de weg,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47,75</text:p>
                </table:table-cell>
              </table:table-row>
              <table:table-row table:style-name="row">
                <table:table-cell table:style-name="entry" table:number-rows-spanned="1" table:number-columns-spanned="1">
                  <text:p text:style-name="table_al">
                    <text:span text:style-name="nadrukvet">Artikel 2.33</text:span>
                  </text:p>
                </table:table-cell>
                <table:table-cell table:style-name="entry" table:number-rows-spanned="1" table:number-columns-spanned="1">
                  <text:p text:style-name="table_al">
                    <text:span text:style-name="nadrukvet">Omgevingsplanactiviteit: Geluidwaa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betreffende het vaststellen van een hogere geluidwaarde als bedoeld in het Besluit kwaliteit leefomgeving</text:p>
                </table:table-cell>
                <table:table-cell table:style-name="entry" table:number-rows-spanned="1" table:number-columns-spanned="1">
                  <text:p text:style-name="table_al">€ 231,80</text:p>
                </table:table-cell>
              </table:table-row>
              <table:table-row table:style-name="row">
                <table:table-cell table:style-name="entry" table:number-rows-spanned="1" table:number-columns-spanned="1">
                  <text:p text:style-name="table_al">
                    <text:span text:style-name="nadrukvet">Artikel 2.3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77,85</text:p>
                </table:table-cell>
              </table:table-row>
            </table:table>
            <text:p text:style-name="table_bottom"/>
          </text:section>
          <text:p text:style-name="al"/>
          <text:p text:style-name="al">
          <text:span text:style-name="nadrukcur">Paragraaf 2.9 Maatwerkvoorschriften</text:span>
        </text:p>
          <text:p text:style-name="al"/>
          <text:section text:name="table_id1-3-2-5-132" text:style-name="table">
            <text:p text:style-name="table_top"/>
            <table:table table:style-name="tgroup">
              <table:table-column table:style-name="id1-3-2-5-132-1-1"/>
              <table:table-column table:style-name="id1-3-2-5-132-1-2"/>
              <table:table-column table:style-name="id1-3-2-5-132-1-3"/>
              <table:table-row table:style-name="row">
                <table:table-cell table:style-name="entry" table:number-rows-spanned="1" table:number-columns-spanned="1">
                  <text:p text:style-name="table_al">
                    <text:span text:style-name="nadrukvet">Artikel 2.35</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6</text:span>
                  </text:p>
                </table:table-cell>
                <table:table-cell table:style-name="entry" table:number-rows-spanned="1" table:number-columns-spanned="1">
                  <text:p text:style-name="table_al">
                    <text:span text:style-name="nadrukvet">Maatwerkvoorschriften bij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f meer maatwerkvoorschriften als bedoeld in hoofdstuk 3 van het Besluit activiteiten leefomgeving betrekking heeft op milieubelastende activiteiten als bedoeld in hoofdstuk 3 van het Besluit activiteiten leefomgeving, bedraagt het tarief ongeacht het aantal milieubelastende activiteiten:</text:p>
                </table:table-cell>
                <table:table-cell table:style-name="entry" table:number-rows-spanned="1" table:number-columns-spanned="1">
                  <text:p text:style-name="table_al">€ 1.531,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1.531,70</text:p>
                </table:table-cell>
              </table:table-row>
              <table:table-row table:style-name="row">
                <table:table-cell table:style-name="entry" table:number-rows-spanned="1" table:number-columns-spanned="1">
                  <text:p text:style-name="table_al">
                    <text:span text:style-name="nadrukvet">Artikel 2.37</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2.10 Gelijkwaardigheid</text:span>
        </text:p>
          <text:p text:style-name="al"/>
          <text:section text:name="table_id1-3-2-5-136" text:style-name="table">
            <text:p text:style-name="table_top"/>
            <table:table table:style-name="tgroup">
              <table:table-column table:style-name="id1-3-2-5-136-1-1"/>
              <table:table-column table:style-name="id1-3-2-5-136-1-2"/>
              <table:table-column table:style-name="id1-3-2-5-136-1-3"/>
              <table:table-row table:style-name="row">
                <table:table-cell table:style-name="entry" table:number-rows-spanned="1" table:number-columns-spanned="1">
                  <text:p text:style-name="table_al">
                    <text:span text:style-name="nadrukvet">Artikel 2.38</text:span>
                  </text:p>
                </table:table-cell>
                <table:table-cell table:style-name="entry" table:number-rows-spanned="1" table:number-columns-spanned="1">
                  <text:p text:style-name="table_al">
                    <text:span text:style-name="nadrukvet">Gelijkwaardige maatreg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milieubelastende activiteit, bedraagt het tarief per uur:</text:p>
                </table:table-cell>
                <table:table-cell table:style-name="entry" table:number-rows-spanned="1" table:number-columns-spanned="1">
                  <text:p text:style-name="table_al">€ 128,0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afgaand aan het in behandeling nemen van de aanvraag als bedoeld in lid 1 worden de kosten aan de aanvrager meegedeeld in een begroting die door het college van burgemeester en wethouders is opgest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2.11 Overige tarieven</text:span>
        </text:p>
          <text:p text:style-name="al"/>
          <text:section text:name="table_id1-3-2-5-140" text:style-name="table">
            <text:p text:style-name="table_top"/>
            <table:table table:style-name="tgroup">
              <table:table-column table:style-name="id1-3-2-5-140-1-1"/>
              <table:table-column table:style-name="id1-3-2-5-140-1-2"/>
              <table:table-column table:style-name="id1-3-2-5-140-1-3"/>
              <table:table-row table:style-name="row">
                <table:table-cell table:style-name="entry" table:number-rows-spanned="1" table:number-columns-spanned="1">
                  <text:p text:style-name="table_al">
                    <text:span text:style-name="nadrukvet">Artikel 2.39</text:span>
                  </text:p>
                </table:table-cell>
                <table:table-cell table:style-name="entry" table:number-rows-spanned="1" table:number-columns-spanned="1">
                  <text:p text:style-name="table_al">
                    <text:span text:style-name="nadrukvet">Buiten behandeling ste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na toepassing van artikel 4:5 van de Algemene wet bestuursrecht een aanvraag buiten behandeling wordt gelaten, bedraagt het tarief in afwijking van de overige tarieven in dit hoofdstuk:</text:p>
                </table:table-cell>
                <table:table-cell table:style-name="entry" table:number-rows-spanned="1" table:number-columns-spanned="1">
                  <text:p text:style-name="table_al">€ 65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zij het tarief van de activiteit waarvoor de aanvraag werd ingediend lager is, in welk geval dit lagere tarief in reken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9.1</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0</text:span>
                  </text:p>
                </table:table-cell>
                <table:table-cell table:style-name="entry" table:number-rows-spanned="1" table:number-columns-spanned="1">
                  <text:p text:style-name="table_al">
                    <text:span text:style-name="nadrukvet">Wijzig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jziging van een omgevingsvergunning als gevolg van een, naar de omstandigheden beoordeeld, geringe wijziging in het bouwplan of in het project:</text:p>
                </table:table-cell>
                <table:table-cell table:style-name="entry" table:number-rows-spanned="1" table:number-columns-spanned="1">
                  <text:p text:style-name="table_al">€ 22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zij het tarief van de activiteit waarvoor de aanvraag tot wijziging werd ingediend lager is, in welk geval dit lagere tarief in reken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tarief genoemd onder 1 is voor het in behandeling nemen van een aanvraag tot wijziging van een omgevingsvergunning, in andere gevallen dan als gevolg van een geringe wijziging in het project of een wijziging van de tenaamstelling,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1</text:span>
                  </text:p>
                </table:table-cell>
                <table:table-cell table:style-name="entry" table:number-rows-spanned="1" table:number-columns-spanned="1">
                  <text:p text:style-name="table_al">
                    <text:span text:style-name="nadrukvet">Wijzigen voorschrift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347,75</text:p>
                </table:table-cell>
              </table:table-row>
              <table:table-row table:style-name="row">
                <table:table-cell table:style-name="entry" table:number-rows-spanned="1" table:number-columns-spanned="1">
                  <text:p text:style-name="table_al">
                    <text:span text:style-name="nadrukvet">Artikel 2.42</text:span>
                  </text:p>
                </table:table-cell>
                <table:table-cell table:style-name="entry" table:number-rows-spanned="1" table:number-columns-spanned="1">
                  <text:p text:style-name="table_al">
                    <text:span text:style-name="nadrukvet">Intrekk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23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zij de intrekking op verzoek van de gemeente plaatsvindt, in welk geval geen leges verschuldigd zijn voor de in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4</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6</text:span>
                  </text:p>
                </table:table-cell>
                <table:table-cell table:style-name="entry" table:number-rows-spanned="1" table:number-columns-spanned="1">
                  <text:p text:style-name="table_al">
                    <text:span text:style-name="nadrukvet">Niet g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75,55</text:p>
                </table:table-cell>
              </table:table-row>
            </table:table>
            <text:p text:style-name="table_bottom"/>
          </text:section>
          <text:p text:style-name="al"/>
          <text:p text:style-name="al">
          <text:span text:style-name="nadrukcur">Paragraaf 2.12 Modaliteiten</text:span>
        </text:p>
          <text:p text:style-name="al"/>
          <text:section text:name="table_id1-3-2-5-144" text:style-name="table">
            <text:p text:style-name="table_top"/>
            <table:table table:style-name="tgroup">
              <table:table-column table:style-name="id1-3-2-5-144-1-1"/>
              <table:table-column table:style-name="id1-3-2-5-144-1-2"/>
              <table:table-column table:style-name="id1-3-2-5-144-1-3"/>
              <table:table-column table:style-name="id1-3-2-5-144-1-4"/>
              <table:table-column table:style-name="id1-3-2-5-144-1-5"/>
              <table:table-column table:style-name="id1-3-2-5-144-1-6"/>
              <table:table-row table:style-name="row">
                <table:table-cell table:style-name="entry" table:number-rows-spanned="1" table:number-columns-spanned="1">
                  <text:p text:style-name="table_al">
                    <text:span text:style-name="nadrukvet">Artikel 2.47</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 231,80</text:p>
                </table:table-cell>
              </table:table-row>
              <table:table-row table:style-name="row">
                <table:table-cell table:style-name="entry" table:number-rows-spanned="1" table:number-columns-spanned="1">
                  <text:p text:style-name="table_al">
                    <text:span text:style-name="nadrukvet">Artikel 2.48</text:span>
                  </text:p>
                </table:table-cell>
                <table:table-cell table:style-name="entry" table:number-rows-spanned="1" table:number-columns-spanned="1">
                  <text:p text:style-name="table_al">
                    <text:span text:style-name="nadrukvet">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2.651,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b of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9</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15,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24,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115,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115,9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224,3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aeriusberekening:</text:p>
                </table:table-cell>
                <table:table-cell table:style-name="entry" table:number-rows-spanned="1" table:number-columns-spanned="1">
                  <text:p text:style-name="table_al">€ 115,9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224,3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115,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tarieven genoemd in lid 1 worden in voorkomende gevallen vermeerderd met de externe advieskosten die door een externe adviseur aan de gemeente in rekening worden gebracht. Dit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0</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in andere gevallen dan bedoeld onder a: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a en onderdeel b,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1</text:span>
                  </text:p>
                </table:table-cell>
                <table:table-cell table:style-name="entry" table:number-rows-spanned="1" table:number-columns-spanned="1">
                  <text:p text:style-name="table_al">
                    <text:span text:style-name="nadrukvet">Instem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2.13 Vermindering</text:span>
        </text:p>
          <text:p text:style-name="al"/>
          <text:section text:name="table_id1-3-2-5-148" text:style-name="table">
            <text:p text:style-name="table_top"/>
            <table:table table:style-name="tgroup">
              <table:table-column table:style-name="id1-3-2-5-148-1-1"/>
              <table:table-column table:style-name="id1-3-2-5-148-1-2"/>
              <table:table-column table:style-name="id1-3-2-5-148-1-3"/>
              <table:table-row table:style-name="row">
                <table:table-cell table:style-name="entry" table:number-rows-spanned="1" table:number-columns-spanned="1">
                  <text:p text:style-name="table_al">
                    <text:span text:style-name="nadrukvet">Artikel 2.52</text:span>
                  </text:p>
                </table:table-cell>
                <table:table-cell table:style-name="entry" table:number-rows-spanned="1" table:number-columns-spanned="1">
                  <text:p text:style-name="table_al">
                    <text:span text:style-name="nadrukvet">Vermindering na omgevings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omgevingsoverleg geheven leges va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dezelfde activiteit of activiteiten als waarop het omgevingsoverleg betrekking h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 overeenstemming met de uitkomsten van het omgevingsoverleg;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binnen 12 maanden na het laatste omgevingsoverleg of, als het omgevingsoverleg volgens afspraak leidt tot een kennisgeving aan de aanvrager, na de dagtekening van de kennis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de toepassing van het eerste lid blijft voor het in behandeling nemen van de aanvraag om de omgevingsvergunning in ieder geval verschuldigd:</text:p>
                </table:table-cell>
                <table:table-cell table:style-name="entry" table:number-rows-spanned="1" table:number-columns-spanned="1">
                  <text:p text:style-name="table_al">€ 7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zij het tarief van de activiteit waarvoor de aanvraag werd ingediend lager is, in welk geval dit lagere tarief verschuldigd blijf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2.14 Teruggaaf</text:span>
        </text:p>
          <text:p text:style-name="al"/>
          <text:section text:name="table_id1-3-2-5-152" text:style-name="table">
            <text:p text:style-name="table_top"/>
            <table:table table:style-name="tgroup">
              <table:table-column table:style-name="id1-3-2-5-152-1-1"/>
              <table:table-column table:style-name="id1-3-2-5-152-1-2"/>
              <table:table-column table:style-name="id1-3-2-5-152-1-3"/>
              <table:table-row table:style-name="row">
                <table:table-cell table:style-name="entry" table:number-rows-spanned="1" table:number-columns-spanned="1">
                  <text:p text:style-name="table_al">
                    <text:span text:style-name="nadrukvet">Artikel 2.56</text:span>
                  </text:p>
                </table:table-cell>
                <table:table-cell table:style-name="entry" table:number-rows-spanned="1" table:number-columns-spanned="1">
                  <text:p text:style-name="table_al">
                    <text:span text:style-name="nadrukvet">Teruggaaf als gevolg van intrekking aanvraag bouwactiviteit of maatwerkvoorschrift bij reguliere 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een aanvrager zijn aanvraag om een omgevingsvergunning voor een project dat geheel of gedeeltelijk bestaat uit bouwactiviteiten, als bedoeld in artikelen 2.5 en 2.6, lid 1, of zijn aanvraag om een maatwerkvoorschrift als bedoeld in paragraaf 2.9 en op de voorbereiding waarvan afdeling 3.4 van de Algemene wet bestuursrecht niet van toepassing is, geheel of gedeeltelijk intrekt terwijl het college van burgemeester en wethouders daarover nog geen besluit heeft genomen, bestaat aanspraak op teruggaaf van een deel van de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de teruggaaf van de op grond van artikel 2.5 verschuldigde leges:</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bedraagt de teruggaaf van de op grond van artikel 2.6, lid 1 en paragraaf 2.9 verschuldig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tot zes weken na de indiening van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de teruggaaf van de op grond van artikel 2.5 verschuldigde leges:</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bedraagt de teruggaaf van de op grond van artikel 2.6, lid 1 en paragraaf 2.9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de teruggaaf van de op grond van artikel 2.5 verschuldigde leges:</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bedraagt de teruggaaf van de op grond van artikel 2.6, lid 1 en paragraaf 2.9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lid 1 bedraagt de teruggaaf indien de aanvraag op verzoek van de gemeente wordt ingetrokk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artikel 2.5 en artikel 2.6, lid 1 en paragraaf 2.9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7</text:span>
                  </text:p>
                </table:table-cell>
                <table:table-cell table:style-name="entry" table:number-rows-spanned="1" table:number-columns-spanned="1">
                  <text:p text:style-name="table_al">
                    <text:span text:style-name="nadrukvet">Teruggaaf als gevolg van intrekking aanvraag bouwactiviteit of maatwerkvoorschrift bij 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een aanvrager zijn aanvraag om een omgevingsvergunning voor een project dat geheel of gedeeltelijk bestaat uit bouwactiviteiten, als bedoeld in artikelen 2.5 en 2.6, lid 1, of zijn aanvraag om een maatwerkvoorschrift als bedoeld in paragraaf 2.9 op de voorbereiding waarvan afdeling 3.4 van de Algemene wet bestuursrecht van toepassing is geheel of gedeeltelijk intrekt terwijl het college van burgemeester en wethouders daarover nog geen besluit heeft genomen, bestaat aanspraak op teruggaaf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de teruggaaf van de op grond van artikel 2.5 verschuldigde leges:</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bedraagt de teruggaaf van de op grond van artikel 2.6, lid 1 en paragraaf 2.9 verschuldig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de teruggaaf van de op grond van artikel 2.5 verschuldigde leges:</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bedraagt de teruggaaf van de op grond van artikel 2.6, lid 1 en paragraaf 2.9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achttien weken na de indiening van de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de teruggaaf van de op grond van artikel 2.5 verschuldigde leges:</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bedraagt de teruggaaf van de op grond van artikel 2.6, lid 1 en paragraaf 2.9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lid 1 bedraagt de teruggaaf indien de aanvraag op verzoek van de gemeente wordt ingetrokk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artikel 2.5 en artikel 2.6, lid 1 en paragraaf 2.9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8</text:span>
                  </text:p>
                </table:table-cell>
                <table:table-cell table:style-name="entry" table:number-rows-spanned="1" table:number-columns-spanned="1">
                  <text:p text:style-name="table_al">
                    <text:span text:style-name="nadrukvet">Teruggaaf als gevolg van intrekking verleende omgevingsvergunning voor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op aanvraag van de vergunninghouder een verleende omgevingsvergunning intrekt voor een project dat geheel of gedeeltelijk bestaat uit bouw- of aanlegactiviteiten, als bedoeld in artikel 2.5 bestaat aanspraak op teruggaaf van een deel van de leges, mits deze aanvraag is ingediend binnen 5 jaren na verlening van de vergunning en van de vergunning geen gebruik is gemaakt. De teruggaaf bedraag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artikel 2.5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9</text:span>
                  </text:p>
                </table:table-cell>
                <table:table-cell table:style-name="entry" table:number-rows-spanned="1" table:number-columns-spanned="1">
                  <text:p text:style-name="table_al">
                    <text:span text:style-name="nadrukvet">Teruggaaf als gevolg van het weigeren van een omgevingsvergunning voor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project dat geheel of gedeeltelijk bestaat uit bouw- of aanlegactiviteiten, als bedoeld in artikel 2.5 weigert, bestaat aanspraak op teruggaaf van een deel van de leges. De teruggaaf bedraag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artikel 2.5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60</text:span>
                  </text:p>
                </table:table-cell>
                <table:table-cell table:style-name="entry" table:number-rows-spanned="1" table:number-columns-spanned="1">
                  <text:p text:style-name="table_al">
                    <text:span text:style-name="nadrukvet">Geen teruggaaf overige leg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rtikelen 2.56, 2.57 en 2.58 voorzien uitsluitend in een mogelijke teruggaaf van de op grond van artikel 2.5, artikel 2.6, lid 1 of paragraaf 2.9 verschuldigde leges. Voor alle overige leges op grond van dit hoofdstuk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61</text:span>
                  </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62</text:span>
                  </text:p>
                </table:table-cell>
                <table:table-cell table:style-name="entry" table:number-rows-spanned="1" table:number-columns-spanned="1">
                  <text:p text:style-name="table_al">
                    <text:span text:style-name="nadrukvet">Teruggaaf indien nog geen legesaanslag werd opgeleg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recht heeft op teruggaaf op grond van deze paragraaf, maar de legesaanslag voor de betreffende activiteiten waarvoor dit recht op teruggaaf bestaat, is nog niet aan de aanvrager opgelegd, dan zal het teruggaafbedrag in mindering worden gebracht op de nog op te leggen en nog te betalen legesaanslag voor die betreffende activiteit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Dienstverlening vallend onder dienstenrichtlijn en niet vallend onder hoofdstuk 2</text:span>
        </text:p>
          <text:p text:style-name="al"/>
          <text:p text:style-name="al">
          <text:span text:style-name="nadrukcur">Paragraaf 3.1 Horeca</text:span>
        </text:p>
          <text:p text:style-name="al"/>
          <text:section text:name="table_id1-3-2-5-158" text:style-name="table">
            <text:p text:style-name="table_top"/>
            <table:table table:style-name="tgroup">
              <table:table-column table:style-name="id1-3-2-5-158-1-1"/>
              <table:table-column table:style-name="id1-3-2-5-158-1-2"/>
              <table:table-column table:style-name="id1-3-2-5-158-1-3"/>
              <table:table-row table:style-name="row">
                <table:table-cell table:style-name="entry" table:number-rows-spanned="1" table:number-columns-spanned="1">
                  <text:p text:style-name="table_al">
                    <text:span text:style-name="nadrukvet">Artikel 3.2</text:span>
                  </text:p>
                </table:table-cell>
                <table:table-cell table:style-name="entry" table:number-rows-spanned="1" table:number-columns-spanned="1">
                  <text:p text:style-name="table_al">
                    <text:span text:style-name="nadrukvet">Uitoefenen horeca- of slijter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als bedoeld in artikel 3 van de Alcoholwet:</text:p>
                </table:table-cell>
                <table:table-cell table:style-name="entry" table:number-rows-spanned="1" table:number-columns-spanned="1">
                  <text:p text:style-name="table_al">€ 166,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tot het wijzigen van het aanhangsel als bedoeld in art 30a, tweede lid van de Alcoholwet: </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tot het verlenen van een ontheffing voor het geopend houden van cafés en dergelijkeinrichtingen na het algemeen sluitingsuur, als bedoeld in de Algemene plaatselijke verorde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dag tot een jaar:</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vrij sluitingsuur:</text:p>
                </table:table-cell>
                <table:table-cell table:style-name="entry" table:number-rows-spanned="1" table:number-columns-spanned="1">
                  <text:p text:style-name="table_al">€ 111,2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56,00</text:p>
                </table:table-cell>
              </table:table-row>
            </table:table>
            <text:p text:style-name="table_bottom"/>
          </text:section>
          <text:p text:style-name="al"/>
          <text:p text:style-name="al">
          <text:span text:style-name="nadrukcur">Paragraaf 3.2 Seksbedrijven</text:span>
        </text:p>
          <text:p text:style-name="al"/>
          <text:section text:name="table_id1-3-2-5-162" text:style-name="table">
            <text:p text:style-name="table_top"/>
            <table:table table:style-name="tgroup">
              <table:table-column table:style-name="id1-3-2-5-162-1-1"/>
              <table:table-column table:style-name="id1-3-2-5-162-1-2"/>
              <table:table-column table:style-name="id1-3-2-5-162-1-3"/>
              <table:table-row table:style-name="row">
                <table:table-cell table:style-name="entry" table:number-rows-spanned="1" table:number-columns-spanned="1">
                  <text:p text:style-name="table_al">
                    <text:span text:style-name="nadrukvet">Artikel 3.3</text:span>
                  </text:p>
                </table:table-cell>
                <table:table-cell table:style-name="entry" table:number-rows-spanned="1" table:number-columns-spanned="1">
                  <text:p text:style-name="table_al">
                    <text:span text:style-name="nadrukvet">Vergunning sek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exploitatievergunning of wijziging van een exploitatievergunning als gevolg van de Algemeneplaatselijke verordening, anders dan een wijziging bedoeld in artikle 3.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erste vergunning met een geldigheidsduur van maximaal 5 jaar</text:p>
                </table:table-cell>
                <table:table-cell table:style-name="entry" table:number-rows-spanned="1" table:number-columns-spanned="1">
                  <text:p text:style-name="table_al">€ 2.219,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verlenging van een bestaande vergunning</text:p>
                </table:table-cell>
                <table:table-cell table:style-name="entry" table:number-rows-spanned="1" table:number-columns-spanned="1">
                  <text:p text:style-name="table_al">€ 1.407,50</text:p>
                </table:table-cell>
              </table:table-row>
              <table:table-row table:style-name="row">
                <table:table-cell table:style-name="entry" table:number-rows-spanned="1" table:number-columns-spanned="1">
                  <text:p text:style-name="table_al">
                    <text:span text:style-name="nadrukvet">Artikel 3.4</text:span>
                  </text:p>
                </table:table-cell>
                <table:table-cell table:style-name="entry" table:number-rows-spanned="1" table:number-columns-spanned="1">
                  <text:p text:style-name="table_al">
                    <text:span text:style-name="nadrukvet">Wijzigen vergunning sek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wijziging van een in artikel 3.3 bedoelde vergunning</text:p>
                </table:table-cell>
                <table:table-cell table:style-name="entry" table:number-rows-spanned="1" table:number-columns-spanned="1">
                  <text:p text:style-name="table_al">€ 1.407,50</text:p>
                </table:table-cell>
              </table:table-row>
            </table:table>
            <text:p text:style-name="table_bottom"/>
          </text:section>
          <text:p text:style-name="al"/>
          <text:p text:style-name="al">
          <text:span text:style-name="nadrukcur">Paragraaf 3.3 Winkeltijdenwet</text:span>
        </text:p>
          <text:p text:style-name="al"/>
          <text:section text:name="table_id1-3-2-5-166" text:style-name="table">
            <text:p text:style-name="table_top"/>
            <table:table table:style-name="tgroup">
              <table:table-column table:style-name="id1-3-2-5-166-1-1"/>
              <table:table-column table:style-name="id1-3-2-5-166-1-2"/>
              <table:table-column table:style-name="id1-3-2-5-166-1-3"/>
              <table:table-row table:style-name="row">
                <table:table-cell table:style-name="entry" table:number-rows-spanned="1" table:number-columns-spanned="1">
                  <text:p text:style-name="table_al">
                    <text:span text:style-name="nadrukvet">Artikel 3.5</text:span>
                  </text:p>
                </table:table-cell>
                <table:table-cell table:style-name="entry" table:number-rows-spanned="1" table:number-columns-spanned="1">
                  <text:p text:style-name="table_al">
                    <text:span text:style-name="nadrukvet">Ontheffing winkeltij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37,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lenen van toestemming om een in onderdeel 3.5.a bedoelde ontheffing over te dragen aaneen ander</text:p>
                </table:table-cell>
                <table:table-cell table:style-name="entry" table:number-rows-spanned="1" table:number-columns-spanned="1">
                  <text:p text:style-name="table_al">€ 37,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intrekken of wijzigen van een in onderdeel 3.5.a bedoelde ontheffing</text:p>
                </table:table-cell>
                <table:table-cell table:style-name="entry" table:number-rows-spanned="1" table:number-columns-spanned="1">
                  <text:p text:style-name="table_al">€ 37,10</text:p>
                </table:table-cell>
              </table:table-row>
            </table:table>
            <text:p text:style-name="table_bottom"/>
          </text:section>
          <text:p text:style-name="al"/>
          <text:p text:style-name="al">
          <text:span text:style-name="nadrukcur">Paragraaf 3.4 Organiseren evenement of markt</text:span>
        </text:p>
          <text:p text:style-name="al"/>
          <text:section text:name="table_id1-3-2-5-170" text:style-name="table">
            <text:p text:style-name="table_top"/>
            <table:table table:style-name="tgroup">
              <table:table-column table:style-name="id1-3-2-5-170-1-1"/>
              <table:table-column table:style-name="id1-3-2-5-170-1-2"/>
              <table:table-column table:style-name="id1-3-2-5-170-1-3"/>
              <table:table-row table:style-name="row">
                <table:table-cell table:style-name="entry" table:number-rows-spanned="1" table:number-columns-spanned="1">
                  <text:p text:style-name="table_al">
                    <text:span text:style-name="nadrukvet">Artikel 3.6</text:span>
                  </text:p>
                </table:table-cell>
                <table:table-cell table:style-name="entry" table:number-rows-spanned="1" table:number-columns-spanned="1">
                  <text:p text:style-name="table_al">
                    <text:span text:style-name="nadrukvet">Organiseren evenem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vergunning voor hetorganiseren van een evenement als bedoeld in de Algemene plaatselijke verordening(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grootschalig evenement of een evenement met verhoogd risicoprofiel</text:p>
                </table:table-cell>
                <table:table-cell table:style-name="entry" table:number-rows-spanned="1" table:number-columns-spanned="1">
                  <text:p text:style-name="table_al">€ 24,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herdenkingsplechtighei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ptocht, niet zijnde een betoging, op de weg</text:p>
                </table:table-cell>
                <table:table-cell table:style-name="entry" table:number-rows-spanned="1" table:number-columns-spanned="1">
                  <text:p text:style-name="table_al">€ 2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klein evenement dat niet voldoet aan de eisen bedoeld in van de Algemene plaatselijke verordening</text:p>
                </table:table-cell>
                <table:table-cell table:style-name="entry" table:number-rows-spanned="1" table:number-columns-spanned="1">
                  <text:p text:style-name="table_al">€ 24,70</text:p>
                </table:table-cell>
              </table:table-row>
              <table:table-row table:style-name="row">
                <table:table-cell table:style-name="entry" table:number-rows-spanned="1" table:number-columns-spanned="1">
                  <text:p text:style-name="table_al">
                    <text:span text:style-name="nadrukvet">Artikel 3.7</text:span>
                  </text:p>
                </table:table-cell>
                <table:table-cell table:style-name="entry" table:number-rows-spanned="1" table:number-columns-spanned="1">
                  <text:p text:style-name="table_al">
                    <text:span text:style-name="nadrukvet">Organiseren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organiseren van een snuffelmarkt als bedoeld in de Algemene plaatselijke verordening</text:p>
                </table:table-cell>
                <table:table-cell table:style-name="entry" table:number-rows-spanned="1" table:number-columns-spanned="1">
                  <text:p text:style-name="table_al">€ 56,90</text:p>
                </table:table-cell>
              </table:table-row>
            </table:table>
            <text:p text:style-name="table_bottom"/>
          </text:section>
          <text:p text:style-name="al"/>
          <text:p text:style-name="al">
          <text:span text:style-name="nadrukcur">Paragraaf 3.5 Standplaatsen</text:span>
        </text:p>
          <text:p text:style-name="al"/>
          <text:section text:name="table_id1-3-2-5-174" text:style-name="table">
            <text:p text:style-name="table_top"/>
            <table:table table:style-name="tgroup">
              <table:table-column table:style-name="id1-3-2-5-174-1-1"/>
              <table:table-column table:style-name="id1-3-2-5-174-1-2"/>
              <table:table-column table:style-name="id1-3-2-5-174-1-3"/>
              <table:table-row table:style-name="row">
                <table:table-cell table:style-name="entry" table:number-rows-spanned="1" table:number-columns-spanned="1">
                  <text:p text:style-name="table_al">
                    <text:span text:style-name="nadrukvet">Artikel 3.8</text:span>
                  </text:p>
                </table:table-cell>
                <table:table-cell table:style-name="entry" table:number-rows-spanned="1" table:number-columns-spanned="1">
                  <text:p text:style-name="table_al">
                    <text:span text:style-name="nadrukvet">Marktstandplaatsvergunningen en andere vergunningen op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lenen van een standplaatsvergunning als bedoeld in de Algemene Plaatselijke Verordening</text:p>
                </table:table-cell>
                <table:table-cell table:style-name="entry" table:number-rows-spanned="1" table:number-columns-spanned="1">
                  <text:p text:style-name="table_al">€ 33,20</text:p>
                </table:table-cell>
              </table:table-row>
            </table:table>
            <text:p text:style-name="table_bottom"/>
          </text:section>
          <text:p text:style-name="al"/>
          <text:p text:style-name="al">
          <text:span text:style-name="nadrukcur">Paragraaf 3.6 Huisvestingswet 2014</text:span>
        </text:p>
          <text:p text:style-name="al"/>
          <text:section text:name="table_id1-3-2-5-178" text:style-name="table">
            <text:p text:style-name="table_top"/>
            <table:table table:style-name="tgroup">
              <table:table-column table:style-name="id1-3-2-5-178-1-1"/>
              <table:table-column table:style-name="id1-3-2-5-178-1-2"/>
              <table:table-column table:style-name="id1-3-2-5-178-1-3"/>
              <table:table-row table:style-name="row">
                <table:table-cell table:style-name="entry" table:number-rows-spanned="1" table:number-columns-spanned="1">
                  <text:p text:style-name="table_al">
                    <text:span text:style-name="nadrukvet">Artikel 3.15</text:span>
                  </text:p>
                </table:table-cell>
                <table:table-cell table:style-name="entry" table:number-rows-spanned="1" table:number-columns-spanned="1">
                  <text:p text:style-name="table_al">
                    <text:span text:style-name="nadrukvet">Splits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splitsingsvergunning als bedoeld in artikel 22 van de Huisvestingswet 2014</text:p>
                </table:table-cell>
                <table:table-cell table:style-name="entry" table:number-rows-spanned="1" table:number-columns-spanned="1">
                  <text:p text:style-name="table_al">€ 76,10</text:p>
                </table:table-cell>
              </table:table-row>
            </table:table>
            <text:p text:style-name="table_bottom"/>
          </text:section>
          <text:p text:style-name="al"/>
          <text:p text:style-name="al">
          <text:span text:style-name="nadrukcur">Paragraaf 3.7 Kinderopvang</text:span>
        </text:p>
          <text:p text:style-name="al"/>
          <text:section text:name="table_id1-3-2-5-182" text:style-name="table">
            <text:p text:style-name="table_top"/>
            <table:table table:style-name="tgroup">
              <table:table-column table:style-name="id1-3-2-5-182-1-1"/>
              <table:table-column table:style-name="id1-3-2-5-182-1-2"/>
              <table:table-column table:style-name="id1-3-2-5-182-1-3"/>
              <table:table-row table:style-name="row">
                <table:table-cell table:style-name="entry" table:number-rows-spanned="1" table:number-columns-spanned="1">
                  <text:p text:style-name="table_al">
                    <text:span text:style-name="nadrukvet">Artikel 3.16</text:span>
                  </text:p>
                </table:table-cell>
                <table:table-cell table:style-name="entry" table:number-rows-spanned="1" table:number-columns-spanned="1">
                  <text:p text:style-name="table_al">Het tarief bedraagt voor het in behandeling nemen van een aanvraag tot het in exploitatie nemen van een kindercentrum (kinderdagopvang en/of buitenschoolse opvang) of gastouderbureau als bedoeld inartikel 1.45, eerste lid van de Wet Kinderopvang</text:p>
                </table:table-cell>
                <table:table-cell table:style-name="entry" table:number-rows-spanned="1" table:number-columns-spanned="1">
                  <text:p text:style-name="table_al">€ 687,60</text:p>
                </table:table-cell>
              </table:table-row>
              <table:table-row table:style-name="row">
                <table:table-cell table:style-name="entry" table:number-rows-spanned="1" table:number-columns-spanned="1">
                  <text:p text:style-name="table_al">
                    <text:span text:style-name="nadrukvet">Artikel 3.17</text:span>
                  </text:p>
                </table:table-cell>
                <table:table-cell table:style-name="entry" table:number-rows-spanned="1" table:number-columns-spanned="1">
                  <text:p text:style-name="table_al">Het tarief bedraagt voor het in behandeling nemen van een aanvraag tot het bieden van gastouderopvang, als bedoeld in artikel 1.45, tweede lid van de Wet Kinderopvang</text:p>
                </table:table-cell>
                <table:table-cell table:style-name="entry" table:number-rows-spanned="1" table:number-columns-spanned="1">
                  <text:p text:style-name="table_al">€ 238,40</text:p>
                </table:table-cell>
              </table:table-row>
            </table:table>
            <text:p text:style-name="table_bottom"/>
          </text:section>
          <text:p text:style-name="al"/>
          <text:p text:style-name="al">
          <text:span text:style-name="nadrukcur">Paragraaf 3.8 In dit hoofdstuk niet benoemd besluit</text:span>
        </text:p>
          <text:p text:style-name="al"/>
          <text:section text:name="table_id1-3-2-5-186" text:style-name="table">
            <text:p text:style-name="table_top"/>
            <table:table table:style-name="tgroup">
              <table:table-column table:style-name="id1-3-2-5-186-1-1"/>
              <table:table-column table:style-name="id1-3-2-5-186-1-2"/>
              <table:table-column table:style-name="id1-3-2-5-186-1-3"/>
              <table:table-row table:style-name="row">
                <table:table-cell table:style-name="entry" table:number-rows-spanned="1" table:number-columns-spanned="1">
                  <text:p text:style-name="table_al">
                    <text:span text:style-name="nadrukvet">Artikel 3.19</text:span>
                  </text:p>
                </table:table-cell>
                <table:table-cell table:style-name="entry" table:number-rows-spanned="1" table:number-columns-spanned="1">
                  <text:p text:style-name="table_al">
                    <text:span text:style-name="nadrukvet">Niet b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76,10</text:p>
                </table:table-cell>
              </table:table-row>
            </table:table>
            <text:p text:style-name="table_bottom"/>
          </text:section>
          <text:p text:style-name="al"/>
          <text:p text:style-name="al">Gewaarmerkt door de griffier van de gemeente Hardenberg</text:p>
          <text:p text:style-name="al"> Als behorende bij het raadsbesluit van 12 december 2023, </text:p>
          <text:p text:style-name="al"/>
          <text:p text:style-name="al">De griffier van de gemeente Hardenberg </text:p>
          <text:p text:style-name="al"/>
          <text:p text:style-name="al">F.G.S. Droste </text:p>
        </text:section>
        <text:section text:name="bijlage_id1-3-2-6" text:style-name="bijlage">
          <text:p text:style-name="bijlage_top"/>
          <text:p text:style-name="hoofdstuk_kop"><text:span text:style-name="label"> Bijlage </text:span> <text:span text:style-name="nr">A</text:span> (lijst van activiteiten als bedoeld in artikel 2.6 lid 4 onder a van de tarieventabel)</text:p>
          <text:section text:name="table_id1-3-2-6-2" text:style-name="table">
            <text:p text:style-name="table_top"/>
            <table:table table:style-name="tgroup">
              <table:table-column table:style-name="id1-3-2-6-2-1-1"/>
              <table:table-column table:style-name="id1-3-2-6-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bijbehorend bouwwerk of uitbreiding daarvan, mits, voor zover gelegen buiten de bebouwde kom, wordt voldaan aan de volgende eis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niet hoger dan 5 m, tenzij sprake is van een kas of bedrijfsgebouw van lichte constructie ten dienste van een agrarisch bedrij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oppervlakte niet meer dan 150 m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gebouw ten behoeve van een infrastructurele of openbare voorziening als bedoeld in artikel 2, onderdeel 18, onder a, dat niet voldoet aande in dat subonderdeel genoemd eisen, mits wordt voldaan aan de volgende eis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niet hoger dan 5 m, 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oppervlakte niet meer dan 50 m²;</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en bouwwerk, geen gebouw zijnde, of een gedeelte van een dergelijk bouwwerk, mits wordt voldaan aan de volgende eis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niet hoger dan 10 m, 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oppervlakte niet meer dan 50 m²;</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en dakterras, balkon of andere niet op de grond gelegen buitenruimte aan of op een gebouw, een dakkapel, dakopbouw of gelijksoortigeuitbreiding van een gebouw, de uitbreiding van een bouwwerk met een bouwdeel van ondergeschikte aard dan wel voorzieningen gericht ophet isoleren van een gebouw;</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een antenne-installatie, mits niet hoger dan 40 m;</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en installatie bij een glastuinbouwbedrijf voor warmtekrachtkoppeling als bedoeld in artikel 1, eerste lid, onder w, van de Elektriciteitswet 1998;</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een installatie bij een agrarisch bedrijf waarmee duurzame energie wordt geproduceerd door het bewerken van uitwerpselen van dieren totkrachtens artikel 5, tweede lid, van het Uitvoeringsbesluit Meststoffenwet aangewezen eindproducten van een krachtens dat artikellidomschreven bewerkingsprocedé dat ziet op het vergisten van ten minste 50 gewichtsprocenten uitwerpselen van dieren met in de omschrijvingvan dat procedé genoemde nevenbestanddel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gebruiken van gronden voor een niet-ingrijpende herinrichting van openbaar gebie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gebruiken van bouwwerken, eventueel in samenhang met bouwactiviteiten die de bebouwde oppervlakte of het bouwvolume niet vergroten,en van bij die bouwwerken aansluitend terrein, mits, voor zover gelegen buiten de bebouwde kom, het uitsluitend betreft een logiesfunctie voorwerknemers of de opvang van asielzoekers of andere categorieën vreemdeling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gebruiken van een recreatiewoning voor bewoning, mits wordt voldaan aan de volgende eis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recreatiewoning ten tijde van het te nemen besluit op de aanvraag voldoet aan de bij of krachtens de Woningwet en de Omgevingswet aaneen bestaande woning gestelde eis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bewoning niet in strijd is met de ten tijde van het te nemen besluit op de aanvraag bij of krachtens de Wet milieubeheer, de Wet geluidhinder,de Wet ammoniak en veehouderij en de Wet geurhinder en veehouderij gestelde regels of de Reconstructiewet concentratiegebieden, of niet instrijd zijn met de hiervoor genoemde ten tijde van het nemen te besluit op de aanvraag geldende regels, voor zover die regels van of op grond vande hiervoor genoemde wetten zijn opgegaan in de Omgevingswet of bij of krachtens die wet gestelde regel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bewoner op 31 oktober 2003 de recreatiewoning als woning in gebruik had en deze sedertdien onafgebroken bewoont, 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bewoner op 31 oktober 2003 meerderjarig was;</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nder gebruik van gronden of bouwwerken dan bedoeld in de onderdelen 1 tot en met 10, voor een termijn van ten hoogste tien jaa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3738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8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8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Financiën | Organisatie en beleid</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576043</meta:user-defined>
    <meta:user-defined meta:name="DCTERMS.alternative">Legesverordening 2024</meta:user-defined>
    <dc:language>nl</dc:language>
    <meta:user-defined meta:name="OVERHEIDop.locatietype/OVERHEIDop.gebiedsmarkering">Gemeente</meta:user-defined>
    <meta:user-defined meta:name="DC.title">LEGESVERORDENING 2024</meta:user-defined>
    <meta:user-defined meta:name="DCTERMS.W3CDTF/DCTERMS.available">2023-12-20</meta:user-defined>
    <meta:user-defined meta:name="DCTERMS.W3CDTF/OVERHEIDop.jaargang">2023</meta:user-defined>
    <meta:user-defined meta:name="OVERHEIDop.publicationIssue">537389</meta:user-defined>
    <meta:user-defined meta:name="OVERHEIDop.betreftRegeling">CVDR707063_1</meta:user-defined>
    <meta:user-defined meta:name="xs:date/OVERHEIDop.startdatum">2023-12-28</meta:user-defined>
    <meta:user-defined meta:name="OVERHEIDop.GmbID/DC.identifier">gmb-2023-537389</meta:user-defined>
    <meta:user-defined meta:name="OVERHEIDop.versieInformatie"/>
  </office:meta>
</office:document-meta>
</file>