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687, Celebeslaan 20 564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687 </text:p>
            <text:p text:style-name="common-al"> Omschrijving: kappen van 21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elebeslaan 20 5641AG Eindhoven</text:p>
              </text:list-item>
            </text:list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38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8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8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687</meta:user-defined>
    <meta:user-defined meta:name="DCTERMS.abstract">kappen van 21 bomen</meta:user-defined>
    <dc:language>nl</dc:language>
    <meta:user-defined meta:name="OVERHEIDop.locatietype/OVERHEIDop.gebiedsmarkering">Punt</meta:user-defined>
    <meta:user-defined meta:name="DC.title">Verlenging termijn omgevingsvergunning: EHV-ZP2023-004687, Celebeslaan 20 5641AG Eindhov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386</meta:user-defined>
    <meta:user-defined meta:name="OVERHEIDop.GmbID/DC.identifier">gmb-2023-537386</meta:user-defined>
    <meta:user-defined meta:name="OVERHEIDop.versieInformatie"/>
  </office:meta>
</office:document-meta>
</file>