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loods - Derde Weg 7a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erde Weg 7a, Zevenbergschen Hoek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ontvangst aanvraag:</text:span> 8 sept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3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20</meta:user-defined>
    <meta:user-defined meta:name="DCTERMS.abstract">Gemeente Moerdijk - omgevingsvergunning - bouwen van een loods - Derde Weg 7a, Zevenbergschen 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loods - Derde Weg 7a, Zevenbergschen H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84</meta:user-defined>
    <meta:user-defined meta:name="OVERHEIDop.GmbID/DC.identifier">gmb-2023-537384</meta:user-defined>
    <meta:user-defined meta:name="OVERHEIDop.versieInformatie"/>
  </office:meta>
</office:document-meta>
</file>