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Transportweg 9, 8304AX Emmeloord: het restylen van de bestaand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is een Omgevingsvergunning verleend voor deze locatie. Het gaat om het restylen van de bestaande bebouw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738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8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8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260</meta:user-defined>
    <meta:user-defined meta:name="DCTERMS.abstract">Transportweg 9, 8304AX Emmeloord: Omgevingsvergunning 12 december 2023 het restylen van de bestaande bebouwing</meta:user-defined>
    <dc:language>nl</dc:language>
    <meta:user-defined meta:name="OVERHEIDop.locatietype/OVERHEIDop.gebiedsmarkering">Punt</meta:user-defined>
    <meta:user-defined meta:name="DC.title">Besluit omgevingsvergunning Transportweg 9, 8304AX Emmeloord: het restylen van de bestaande bebouw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383</meta:user-defined>
    <meta:user-defined meta:name="OVERHEIDop.GmbID/DC.identifier">gmb-2023-537383</meta:user-defined>
    <meta:user-defined meta:name="OVERHEIDop.versieInformatie"/>
  </office:meta>
</office:document-meta>
</file>