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op de locatie Sweelinckstraat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anuari 2023</text:p>
            <text:p text:style-name="common-al">Kenmerk: SXO-2023-004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73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de woning op de locatie Sweelinckstraat 9 in Twello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738</meta:user-defined>
    <meta:user-defined meta:name="OVERHEIDop.GmbID/DC.identifier">gmb-2023-53738</meta:user-defined>
    <meta:user-defined meta:name="OVERHEIDop.versieInformatie"/>
  </office:meta>
</office:document-meta>
</file>